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8CA1315EE66B27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-Italic" svg:font-family="Calibri-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fo:font-size="12pt" fo:font-weight="bold" officeooo:paragraph-rsid="000e419b" style:font-size-asian="12pt" style:font-weight-asian="bold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Verdana" style:font-name-complex="Verdana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9pt" style:font-name-asian="Calibri" style:font-size-asian="9pt" style:font-name-complex="Arial" style:font-size-complex="9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style:line-height-at-least="0.176cm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_20_indent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officeooo:rsid="0013605d" style:font-size-asian="12pt" style:font-weight-asian="bold" style:font-name-complex="Times New Roman" style:font-size-complex="12pt" style:font-weight-complex="bold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fo:font-size="12pt" fo:font-weight="bold" officeooo:paragraph-rsid="000e419b" style:font-size-asian="12pt" style:font-weight-asian="bold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8pt" fo:font-weight="bold" officeooo:paragraph-rsid="000e419b" style:font-size-asian="8pt" style:font-weight-asian="bold" style:font-name-complex="Palatino Linotype" style:font-size-complex="8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3605d"/>
    </style:style>
    <style:style style:name="T2" style:family="text">
      <style:text-properties style:font-name-asian="Calibri" style:font-name-complex="Arial"/>
    </style:style>
    <style:style style:name="T3" style:family="text">
      <style:text-properties officeooo:rsid="0013605d" style:font-name-asian="Calibri" style:font-name-complex="Arial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547d1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e419b" style:font-weight-asian="bold" style:font-name-complex="Times New Roman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0e419b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0ffb9f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39e5d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547d1" style:font-weight-asian="normal" style:font-name-complex="Times New Roman" style:font-weight-complex="normal"/>
    </style:style>
    <style:style style:name="T12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officeooo:rsid="0012894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28941" style:font-name-complex="Times New Roman"/>
    </style:style>
    <style:style style:name="T18" style:family="text">
      <style:text-properties officeooo:rsid="000e419b"/>
    </style:style>
    <style:style style:name="T19" style:family="text">
      <style:text-properties style:use-window-font-color="true" loext:opacity="0%" style:font-name="Times New Roman" fo:language="pt" fo:country="BR" fo:font-weight="normal" officeooo:rsid="000e419b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loext:opacity="0%" style:font-name="Times New Roman" fo:language="pt" fo:country="BR" fo:font-weight="normal" officeooo:rsid="00128941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style:use-window-font-color="true" loext:opacity="0%" style:font-name="Times New Roman" fo:language="pt" fo:country="BR" fo:font-weight="normal" officeooo:rsid="00139e5d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2" style:family="text">
      <style:text-properties style:use-window-font-color="true" loext:opacity="0%" style:font-name="Times New Roman" fo:language="pt" fo:country="BR" fo:font-style="normal" fo:font-weight="normal" officeooo:rsid="00128941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TRATO DE ANPC</text:p>
      <text:p text:style-name="P6"/>
      <text:p text:style-name="P5">TERMO DE ACORDO DE NÃO PERSECUÇÃO CÍVEL Nº 01/202<text:span text:style-name="T18">2</text:span></text:p>
      <text:p text:style-name="P7"><text:span text:style-name="T4">PROCEDIMENTO: </text:span><text:span text:style-name="T11">Procedimento </text:span><text:span text:style-name="T8">Administrativo</text:span><text:span text:style-name="T7"> nº </text:span><text:span text:style-name="T19">341</text:span><text:span text:style-name="T7">/20</text:span><text:span text:style-name="T8">18</text:span><text:span text:style-name="T7"> (SIMP 000</text:span><text:span text:style-name="T8">499</text:span><text:span text:style-name="T7">-</text:span><text:span text:style-name="T8">076</text:span><text:span text:style-name="T7">/20</text:span><text:span text:style-name="T8">18</text:span><text:span text:style-name="T7">)</text:span></text:p>
      <text:p text:style-name="P7"><text:span text:style-name="T4">ÓRGÃO DE EXECUÇÃO:</text:span><text:span text:style-name="T7"> </text:span><text:span text:style-name="T8">3ª </text:span><text:span text:style-name="T7">Promotoria de Justiça de </text:span><text:span text:style-name="T8">Piripiri</text:span><text:span text:style-name="T7">-PI</text:span></text:p>
      <text:p text:style-name="P7"><text:span text:style-name="T4">ÁREA DE ATUAÇÃO:</text:span><text:span text:style-name="T7"> Cível (</text:span><text:span text:style-name="T8">Defesa dos direitos difusos, coletivos e individuais homogêneos </text:span><text:span text:style-name="T7">no</text:span><text:span text:style-name="T10">s</text:span><text:span text:style-name="T7"> Município</text:span><text:span text:style-name="T10">s</text:span><text:span text:style-name="T7"> de </text:span><text:span text:style-name="T19">Piripiri </text:span><text:span text:style-name="T21">e Brasileira-</text:span><text:span text:style-name="T7">PI)</text:span></text:p>
      <text:p text:style-name="P7"><text:span text:style-name="T4">COMPROMITENTE: </text:span><text:span text:style-name="T7">O Ministério Público do Estado do Piauí, </text:span><text:span text:style-name="T8">re</text:span><text:span text:style-name="T7">presentado pelo Promotor de Justiça, </text:span><text:span text:style-name="T8">Nivaldo Ribeiro</text:span><text:span text:style-name="T7">, titular da </text:span><text:span text:style-name="T8">3ª</text:span><text:span text:style-name="T7"> Promotoria de Justiça de </text:span><text:span text:style-name="T8">Piripiri</text:span><text:span text:style-name="T7">, com sede na Rua </text:span><text:span text:style-name="T8">Padre Domingos, 505, Centro, Piripiri</text:span><text:span text:style-name="T7">-PI, CEP: 64.</text:span><text:span text:style-name="T8">26</text:span><text:span text:style-name="T7">0-000.</text:span></text:p>
      <text:p text:style-name="P7"><text:span text:style-name="T4">COMPROMISSÁRIO:</text:span><text:span text:style-name="T7"> </text:span><text:span text:style-name="T9">Antonio Wilson Barros Andrade, </text:span><text:span text:style-name="T7">brasilei</text:span><text:span text:style-name="T9">ro</text:span><text:span text:style-name="T7">, </text:span><text:span text:style-name="T9">portador do </text:span><text:span text:style-name="T7">CPF nº </text:span><text:span text:style-name="T9">199.798.783-04</text:span><text:span text:style-name="T7">, residente e domiciliad</text:span><text:span text:style-name="T9">o na Rua Professora Francisca Ribeiro, 292, Centro, Piripiri</text:span><text:span text:style-name="T7">-PI.</text:span></text:p>
      <text:p text:style-name="P7"><text:span text:style-name="T4">ADVOGADO:</text:span><text:span text:style-name="T7"> </text:span><text:span text:style-name="T9">Carlos Alberto dos Santos</text:span><text:span text:style-name="T7">, inscrito na OAB/PI </text:span><text:span text:style-name="T9">nº 6781</text:span><text:span text:style-name="T7">.</text:span></text:p>
      <text:p text:style-name="P7"><text:span text:style-name="T4">OBJETO:</text:span><text:span text:style-name="T7"> Acordo de Não Persecução Cível, no qual </text:span><text:span text:style-name="T9">o</text:span><text:span text:style-name="T7"> COMPROMISSÁRI</text:span><text:span text:style-name="T9">O</text:span><text:span text:style-name="T7"> </text:span><text:span text:style-name="T10">reconhece que realizou contratação de pessoal sem concurso público ou teste seletivo</text:span><text:span text:style-name="T7">, devidamente descrito, assume a obrigação de não impugnar judicialmente o presente acordo (ANPC), sendo este firmado de livre e espontânea vontade, após prévio conhecimento de seus termos e com o devido acompanhamento do advogado em todos os seus atos, aceitando voluntariamente, pelo menos, a 01 (uma) das sanções previstas na LIA e no art. 4º da Res. CPJ/PI N. 04/2020, e pagamento de uma vez o valor de sua remuneração à época, como </text:span><text:span text:style-name="T9">Secretário Municipal de Saúde</text:span><text:span text:style-name="T7">, </text:span><text:span text:style-name="T20">equivalente a quantia de R$ 3.500,00 (três mil e quinhentos reais)</text:span><text:span text:style-name="T7">, a título de MULTA CIVIL pelos atos de ímprobos praticados (LIA, art. 11, </text:span><text:span text:style-name="T12">caput</text:span><text:span text:style-name="T13">), </text:span><text:span text:style-name="T14">a ser paga em 10 (dez) parcelas, até o dia 30 de cada mês, a contar da homologação do presente</text:span><text:span text:style-name="T13">, em favor do FUNDO DE MODERNIZAÇÃO DO MINISTÉRIO PÚBLICO DO ESTADO DO PIAUÍ.</text:span></text:p>
      <text:p text:style-name="P7"><text:span text:style-name="T15">ENDEREÇO:</text:span><text:span text:style-name="T13"> </text:span><text:span text:style-name="T22">terceira.pj.piripiri</text:span><text:span text:style-name="T13">@mppi.mp.br</text:span></text:p>
      <text:p text:style-name="P8"><text:span text:style-name="T17">Piripiri-PI</text:span><text:span text:style-name="T16">, </text:span><text:span text:style-name="T17">16 de junho de 2023</text:span></text:p>
      <text:p text:style-name="P9"/>
      <text:p text:style-name="P10"/>
      <text:p text:style-name="P12">NIVALDO RIBEIRO</text:p>
      <text:p text:style-name="P11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-Italic" svg:font-family="Calibri-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Título2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left="0cm" fo:margin-right="2cm" fo:margin-top="0.049cm" fo:margin-bottom="0.049cm" style:contextual-spacing="false" style:line-height-at-least="0.176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margin-top="0cm" fo:margin-bottom="0cm" style:contextual-spacing="false" fo:line-height="150%" fo:text-indent="3.81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.501cm" style:auto-text-indent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pt" fo:font-style="italic" fo:font-weight="normal" style:letter-kerning="true" style:font-name-asian="Times New Roman" style:font-family-asian="'Times New Roman'" style:font-family-generic-asian="roman" style:font-pitch-asian="variable" style:font-size-asian="11pt" style:language-asian="pt" style:country-asian="BR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fo:font-size="12pt" fo:font-weight="bold" officeooo:paragraph-rsid="000e419b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fo:font-size="12pt" fo:font-weight="bold" officeooo:paragraph-rsid="000e419b" style:font-size-asian="12pt" style:font-weight-asian="bold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8pt" fo:font-weight="bold" officeooo:paragraph-rsid="000e419b" style:font-size-asian="8pt" style:font-weight-asian="bold" style:font-name-complex="Palatino Linotype" style:font-size-complex="8pt" style:font-weight-complex="bold"/>
    </style:style>
    <style:style style:name="MP4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Verdana" style:font-name-complex="Verdana"/>
    </style:style>
    <style:style style:name="MP5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MP6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9pt" style:font-name-asian="Calibri" style:font-size-asian="9pt" style:font-name-complex="Arial" style:font-size-complex="9pt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9pt" style:font-size-asian="9pt" style:font-size-complex="9pt"/>
    </style:style>
    <style:style style:name="MT1" style:family="text">
      <style:text-properties officeooo:rsid="0013605d"/>
    </style:style>
    <style:style style:name="MT2" style:family="text">
      <style:text-properties officeooo:rsid="0013605d" style:font-name-asian="Calibri" style:font-name-complex="Arial"/>
    </style:style>
    <style:style style:name="MT3" style:family="text">
      <style:text-properties style:font-name-asian="Calibri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7cm" fo:margin-bottom="1.845cm" fo:margin-left="2.845cm" fo:margin-right="1.845cm" fo:border="0.06pt solid #000000" fo:padding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3.318cm" fo:margin-left="2.845cm" fo:margin-right="1.845cm" fo:border="0.06pt solid #000000" fo:padding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2.757cm" svg:y="-0.014cm" svg:width="10.723cm" svg:height="2.013cm" draw:z-index="0"><draw:image xlink:href="Pictures/10000201000001CF0000005B8CA1315EE66B2753.png" xlink:type="simple" xlink:show="embed" xlink:actuate="onLoad" draw:mime-type="image/png"/></draw:frame></text:p>
        <text:p text:style-name="MP2"/>
        <text:p text:style-name="MP2"/>
        <text:p text:style-name="MP2"/>
        <text:p text:style-name="MP2">3ª PROMOTORIA DE JUSTIÇA DE PIRIPIRI</text:p>
        <text:p text:style-name="MP3"/>
        <text:p text:style-name="MP4"><text:tab/><text:tab/><text:tab/></text:p>
      </style:header>
      <style:footer>
        <text:p text:style-name="MP5">___________________________________________________________________________</text:p>
        <text:p text:style-name="MP6">Rua Padre<text:span text:style-name="MT1"> Domingos, 505, Centro, Piripiri-PI – CEP nº 64.260-000</text:span> </text:p>
        <text:p text:style-name="MP7"><text:span text:style-name="MT2">Telefone:</text:span><text:span text:style-name="MT3"> (86) </text:span><text:span text:style-name="MT2">98123-0034 (Whatsapp) – E-mail: terceira.pj.piripiri@mppi.mp.b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PPI</meta:initial-creator>
    <meta:creation-date>2016-07-26T09:10:00</meta:creation-date>
    <dc:date>2023-06-28T14:44:17.122000000</dc:date>
    <meta:print-date>1995-11-21T17:41:00</meta:print-date>
    <meta:editing-cycles>13</meta:editing-cycles>
    <meta:editing-duration>P23DT23H29M47S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18" meta:word-count="304" meta:character-count="2110" meta:non-whitespace-character-count="1817"/>
  </office:meta>
</office:document-meta>
</file>