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Configurations2/" manifest:media-type="application/vnd.sun.xml.ui.configuration"/>
  <manifest:file-entry manifest:full-path="OleObj1"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use-window-font-color="true" loext:opacity="0%" style:font-name="Times New Roman" fo:font-size="12pt" fo:font-weight="bold" fo:background-color="transparent" style:font-name-asian="Times New Roman" style:font-name-complex="Times New Roman"/>
    </style:style>
    <style:style style:name="P4" style:family="paragraph" style:parent-style-name="Standard">
      <style:paragraph-properties fo:margin-top="0cm" fo:margin-bottom="0.212cm" style:contextual-spacing="false" fo:line-height="100%" fo:text-align="center" style:justify-single-word="false"/>
      <style:text-properties style:use-window-font-color="true" loext:opacity="0%"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50%" fo:text-align="center" style:justify-single-word="false"/>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 style:family="paragraph" style:parent-style-name="Standard">
      <style:paragraph-properties fo:line-height="150%" fo:text-align="justify" style:justify-single-word="false"/>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7" style:family="paragraph" style:parent-style-name="Standard">
      <style:paragraph-properties fo:margin-left="0cm" fo:margin-right="0cm" fo:line-height="150%" fo:text-align="justify" style:justify-single-word="false" fo:text-indent="1.501cm" style:auto-text-indent="false"/>
      <style:text-properties style:use-window-font-color="true" loext:opacity="0%" style:font-name="Times New Roman" fo:font-size="12pt" fo:font-weight="normal" fo:background-color="transparent" style:font-name-asian="Times New Roman" style:font-name-complex="Times New Roman"/>
    </style:style>
    <style:style style:name="P8" style:family="paragraph" style:parent-style-name="Standard">
      <style:paragraph-properties fo:margin-top="0cm" fo:margin-bottom="0.212cm" style:contextual-spacing="false" fo:line-height="100%" fo:text-align="center" style:justify-single-word="false"/>
      <style:text-properties style:use-window-font-color="true" loext:opacity="0%" style:font-name="Times New Roman" fo:font-size="12pt" fo:font-style="italic" fo:font-weight="normal" fo:background-color="transparent" style:font-name-asian="Times New Roman" style:font-name-complex="Times New Roman"/>
    </style:style>
    <style:style style:name="P9" style:family="paragraph" style:parent-style-name="Standard">
      <style:paragraph-properties fo:line-height="150%" fo:text-align="center" style:justify-single-word="false"/>
      <style:text-properties style:use-window-font-color="true" loext:opacity="0%" style:font-name="Calibri" fo:font-size="11pt" fo:font-weight="normal" fo:background-color="transparent" style:font-name-asian="Calibri" style:font-name-complex="Calibri"/>
    </style:style>
    <style:style style:name="P10" style:family="paragraph" style:parent-style-name="Standard">
      <style:paragraph-properties fo:line-height="15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T1" style:family="text">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2" style:family="text">
      <style:text-properties style:use-window-font-color="true" loext:opacity="0%" style:font-name="Times New Roman" fo:font-size="12pt" fo:font-weight="normal" fo:background-color="transparent" loext:char-shading-value="0" style:font-name-asian="Times New Roman" style:font-name-complex="Times New Roman"/>
    </style:style>
    <style:style style:name="T3" style:family="text">
      <style:text-properties style:use-window-font-color="true" loext:opacity="0%" style:font-name="Times New Roman" fo:font-size="12pt" fo:font-weight="normal" officeooo:rsid="000ea119" fo:background-color="transparent" loext:char-shading-value="0" style:font-name-asian="Times New Roman" style:font-name-complex="Times New Roman"/>
    </style:style>
    <style:style style:name="T4" style:family="text">
      <style:text-properties style:use-window-font-color="true" loext:opacity="0%" style:font-name="Times New Roman" fo:font-size="12pt" fo:font-weight="normal" officeooo:rsid="00132bd4" fo:background-color="transparent" loext:char-shading-value="0" style:font-name-asian="Times New Roman" style:font-name-complex="Times New Roman"/>
    </style:style>
    <style:style style:name="T5" style:family="text">
      <style:text-properties style:use-window-font-color="true" loext:opacity="0%" style:font-name="Times New Roman" fo:font-size="12pt" fo:font-weight="normal" officeooo:rsid="0013efd5" fo:background-color="transparent" loext:char-shading-value="0" style:font-name-asian="Times New Roman" style:font-name-complex="Times New Roman"/>
    </style:style>
    <style:style style:name="T6" style:family="text">
      <style:text-properties style:use-window-font-color="true" loext:opacity="0%" style:font-name="Times New Roman" fo:font-size="12pt" fo:font-weight="normal" officeooo:rsid="00141e76" fo:background-color="transparent" loext:char-shading-value="0" style:font-name-asian="Times New Roman" style:font-name-complex="Times New Roman"/>
    </style:style>
    <style:style style:name="T7" style:family="text">
      <style:text-properties style:use-window-font-color="true" loext:opacity="0%" style:font-name="Times New Roman" fo:font-size="12pt" fo:font-weight="normal" officeooo:rsid="00144631" fo:background-color="transparent" loext:char-shading-value="0" style:font-name-asian="Times New Roman" style:font-name-complex="Times New Roman"/>
    </style:style>
    <style:style style:name="T8" style:family="text">
      <style:text-properties style:use-window-font-color="true" loext:opacity="0%" style:font-name="Times New Roman" fo:font-size="12pt" style:text-underline-style="none" fo:font-weight="normal" officeooo:rsid="00141e76" style:text-underline-mode="continuous" style:text-overline-mode="continuous" style:text-line-through-mode="continuous" fo:background-color="transparent" loext:char-shading-value="0" style:font-name-asian="Times New Roman" style:font-name-complex="Times New Roman"/>
    </style:style>
    <style:style style:name="T9" style:family="text">
      <style:text-properties officeooo:rsid="000c0341"/>
    </style:style>
    <style:style style:name="T10" style:family="text">
      <style:text-properties officeooo:rsid="0013efd5"/>
    </style:style>
    <style:style style:name="T11" style:family="text">
      <style:text-properties officeooo:rsid="00141e76"/>
    </style:style>
    <style:style style:name="T12" style:family="text">
      <style:text-properties officeooo:rsid="00144631"/>
    </style:style>
    <style:style style:name="fr1" style:family="graphic" style:parent-style-name="OLE">
      <style:graphic-properties style:vertical-pos="top" style:vertical-rel="baseline" draw:visible-area-left="0cm" draw:visible-area-top="0cm" draw:visible-area-width="5.001cm" draw:visible-area-height="5.00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jeto1" text:anchor-type="as-char" svg:width="9.366cm" style:rel-width="scale" svg:height="2.196cm" style:rel-height="scale" draw:z-index="0"><draw:object-ole xlink:href="./OleObj1" xlink:type="simple" xlink:show="embed" xlink:actuate="onLoad"/><draw:image xlink:href="./ObjectReplacements/OleObj1" xlink:type="simple" xlink:show="embed" xlink:actuate="onLoad"/></draw:frame></text:p>
      <text:p text:style-name="P3">2ª PROMOTORIA DE JUSTIÇA DE PEDRO II</text:p>
      <text:p text:style-name="P9"/>
      <text:p text:style-name="P9"/>
      <text:p text:style-name="P5">EXTRATO DE ANPC</text:p>
      <text:p text:style-name="P9"/>
      <text:p text:style-name="P6">TERMO DE ACORDO DE NÃO PERSECUÇÃO CÍVEL Nº <text:span text:style-name="T9">03/202</text:span><text:span text:style-name="T11">3</text:span></text:p>
      <text:p text:style-name="P2"><text:span text:style-name="T1">PROCEDIMENTO: </text:span><text:span text:style-name="T2">Inquérito Civil nº </text:span><text:span text:style-name="T6">42/2018</text:span><text:span text:style-name="T2"> (SIMP 000</text:span><text:span text:style-name="T6">589-182/2018</text:span><text:span text:style-name="T2">)</text:span></text:p>
      <text:p text:style-name="P2"><text:span text:style-name="T1">ÓRGÃO DE EXECUÇÃO: </text:span><text:span text:style-name="T2">2ª Promotoria de Justiça de Pedro II</text:span></text:p>
      <text:p text:style-name="P2"><text:span text:style-name="T1">ÁREA DE ATUAÇÃO: </text:span><text:span text:style-name="T2">Cível (Proteção do interesse difuso da probidade administrativa no Município de Pedro II)</text:span></text:p>
      <text:p text:style-name="P2"><text:span text:style-name="T1">COMPROMITENTE: </text:span><text:span text:style-name="T2">O Ministério Público do Estado do Piauí, representado pelo Promotor de Justiça, Avelar Marinho Fortes do Rêgo, titular da 2ª Promotoria de Justiça de Pedro II, com sede na Rua Raimundo José Leite, nº 200, Bairro Santa Fé, Pedro II.</text:span></text:p>
      <text:p text:style-name="P2"><text:span text:style-name="T1">COMPROMISSÁRIO: </text:span><text:span text:style-name="T8">Lourdineide de Oliveira Honorato, brasileira, servidora pública municipal, residente no Conjunto Itamaraty, Quadra 01, Casa 07, Vila São José, Pedro II.</text:span></text:p>
      <text:p text:style-name="P2"><text:span text:style-name="T1">ADVOGADO:</text:span><text:span text:style-name="T2"> </text:span><text:span text:style-name="T6">Mauro Benício da Silva Júnior</text:span><text:span text:style-name="T2">, inscrito na OAB/PI nº </text:span><text:span text:style-name="T6">2646</text:span><text:span text:style-name="T2">. </text:span></text:p>
      <text:p text:style-name="P2"><text:span text:style-name="T1">OBJETO: </text:span><text:span text:style-name="T2">Acordo de Não Persecução Cível firmado entre o Ministério Público e </text:span><text:span text:style-name="T6">Lourdineide Honorato</text:span><text:span text:style-name="T2">, em face de ter </text:span><text:span text:style-name="T3">a</text:span><text:span text:style-name="T2"> compromissári</text:span><text:span text:style-name="T3">a, </text:span><text:span text:style-name="T6">aproveitando-se da posição de presidente da comissão organizadora do teste seletivo PROJOVEM de Pedro II, ocorrido em 2018, coordenou o procedimento em flagrante inobservância dos princípios que regem a atuação da Administração Pública, com defeito de publicidade e violação das regras editalícias, para o benefício de parentes.</text:span><text:span text:style-name="T2"> Considerando que a conduta narrada se enquadra em ato de improbidade administrativa </text:span><text:span text:style-name="T7">violador dos princípios administrativos, na forma do art. 11º, V da Lei nº 8.429/92</text:span><text:span text:style-name="T2">, aceitando </text:span><text:span text:style-name="T4">a</text:span><text:span text:style-name="T2"> signatári</text:span><text:span text:style-name="T4">a</text:span><text:span text:style-name="T2"> do ajuste a </text:span><text:span text:style-name="T7">pagar multa civil no valor de R$ 11.401,98, a ser quitado em trinta e seis parcelas de R$ 316,72. </text:span></text:p>
      <text:p text:style-name="P2"><text:span text:style-name="T1">ENDEREÇO ELETRÔNICO: </text:span><text:span text:style-name="T2">segunda.pj.pedroii@mppi.mp.br</text:span></text:p>
      <text:p text:style-name="P10"/>
      <text:p text:style-name="P7">Pedro II, <text:span text:style-name="T10">2</text:span><text:span text:style-name="T12">8 de junho</text:span><text:span text:style-name="T10"> de 2023</text:span>.</text:p>
      <text:p text:style-name="P9"/>
      <text:p text:style-name="P9"/>
      <text:p text:style-name="P4">Avelar Marinho Fortes do Rêgo</text:p>
      <text:p text:style-name="P8">Promotor de Justiça</text:p>
      <text:p text:style-name="P8"><text:soft-page-break/>Titular da 2ª Promotoria de Pedro II</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loext:opacity="100%" loext:color-lum-mod="100%" loext:color-lum-off="0%" style:font-name="Calibri1" fo:font-size="11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6-28T10:23:27.293000000</dc:date>
    <meta:editing-duration>PT3M5S</meta:editing-duration>
    <meta:editing-cycles>2</meta:editing-cycles>
    <meta:generator>LibreOffice/7.4.5.1$Windows_X86_64 LibreOffice_project/9c0871452b3918c1019dde9bfac75448afc4b57f</meta:generator>
    <meta:document-statistic meta:table-count="0" meta:image-count="0" meta:object-count="1" meta:page-count="2" meta:paragraph-count="16" meta:word-count="269" meta:character-count="1734" meta:non-whitespace-character-count="1478"/>
  </office:meta>
</office:document-meta>
</file>