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leObj1" manifest:media-type=""/>
  <manifest:file-entry manifest:full-path="Configurations2/" manifest:media-type="application/vnd.sun.xml.ui.configuration"/>
  <manifest:file-entry manifest:full-path="OleObj1" manifest:media-type="application/octet-stream"/>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ce style:name="Calibri1"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style:use-window-font-color="true" loext:opacity="0%" style:font-name="Times New Roman" fo:font-size="12pt" fo:font-weight="bold" fo:background-color="transparent" style:font-name-asian="Times New Roman" style:font-name-complex="Times New Roman"/>
    </style:style>
    <style:style style:name="P4" style:family="paragraph" style:parent-style-name="Standard">
      <style:paragraph-properties fo:margin-top="0cm" fo:margin-bottom="0.212cm" style:contextual-spacing="false" fo:line-height="100%" fo:text-align="center" style:justify-single-word="false"/>
      <style:text-properties style:use-window-font-color="true" loext:opacity="0%" style:font-name="Times New Roman" fo:font-size="12pt" fo:font-weight="bold" fo:background-color="transparent" style:font-name-asian="Times New Roman" style:font-name-complex="Times New Roman"/>
    </style:style>
    <style:style style:name="P5" style:family="paragraph" style:parent-style-name="Standard">
      <style:paragraph-properties fo:line-height="150%" fo:text-align="center" style:justify-single-word="false"/>
      <style:text-properties style:use-window-font-color="true" loext:opacity="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6" style:family="paragraph" style:parent-style-name="Standard">
      <style:paragraph-properties fo:line-height="150%" fo:text-align="justify" style:justify-single-word="false"/>
      <style:text-properties style:use-window-font-color="true" loext:opacity="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7" style:family="paragraph" style:parent-style-name="Standard">
      <style:paragraph-properties fo:margin-left="0cm" fo:margin-right="0cm" fo:line-height="150%" fo:text-align="justify" style:justify-single-word="false" fo:text-indent="1.501cm" style:auto-text-indent="false"/>
      <style:text-properties style:use-window-font-color="true" loext:opacity="0%" style:font-name="Times New Roman" fo:font-size="12pt" fo:font-weight="normal" fo:background-color="transparent" style:font-name-asian="Times New Roman" style:font-name-complex="Times New Roman"/>
    </style:style>
    <style:style style:name="P8" style:family="paragraph" style:parent-style-name="Standard">
      <style:paragraph-properties fo:margin-top="0cm" fo:margin-bottom="0.212cm" style:contextual-spacing="false" fo:line-height="100%" fo:text-align="center" style:justify-single-word="false"/>
      <style:text-properties style:use-window-font-color="true" loext:opacity="0%" style:font-name="Times New Roman" fo:font-size="12pt" fo:font-style="italic" fo:font-weight="normal" fo:background-color="transparent" style:font-name-asian="Times New Roman" style:font-name-complex="Times New Roman"/>
    </style:style>
    <style:style style:name="P9" style:family="paragraph" style:parent-style-name="Standard">
      <style:paragraph-properties fo:line-height="150%" fo:text-align="center" style:justify-single-word="false"/>
      <style:text-properties style:use-window-font-color="true" loext:opacity="0%" style:font-name="Calibri" fo:font-size="11pt" fo:font-weight="normal" fo:background-color="transparent" style:font-name-asian="Calibri" style:font-name-complex="Calibri"/>
    </style:style>
    <style:style style:name="P10" style:family="paragraph" style:parent-style-name="Standard">
      <style:paragraph-properties fo:line-height="150%" fo:text-align="justify" style:justify-single-word="false"/>
      <style:text-properties style:use-window-font-color="true" loext:opacity="0%" style:font-name="Calibri" fo:font-size="11pt" fo:font-weight="normal" fo:background-color="transparent" style:font-name-asian="Calibri" style:font-name-complex="Calibri"/>
    </style:style>
    <style:style style:name="T1" style:family="text">
      <style:text-properties style:use-window-font-color="true" loext:opacity="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name-complex="Times New Roman"/>
    </style:style>
    <style:style style:name="T2" style:family="text">
      <style:text-properties style:use-window-font-color="true" loext:opacity="0%" style:font-name="Times New Roman" fo:font-size="12pt" fo:font-weight="normal" fo:background-color="transparent" loext:char-shading-value="0" style:font-name-asian="Times New Roman" style:font-name-complex="Times New Roman"/>
    </style:style>
    <style:style style:name="T3" style:family="text">
      <style:text-properties style:use-window-font-color="true" loext:opacity="0%" style:font-name="Times New Roman" fo:font-size="12pt" fo:font-weight="normal" officeooo:rsid="00141e76" fo:background-color="transparent" loext:char-shading-value="0" style:font-name-asian="Times New Roman" style:font-name-complex="Times New Roman"/>
    </style:style>
    <style:style style:name="T4" style:family="text">
      <style:text-properties style:use-window-font-color="true" loext:opacity="0%" style:font-name="Times New Roman" fo:font-size="12pt" fo:font-weight="normal" officeooo:rsid="0016661e" fo:background-color="transparent" loext:char-shading-value="0" style:font-name-asian="Times New Roman" style:font-name-complex="Times New Roman"/>
    </style:style>
    <style:style style:name="T5" style:family="text">
      <style:text-properties style:use-window-font-color="true" loext:opacity="0%" style:font-name="Times New Roman" fo:font-size="12pt" fo:font-weight="normal" officeooo:rsid="00184526" fo:background-color="transparent" loext:char-shading-value="0" style:font-name-asian="Times New Roman" style:font-name-complex="Times New Roman"/>
    </style:style>
    <style:style style:name="T6" style:family="text">
      <style:text-properties style:use-window-font-color="true" loext:opacity="0%" style:font-name="Times New Roman" fo:font-size="12pt" fo:font-weight="normal" officeooo:rsid="001883ad" fo:background-color="transparent" loext:char-shading-value="0" style:font-name-asian="Times New Roman" style:font-name-complex="Times New Roman"/>
    </style:style>
    <style:style style:name="T7" style:family="text">
      <style:text-properties style:use-window-font-color="true" loext:opacity="0%" style:font-name="Times New Roman" fo:font-size="12pt" fo:font-weight="normal" officeooo:rsid="001963f4" fo:background-color="transparent" loext:char-shading-value="0" style:font-name-asian="Times New Roman" style:font-name-complex="Times New Roman"/>
    </style:style>
    <style:style style:name="T8" style:family="text">
      <style:text-properties style:use-window-font-color="true" loext:opacity="0%" style:font-name="Times New Roman" fo:font-size="12pt" style:text-underline-style="none" fo:font-weight="normal" officeooo:rsid="0016661e" style:text-underline-mode="continuous" style:text-overline-mode="continuous" style:text-line-through-mode="continuous" fo:background-color="transparent" loext:char-shading-value="0" style:font-name-asian="Times New Roman" style:font-name-complex="Times New Roman"/>
    </style:style>
    <style:style style:name="T9" style:family="text">
      <style:text-properties officeooo:rsid="000c0341"/>
    </style:style>
    <style:style style:name="T10" style:family="text">
      <style:text-properties officeooo:rsid="0013efd5"/>
    </style:style>
    <style:style style:name="T11" style:family="text">
      <style:text-properties officeooo:rsid="00141e76"/>
    </style:style>
    <style:style style:name="T12" style:family="text">
      <style:text-properties officeooo:rsid="00144631"/>
    </style:style>
    <style:style style:name="T13" style:family="text">
      <style:text-properties officeooo:rsid="0016661e"/>
    </style:style>
    <style:style style:name="fr1" style:family="graphic" style:parent-style-name="OLE">
      <style:graphic-properties style:vertical-pos="top" style:vertical-rel="baseline" draw:visible-area-left="0cm" draw:visible-area-top="0cm" draw:visible-area-width="5.001cm" draw:visible-area-height="5.001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jeto1" text:anchor-type="as-char" svg:width="9.366cm" style:rel-width="scale" svg:height="2.196cm" style:rel-height="scale" draw:z-index="0"><draw:object-ole xlink:href="./OleObj1" xlink:type="simple" xlink:show="embed" xlink:actuate="onLoad"/><draw:image xlink:href="./ObjectReplacements/OleObj1" xlink:type="simple" xlink:show="embed" xlink:actuate="onLoad"/></draw:frame></text:p>
      <text:p text:style-name="P3">2ª PROMOTORIA DE JUSTIÇA DE PEDRO II</text:p>
      <text:p text:style-name="P9"/>
      <text:p text:style-name="P9"/>
      <text:p text:style-name="P5">EXTRATO DE ANPC</text:p>
      <text:p text:style-name="P9"/>
      <text:p text:style-name="P6">TERMO DE ACORDO DE NÃO PERSECUÇÃO CÍVEL Nº <text:span text:style-name="T9">0</text:span><text:span text:style-name="T13">6</text:span><text:span text:style-name="T9">/202</text:span><text:span text:style-name="T11">3</text:span></text:p>
      <text:p text:style-name="P2"><text:span text:style-name="T1">PROCEDIMENTO: </text:span><text:span text:style-name="T2">Inquérito Civil nº </text:span><text:span text:style-name="T3">42/2018</text:span><text:span text:style-name="T2"> (SIMP 000</text:span><text:span text:style-name="T3">589-182/2018</text:span><text:span text:style-name="T2">)</text:span></text:p>
      <text:p text:style-name="P2"><text:span text:style-name="T1">ÓRGÃO DE EXECUÇÃO: </text:span><text:span text:style-name="T2">2ª Promotoria de Justiça de Pedro II</text:span></text:p>
      <text:p text:style-name="P2"><text:span text:style-name="T1">ÁREA DE ATUAÇÃO: </text:span><text:span text:style-name="T2">Cível (Proteção do interesse difuso da probidade administrativa no Município de Pedro II)</text:span></text:p>
      <text:p text:style-name="P2"><text:span text:style-name="T1">COMPROMITENTE: </text:span><text:span text:style-name="T2">O Ministério Público do Estado do Piauí, representado pelo Promotor de Justiça, Avelar Marinho Fortes do Rêgo, titular da 2ª Promotoria de Justiça de Pedro II, com sede na Rua Raimundo José Leite, nº 200, Bairro Santa Fé, Pedro II.</text:span></text:p>
      <text:p text:style-name="P2"><text:span text:style-name="T1">COMPROMISSÁRIO: </text:span><text:span text:style-name="T8">Kelcylene de Oliveira Ribeiro, brasileira, servidora pública municipal, residente na Rua Monsenhor Uchôa, nº 293, Centro, Pedro II.</text:span></text:p>
      <text:p text:style-name="P2"><text:span text:style-name="T1">ADVOGADO:</text:span><text:span text:style-name="T2"> </text:span><text:span text:style-name="T4">José Marques Viana Neto</text:span><text:span text:style-name="T2">, inscrito na OAB/PI nº </text:span><text:span text:style-name="T5">8778</text:span><text:span text:style-name="T2">. </text:span></text:p>
      <text:p text:style-name="P2"><text:span text:style-name="T1">OBJETO: </text:span><text:span text:style-name="T2">Acordo de Não Persecução Cível firmado entre o Ministério Público e </text:span><text:span text:style-name="T5">Kelcylene de Oliveira Ribeiro, </text:span><text:span text:style-name="T6">por ter sido evidenciado que a signatária, enquanto Secretária Municipal de Educação, ciente da grave violação aos princípios administrativos praticados por Lourdineide Honorato, presidente da comissão do teste seletivo PROJOVEM de Pedro II em 2018, nada fizera, não se preocupando em invalidar o procedimento seletivo ou levar a situação ao prefeito ou à procuradoria jurídica, conduta que caracteriza ato de improbidade administrativo violadora dos princípios administrativo na forma do art. </text:span><text:span text:style-name="T7">11º, V, §1º da Lei nº 8429/92, aceitando pagar multa civil no valor de R$ 15.000,00 a ser quitada em cinquenta parcelas mensais e sucessivas de R$ 300,00.</text:span></text:p>
      <text:p text:style-name="P2"><text:span text:style-name="T1">ENDEREÇO ELETRÔNICO: </text:span><text:span text:style-name="T2">segunda.pj.pedroii@mppi.mp.br</text:span></text:p>
      <text:p text:style-name="P10"/>
      <text:p text:style-name="P7">Pedro II, <text:span text:style-name="T10">2</text:span><text:span text:style-name="T12">8 de junho</text:span><text:span text:style-name="T10"> de 2023</text:span>.</text:p>
      <text:p text:style-name="P9"/>
      <text:p text:style-name="P9"/>
      <text:p text:style-name="P4">Avelar Marinho Fortes do Rêgo</text:p>
      <text:p text:style-name="P8">Promotor de Justiça</text:p>
      <text:p text:style-name="P8">Titular da 2ª Promotoria de Pedro II</text:p>
      <text:p text:style-name="P9"><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ce style:name="Calibri1"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loext:opacity="100%" loext:color-lum-mod="100%" loext:color-lum-off="0%" style:font-name="Calibri1" fo:font-size="11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1" fo:font-size="11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6-28T10:30:46.892000000</dc:date>
    <meta:editing-duration>PT5M3S</meta:editing-duration>
    <meta:editing-cycles>3</meta:editing-cycles>
    <meta:generator>LibreOffice/7.4.5.1$Windows_X86_64 LibreOffice_project/9c0871452b3918c1019dde9bfac75448afc4b57f</meta:generator>
    <meta:document-statistic meta:table-count="0" meta:image-count="0" meta:object-count="1" meta:page-count="2" meta:paragraph-count="16" meta:word-count="261" meta:character-count="1700" meta:non-whitespace-character-count="1453"/>
  </office:meta>
</office:document-meta>
</file>