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officeooo:rsid="00144b2e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officeooo:rsid="00144b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KARLA DANIELA FURTADO MAIA CARVALH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7">CÂMARA ESTADUAL DE ENFRENTAMENTO AO CRACK E OUTRAS DROGAS</text:p>
          </table:table-cell>
          <table:table-cell table:style-name="Tabela1.D25" office:value-type="string">
            <text:p text:style-name="P17">Integrante</text:p>
          </table:table-cell>
        </table:table-row>
        <table:table-row table:style-name="Tabela1.4">
          <table:table-cell table:style-name="Tabela1.A25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B25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7">COMITÊ ESTADUAL DE ERRADICAÇÃO E DE PREVENÇÃO E COMBATE AO TRABALHO ESCRAVO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5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 – TITULAR</text:p>
            <text:p text:style-name="P17">ENY MARCOS VIEIRA PONTES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5">GRUPO CONDUTOR MUNICIPAL DA REDE DE ATENÇÃO PSICOSSOCIAL - GGMRAPS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7">TERESINHA DE JESUS MARQU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6">Comitê Estadual de Precatórios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</text:p>
            <text:p text:style-name="P17">ENY MARCOS VIEIRA PONT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6">GRUPO TÉCNICO ESTADUAL DE ENFRENTAMENTO À SÍFILIS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17">CLÁUDIO BASTOS LOPES</text:p>
            <text:p text:style-name="P17">ASSUERO STEVENSON PEREIRA OLIVEIRA</text:p>
          </table:table-cell>
          <table:table-cell table:style-name="Tabela1.B25" office:value-type="string">
            <text:p text:style-name="P23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B25" office:value-type="string">
            <text:p text:style-name="P17">PORTARIA PGJ/PI Nº 3364/2019</text:p>
          </table:table-cell>
          <table:table-cell table:style-name="Tabela1.C25" office:value-type="string">
            <text:p text:style-name="P8">GRUPO DE TRABALHO INTERINSTITUCIONAL DE PREVENÇÃO AO SUICÍDIO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7">ELÓI PEREIRA DE SOUSA JÚNIOR</text:p>
          </table:table-cell>
          <table:table-cell table:style-name="Tabela1.B25" office:value-type="string">
            <text:p text:style-name="P17">PORTARIA PGJ/PI Nº 3706/2019</text:p>
          </table:table-cell>
          <table:table-cell table:style-name="Tabela1.C25" office:value-type="string">
            <text:p text:style-name="P8">CONSELHO PENITENCIÁRIO D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8">CONSELHO ESTADUAL DE DEFESA DOS DIREITOS DA PESSOA COM DEFICIÊNCIA – CONEDE – PI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9">LIANA MARIA MELO LAGES – TITULAR</text:p>
            <text:p text:style-name="P19">ELÓI PEREIRA DE SOUSA JÚNIOR –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9">FLÁVIA GOMES CORDEIRO – TITULAR</text:p>
            <text:p text:style-name="P19">CLÁUDIA PESSOA MARQUES DA ROCHA SEABR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5">GRUPO CONDUTOR ESTADUAL DE CUIDADOS À PESSOA COM DEFICIÊNCIA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9">LUANA AZEREDO ALVES</text:p>
            <text:p text:style-name="P19">FRANCISCA SÍLVIA DA SILVA REI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5">PROGRAMA FAZENDO JUSTIÇ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16" office:value-type="string">
            <text:p text:style-name="P19">LUANA AZEREDO ALVES</text:p>
            <text:p text:style-name="P19">GIANNY VIEIRA DE CARVALHO</text:p>
          </table:table-cell>
          <table:table-cell table:style-name="Tabela1.B16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9">LUCIANO LOPES NOGUEIRA RAMO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3">Programa de Acompanhamento de Procedimentos por Crime de Tortura - PAPCT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19">Karla daniela furtado maia carvalho – titular</text:p>
            <text:p text:style-name="P19"/>
            <text:p text:style-name="P19">eny marcos viera pontes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3">Comitê estadual de saúde do piauí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MYRIAN GONÇALVES PEREIRA DO LAGO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4">CONSELHO ESTADUAL DE POLÍTICAS DE PROMOÇÃO DE IGUALDADE RACIAL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MAURÍCIO GOMES DE SOUZ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4">Conselho Administrativo do Regime Próprio de Previdência Social do Estado do</text:p>
            <text:p text:style-name="P14">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0">FABRÍCIA BARBOSA DE OLIVEIRA <text:s/>LUCIANO LOPES NOGUEIRA RAMOS 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2"><text:s/>Conselho Estadual de Segurança Pública e Defesa Social - CONESP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9">CLÁUDIO BASTOS LOPES – titular</text:p>
            <text:p text:style-name="P19">maurício gomes de souza - suplente</text:p>
          </table:table-cell>
          <table:table-cell table:style-name="Tabela1.B25" office:value-type="string">
            <text:p text:style-name="P18"><text:a xlink:type="simple" xlink:href="https://www.mppi.mp.br/internet/wp-content/uploads/2021/11/PORTARIA-2793-2021.pdf" text:style-name="Internet_20_link" text:visited-style-name="Visited_20_Internet_20_Link">2793/2021</text:a></text:p>
          </table:table-cell>
          <table:table-cell table:style-name="Tabela1.C25" office:value-type="string">
            <text:p text:style-name="P11">Conselho Gestor do Acordo de Cooperação Técnica n°11/2021 - Rede de Proteção à Vida no Trânsito </text:p>
          </table:table-cell>
          <table:table-cell table:style-name="Tabela1.D25" office:value-type="string">
            <text:p text:style-name="P11"/>
          </table:table-cell>
        </table:table-row>
        <table:table-row table:style-name="Tabela1.4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<text:soft-page-break/>ÉDSEL DE OLIVEIRA DA COSTA BELLEZA DO NASCIMENTO – TITULAR</text:p>
            <text:p text:style-name="P17">JOÃO PAULO SANTIAGO SALES – SUPLENTE</text:p>
            <text:p text:style-name="P17">EDNÓLIA EVANGELISTA DE ALMEIDA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 - titular</text:p>
            <text:p text:style-name="P17">FRANCISCA SÍLVIA DA SILVA REIS - suplente</text:p>
          </table:table-cell>
          <table:table-cell table:style-name="Tabela1.B25" office:value-type="string">
            <text:p text:style-name="P22"><text:a xlink:type="simple" xlink:href="https://www.mppi.mp.br/internet/wp-content/uploads/2022/02/PORTARIA-140-2022.pdf" text:style-name="Internet_20_link" text:visited-style-name="Visited_20_Internet_20_Link"><text:span text:style-name="T11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1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7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PLÍNIO FABRÍCIO DE CARVALHO FONTES – titular</text:p>
            <text:p text:style-name="P21"><text:span text:style-name="T12">JOÃO MALATO NETO - </text:span><text:span text:style-name="T6">suplente</text:span></text:p>
          </table:table-cell>
          <table:table-cell table:style-name="Tabela1.B25" office:value-type="string">
            <text:p text:style-name="P22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7"><text:s/>Rede de Controle da Gestão Pública no Estado do Piauí</text:p>
          </table:table-cell>
          <table:table-cell table:style-name="Tabela1.D25" office:value-type="string">
            <text:p text:style-name="P17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10">30</text:span><text:span text:style-name="T8">/0</text:span><text:span text:style-name="T10">4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2-05-16T07:47:27.705000000</dc:date>
    <meta:editing-cycles>82</meta:editing-cycles>
    <meta:editing-duration>P2171DT14H7M27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27" meta:word-count="659" meta:character-count="4515" meta:non-whitespace-character-count="3945"/>
  </office:meta>
</office:document-meta>
</file>