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e5e76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207d3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24997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1.5pt" style:font-size-asian="11.5pt"/>
    </style:style>
    <style:style style:name="T16" style:family="text">
      <style:text-properties officeooo:rsid="002499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Membro </text:p>
          </table:table-cell>
          <table:table-cell table:style-name="Tabela1.A1" office:value-type="string">
            <text:p text:style-name="P18">Ato de Designação </text:p>
          </table:table-cell>
          <table:table-cell table:style-name="Tabela1.A1" office:value-type="string">
            <text:p text:style-name="P18">Nome do Conselho ou Órgão Externo </text:p>
          </table:table-cell>
          <table:table-cell table:style-name="Tabela1.D1" office:value-type="string">
            <text:p text:style-name="P5">Posição, título ou cargo ocupago</text:p>
            <text:p text:style-name="P18"/>
          </table:table-cell>
        </table:table-row>
        <table:table-row table:style-name="Tabela1.1">
          <table:table-cell table:style-name="Tabela1.A25" office:value-type="string">
            <text:p text:style-name="P19">NIVALDO RIBEIRO – TITULAR</text:p>
            <text:p text:style-name="P19">GLADYS GOMES MARTINS DE SOUSA – TITULAR</text:p>
            <text:p text:style-name="P19">MARIA DAS GRAÇAS DO MONTE TEIXEIRA – TITULAR</text:p>
            <text:p text:style-name="P19">DÉBORA GEANE AGUIAR ARAGÃO – SUPLENTE</text:p>
            <text:p text:style-name="P19">CYNARA BARBOSA DE OLIVEIRA SANTOS – SUPLENTE</text:p>
            <text:p text:style-name="P19">LUÍSA CYNOBELLINA ASSUNÇÃO LACERDA ANDRADE -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9">CONSELHO GESTOR DO FUNDO ESTADUAL DE PROTEÇÃO E DEFESA DO CONSUMIDOR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1">
          <table:table-cell table:style-name="Tabela1.A25" office:value-type="string">
            <text:p text:style-name="P19">KARLA DANIELA FURTADO MAIA CARVALHO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9">CÂMARA ESTADUAL DE ENFRENTAMENTO AO CRACK E OUTRAS DROGAS</text:p>
          </table:table-cell>
          <table:table-cell table:style-name="Tabela1.D25" office:value-type="string">
            <text:p text:style-name="P19">Integrante</text:p>
          </table:table-cell>
        </table:table-row>
        <table:table-row table:style-name="Tabela1.4">
          <table:table-cell table:style-name="Tabela1.A25" office:value-type="string">
            <text:p text:style-name="P19">MYRIAN GONÇALVES PEREIRA DO LAGO – TITULAR</text:p>
            <text:p text:style-name="P19">FLÁVIA GOMES CORDEIRO – SUPLENTE</text:p>
          </table:table-cell>
          <table:table-cell table:style-name="Tabela1.B25" office:value-type="string">
            <text:p text:style-name="P1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9">COMITÊ ESTADUAL DE ERRADICAÇÃO E DE PREVENÇÃO E COMBATE AO TRABALHO ESCRAVO DO ESTADO DO PIAUÍ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7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10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 – TITULAR</text:p>
            <text:p text:style-name="P19">ENY MARCOS VIEIRA PONTES –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7">GRUPO CONDUTOR MUNICIPAL DA REDE DE ATENÇÃO PSICOSSOCIAL - GGMRAPS</text:p>
          </table:table-cell>
          <table:table-cell table:style-name="Tabela1.D25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9">TERESINHA DE JESUS MARQUES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8">Comitê Estadual de Precatórios do Estado do 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</text:p>
            <text:p text:style-name="P19">ENY MARCOS VIEIRA PONTES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8">GRUPO TÉCNICO ESTADUAL DE ENFRENTAMENTO À SÍFILIS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CLÁUDIO BASTOS LOPES</text:p>
            <text:p text:style-name="P19">ASSUERO STEVENSON PEREIRA OLIVEIRA</text:p>
          </table:table-cell>
          <table:table-cell table:style-name="Tabela1.B25" office:value-type="string">
            <text:p text:style-name="P2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9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2">Integrantes</text:p>
          </table:table-cell>
        </table:table-row>
        <table:table-row table:style-name="Tabela1.4">
          <table:table-cell table:style-name="Tabela1.A25" office:value-type="string">
            <text:p text:style-name="P19">ENY MARCOS VEIRA PONTES – TITULAR</text:p>
            <text:p text:style-name="P19">CLÁUDIA PESSOA MARQUES DA ROCHA SEABRA – SUPLENTE</text:p>
            <text:p text:style-name="P19"/>
          </table:table-cell>
          <table:table-cell table:style-name="Tabela1.B25" office:value-type="string">
            <text:p text:style-name="P19">PORTARIA PGJ/PI Nº 3364/2019</text:p>
          </table:table-cell>
          <table:table-cell table:style-name="Tabela1.C25" office:value-type="string">
            <text:p text:style-name="P10">GRUPO DE TRABALHO INTERINSTITUCIONAL DE PREVENÇÃO AO SUICÍDIO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9">ELÓI PEREIRA DE SOUSA JÚNIOR</text:p>
          </table:table-cell>
          <table:table-cell table:style-name="Tabela1.B25" office:value-type="string">
            <text:p text:style-name="P19">PORTARIA PGJ/PI Nº 3706/2019</text:p>
          </table:table-cell>
          <table:table-cell table:style-name="Tabela1.C25" office:value-type="string">
            <text:p text:style-name="P10">CONSELHO PENITENCIÁRIO DO ESTADO DO PIAUÍ</text:p>
          </table:table-cell>
          <table:table-cell table:style-name="Tabela1.D25" office:value-type="string">
            <text:p text:style-name="P10">Integrante</text:p>
          </table:table-cell>
        </table:table-row>
        <table:table-row table:style-name="Tabela1.4">
          <table:table-cell table:style-name="Tabela1.A25" office:value-type="string">
            <text:p text:style-name="P19">FLÁVIA GOMES CORDEIRO – TITULAR</text:p>
            <text:p text:style-name="P19">DEBORAH ABBADE BRASIL DE CARVALHO - SUPLENTE</text:p>
          </table:table-cell>
          <table:table-cell table:style-name="Tabela1.B25" office:value-type="string">
            <text:p text:style-name="P1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10">CONSELHO ESTADUAL DE DEFESA DOS DIREITOS DA PESSOA COM DEFICIÊNCIA – CONEDE – PI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23">LIANA MARIA MELO LAGES – TITULAR</text:p>
            <text:p text:style-name="P23">ELÓI PEREIRA DE SOUSA JÚNIOR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6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23">FLÁVIA GOMES CORDEIRO – TITULAR</text:p>
            <text:p text:style-name="P23">CLÁUDIA PESSOA MARQUES DA ROCHA SEABRA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7">GRUPO CONDUTOR ESTADUAL DE CUIDADOS À PESSOA COM DEFICIÊNCIA</text:p>
          </table:table-cell>
          <table:table-cell table:style-name="Tabela1.D25" office:value-type="string">
            <text:p text:style-name="P10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3">LUANA AZEREDO ALVES</text:p>
            <text:p text:style-name="P23">FRANCISCA SÍLVIA DA SILVA REI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7">PROGRAMA FAZENDO JUSTIÇ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16" office:value-type="string">
            <text:p text:style-name="P23">LUANA AZEREDO ALVES</text:p>
            <text:p text:style-name="P23">GIANNY VIEIRA DE CARVALHO</text:p>
          </table:table-cell>
          <table:table-cell table:style-name="Tabela1.B16" office:value-type="string">
            <text:p text:style-name="P21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5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3">LUCIANO LOPES NOGUEIRA RAMO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5">Programa de Acompanhamento de Procedimentos por Crime de Tortura - PAPCT</text:p>
          </table:table-cell>
          <table:table-cell table:style-name="Tabela1.D25" office:value-type="string">
            <text:p text:style-name="P13">Integrante</text:p>
          </table:table-cell>
        </table:table-row>
        <table:table-row table:style-name="Tabela1.4">
          <table:table-cell table:style-name="Tabela1.A25" office:value-type="string">
            <text:p text:style-name="P23">Karla daniela furtado maia carvalho – titular</text:p>
            <text:p text:style-name="P23"/>
            <text:p text:style-name="P23">eny marcos viera pontes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5">Comitê estadual de saúde do piauí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4">MYRIAN GONÇALVES PEREIRA DO LAG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6">CONSELHO ESTADUAL DE POLÍTICAS DE PROMOÇÃO DE IGUALDADE RACIAL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4">MAURÍCIO GOMES DE SOUZA</text:p>
          </table:table-cell>
          <table:table-cell table:style-name="Tabela1.B25" office:value-type="string">
            <text:p text:style-name="P17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6">Conselho Administrativo do Regime Próprio de Previdência Social do Estado do</text:p>
            <text:p text:style-name="P16">Piauí</text:p>
          </table:table-cell>
          <table:table-cell table:style-name="Tabela1.D25" office:value-type="string">
            <text:p text:style-name="P13">Integrante</text:p>
          </table:table-cell>
        </table:table-row>
        <table:table-row table:style-name="Tabela1.4">
          <table:table-cell table:style-name="Tabela1.A25" office:value-type="string">
            <text:p text:style-name="P24">FABRÍCIA BARBOSA DE OLIVEIRA <text:s/>LUCIANO LOPES NOGUEIRA RAMOS 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4"><text:s/>Conselho Estadual de Segurança Pública e Defesa Social - CONESP</text:p>
          </table:table-cell>
          <table:table-cell table:style-name="Tabela1.D25" office:value-type="string">
            <text:p text:style-name="P13">Integrantes</text:p>
          </table:table-cell>
        </table:table-row>
        <table:table-row table:style-name="Tabela1.4">
          <table:table-cell table:style-name="Tabela1.A25" office:value-type="string">
            <text:p text:style-name="P23">LUCIANO LOPES NOGUEIRA RAMOS – titular</text:p>
            <text:p text:style-name="P23"/>
            <text:p text:style-name="P23">maurício gomes de souza - suplente</text:p>
          </table:table-cell>
          <table:table-cell table:style-name="Tabela1.B25" office:value-type="string">
            <text:p text:style-name="P21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2"/>
            <text:p text:style-name="P22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5" office:value-type="string">
            <text:p text:style-name="P13">Conselho Gestor do Acordo de Cooperação Técnica n°11/2021 - Rede de Proteção à Vida no Trânsito </text:p>
          </table:table-cell>
          <table:table-cell table:style-name="Tabela1.D25" office:value-type="string">
            <text:p text:style-name="P13"/>
          </table:table-cell>
        </table:table-row>
        <table:table-row table:style-name="Tabela1.4">
          <table:table-cell table:style-name="Tabela1.A25" office:value-type="string">
            <text:p text:style-name="P19">NIVALDO RIBEIRO – TITULAR</text:p>
            <text:p text:style-name="P19">GLADYS GOMES MARTINS DE <text:soft-page-break/>SOUSA – TITULAR</text:p>
            <text:p text:style-name="P19">ÉDSEL DE OLIVEIRA DA COSTA BELLEZA DO NASCIMENTO – TITULAR</text:p>
            <text:p text:style-name="P19">JOÃO PAULO SANTIAGO SALES – SUPLENTE</text:p>
            <text:p text:style-name="P19">EDNÓLIA EVANGELISTA DE ALMEIDA – SUPLENTE</text:p>
            <text:p text:style-name="P19">LUÍSA CYNOBELLINA ASSUNÇÃO LACERDA ANDRADE - SUPLENTE</text:p>
          </table:table-cell>
          <table:table-cell table:style-name="Tabela1.B25" office:value-type="string">
            <text:p text:style-name="P19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9">CONSELHO GESTOR DO FUNDO ESTADUAL DE PROTEÇÃO E <text:soft-page-break/>DEFESA DO CONSUMIDOR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 - titular</text:p>
            <text:p text:style-name="P19">FRANCISCA SÍLVIA DA SILVA REIS - suplente</text:p>
          </table:table-cell>
          <table:table-cell table:style-name="Tabela1.B25" office:value-type="string">
            <text:p text:style-name="P26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9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5" office:value-type="string">
            <text:p text:style-name="P19">PLÍNIO FABRÍCIO DE CARVALHO FONTES – titular</text:p>
            <text:p text:style-name="P25"><text:span text:style-name="T14">JOÃO MALATO NETO - </text:span><text:span text:style-name="T6">suplente</text:span></text:p>
          </table:table-cell>
          <table:table-cell table:style-name="Tabela1.B25" office:value-type="string">
            <text:p text:style-name="P26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9"><text:s/>Rede de Controle da Gestão Pública no Estado do Piauí</text:p>
          </table:table-cell>
          <table:table-cell table:style-name="Tabela1.D25" office:value-type="string">
            <text:p text:style-name="P19">Integrantes</text:p>
          </table:table-cell>
        </table:table-row>
        <table:table-row table:style-name="Tabela1.4">
          <table:table-cell table:style-name="Tabela1.A26" office:value-type="string">
            <text:p text:style-name="P20">MARCONDES PEREIRA DE OLIVEIRA – titular</text:p>
          </table:table-cell>
          <table:table-cell table:style-name="Tabela1.B26" office:value-type="string">
            <text:p text:style-name="P27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4"><text:s/><text:span text:style-name="T15">Conselho da Comunidade dacidade de Campo Maior-PI </text:span></text:p>
            <text:p text:style-name="P3"/>
          </table:table-cell>
          <table:table-cell table:style-name="Tabela1.D26" office:value-type="string">
            <text:p text:style-name="P20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2">31</text:span><text:span text:style-name="T8">/</text:span><text:span text:style-name="T12">10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2-11-11T09:35:43.088000000</dc:date>
    <meta:editing-cycles>92</meta:editing-cycles>
    <meta:editing-duration>P2171DT14H39M20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2" meta:word-count="679" meta:character-count="4669" meta:non-whitespace-character-count="4081"/>
  </office:meta>
</office:document-meta>
</file>