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2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cfdf4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e5e76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officeooo:rsid="001e5e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4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FLÁVIA GOMES CORDEIRO – TITULAR</text:p>
            <text:p text:style-name="P20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0">LUANA AZEREDO ALVES</text:p>
            <text:p text:style-name="P20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20">LUANA AZEREDO ALVES</text:p>
            <text:p text:style-name="P20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AURÍCIO GOMES DE SOUZA</text:p>
          </table:table-cell>
          <table:table-cell table:style-name="Tabela1.B25" office:value-type="string">
            <text:p text:style-name="P15"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1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 – titular</text:p>
            <text:p text:style-name="P20"/>
            <text:p text:style-name="P20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19"/>
            <text:p text:style-name="P19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<text:soft-page-break/>SOUSA – TITULAR</text:p>
            <text:p text:style-name="P17"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<text:soft-page-break/>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3"><text:a xlink:type="simple" xlink:href="https://www.mppi.mp.br/internet/wp-content/uploads/2022/02/PORTARIA-140-2022.pdf" text:style-name="Internet_20_link" text:visited-style-name="Visited_20_Internet_20_Link"><text:span text:style-name="T12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2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2"><text:span text:style-name="T13">JOÃO MALATO NETO - </text:span><text:span text:style-name="T6">suplente</text:span></text:p>
          </table:table-cell>
          <table:table-cell table:style-name="Tabela1.B25" office:value-type="string">
            <text:p text:style-name="P23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0">31</text:span><text:span text:style-name="T8">/</text:span><text:span text:style-name="T11">08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9-13T12:00:15.979000000</dc:date>
    <meta:editing-cycles>89</meta:editing-cycles>
    <meta:editing-duration>P2171DT14H34M27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28" meta:word-count="664" meta:character-count="4551" meta:non-whitespace-character-count="3977"/>
  </office:meta>
</office:document-meta>
</file>