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44b2e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6750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1675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4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9">LIANA MARIA MELO LAGES – TITULAR</text:p>
            <text:p text:style-name="P19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 – TITULAR</text:p>
            <text:p text:style-name="P19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9">LUANA AZEREDO ALVES</text:p>
            <text:p text:style-name="P19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19">LUANA AZEREDO ALVES</text:p>
            <text:p text:style-name="P19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 – titular</text:p>
            <text:p text:style-name="P19"/>
            <text:p text:style-name="P19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MAURÍCIO GOMES DE SOUZ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LUCIANO LOPES NOGUEIRA RAMOS – titular</text:p>
            <text:p text:style-name="P19"/>
            <text:p text:style-name="P19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6"/>
            <text:p text:style-name="P26">PORTARIA PGJ/PI Nº 1918/2022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<text:soft-page-break/>SOUSA – TITULAR</text:p>
            <text:p text:style-name="P17"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<text:soft-page-break/>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2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1"><text:span text:style-name="T13">JOÃO MALATO NETO - </text:span><text:span text:style-name="T6">suplente</text:span></text:p>
          </table:table-cell>
          <table:table-cell table:style-name="Tabela1.B25" office:value-type="string">
            <text:p text:style-name="P22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1">15</text:span><text:span text:style-name="T8">/0</text:span><text:span text:style-name="T11">6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6-16T11:13:22.385000000</dc:date>
    <meta:editing-cycles>84</meta:editing-cycles>
    <meta:editing-duration>P2171DT14H17M11S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128" meta:word-count="664" meta:character-count="4551" meta:non-whitespace-character-count="3977"/>
  </office:meta>
</office:document-meta>
</file>