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1.199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56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88cm" fo:break-before="auto" style:use-optimal-row-height="false"/>
    </style:style>
    <style:style style:name="ro23" style:family="table-row">
      <style:table-row-properties style:row-height="3.104cm" fo:break-before="auto" style:use-optimal-row-height="false"/>
    </style:style>
    <style:style style:name="ro24" style:family="table-row">
      <style:table-row-properties style:row-height="2.611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1</text:span></text:p>
          </table:table-cell>
          <table:table-cell office:value-type="string" calcext:value-type="string" table:number-columns-spanned="2" table:number-rows-spanned="1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4</text:span></text:p>
          </table:table-cell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2.843,46</text:span></text:p>
          </table:table-cell>
          <table:table-cell office:value-type="string" calcext:value-type="string">
            <text:p><text:span text:style-name="T3">680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3,5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7</text:span></text:p>
          </table:table-cell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80</text:span></text:p>
          </table:table-cell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2.258,05</text:span></text:p>
          </table:table-cell>
          <table:table-cell office:value-type="string" calcext:value-type="string">
            <text:p><text:span text:style-name="T3">51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5,5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4</text:span></text:p>
          </table:table-cell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6</text:span></text:p>
          </table:table-cell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6</text:span></text:p>
          </table:table-cell>
          <table:table-cell office:value-type="string" calcext:value-type="string" table:number-columns-spanned="2" table:number-rows-spanned="1">
            <text:p><text:span text:style-name="T3">AMANDA NAIRA DE MOU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7</text:span></text:p>
          </table:table-cell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4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RUPO DE ASSESSORAMENTO TECNICO ESPECIALIZADO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ARAG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6</text:span></text:p>
          </table:table-cell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1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SS DE PROMOTORIA DE JUSTICA, ANALISTA MINISTERIAL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0</text:span></text:p>
          </table:table-cell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8</text:span></text:p>
          </table:table-cell>
          <table:table-cell office:value-type="string" calcext:value-type="string" table:number-columns-spanned="2" table:number-rows-spanned="1">
            <text:p><text:span text:style-name="T3">ANTONIO FRANCISCO DO NASCIMENT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DE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0</text:span></text:p>
          </table:table-cell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DE FISCALIZAÇÃO DO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9</text:span></text:p>
          </table:table-cell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73</text:span></text:p>
          </table:table-cell>
          <table:table-cell office:value-type="string" calcext:value-type="string" table:number-columns-spanned="2" table:number-rows-spanned="1">
            <text:p><text:span text:style-name="T3">BEATRIZ FERREIRA PINTO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1</text:span></text:p>
          </table:table-cell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PARECERES EM PROCESSOS LICITATO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5</text:span></text:p>
          </table:table-cell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1</text:span></text:p>
          </table:table-cell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2</text:span></text:p>
          </table:table-cell>
          <table:table-cell office:value-type="string" calcext:value-type="string" table:number-columns-spanned="2" table:number-rows-spanned="1">
            <text:p><text:span text:style-name="T3">BRUNNA GABRIELLE ALMEIDA FONSECA MATO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2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5</text:span></text:p>
          </table:table-cell>
          <table:table-cell office:value-type="string" calcext:value-type="string" table:number-columns-spanned="2" table:number-rows-spanned="1">
            <text:p><text:span text:style-name="T3">BRUNO MENESES DOS SANTOS OLIVEIRA</text:span></text:p>
          </table:table-cell>
          <table:covered-table-cell/>
          <table:table-cell office:value-type="string" calcext:value-type="string">
            <text:p><text:span text:style-name="T3">CEDIDO, ASSESSOR DO PROC GERAL</text:span></text:p>
          </table:table-cell>
          <table:table-cell office:value-type="string" calcext:value-type="string">
            <text:p><text:span text:style-name="T3">9ª PROCURADORIA DE JUSTIÇA CRIMINAL, 8ª PROCURADORIA DE JUSTIC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79</text:span></text:p>
          </table:table-cell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ROM DE JUSTICA DE ALTOS, NUCLEO DAS PROM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2</text:span></text:p>
          </table:table-cell>
          <table:table-cell office:value-type="string" calcext:value-type="string" table:number-columns-spanned="2" table:number-rows-spanned="1">
            <text:p><text:span text:style-name="T3">CARLA ADRIANA MESQUIT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8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UBPROCURADORIA DE JUSTIÇA JURÍDIC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8</text:span></text:p>
          </table:table-cell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415</text:span></text:p>
          </table:table-cell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5</text:span></text:p>
          </table:table-cell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2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CIDADANIA, CAO DE DEFESA DA EDUCAÇÃO E CIDADANI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6</text:span></text:p>
          </table:table-cell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2.759,83</text:span></text:p>
          </table:table-cell>
          <table:table-cell office:value-type="string" calcext:value-type="string">
            <text:p><text:span text:style-name="T3">6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5,13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COORD. DE RECURSOS HUMANOS, SEÇÃO DE ESTAGIARI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3</text:span></text:p>
          </table:table-cell>
          <table:table-cell office:value-type="string" calcext:value-type="string" table:number-columns-spanned="2" table:number-rows-spanned="1">
            <text:p><text:span text:style-name="T3">DEILSON SILVA REI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1</text:span></text:p>
          </table:table-cell>
          <table:table-cell office:value-type="string" calcext:value-type="string" table:number-columns-spanned="2" table:number-rows-spanned="1">
            <text:p><text:span text:style-name="T3">DENIS ALEXANDRE TEIXEIRA DE SE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7</text:span></text:p>
          </table:table-cell>
          <table:table-cell office:value-type="string" calcext:value-type="string" table:number-columns-spanned="2" table:number-rows-spanned="1">
            <text:p><text:span text:style-name="T3">DHANIEL LUCKAS TERTO MADEIRA FERR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, 1ª PROMOTORIA DE JUST.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SSISTENTE MINISTERIAL I, 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9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, DIVISÃO DE CÁLCUL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78</text:span></text:p>
          </table:table-cell>
          <table:table-cell office:value-type="string" calcext:value-type="string" table:number-columns-spanned="2" table:number-rows-spanned="1">
            <text:p><text:span text:style-name="T3">ENIO GOM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ESPECIAL DE REGULARIZAÇÃO FUNDIÁRIA E COMBATE À GRILAGEM</text:span></text:p>
          </table:table-cell>
          <table:table-cell office:value-type="string" calcext:value-type="string">
            <text:p><text:span text:style-name="T3">2.341,68</text:span></text:p>
          </table:table-cell>
          <table:table-cell office:value-type="string" calcext:value-type="string">
            <text:p><text:span text:style-name="T3">56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03,49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6</text:span></text:p>
          </table:table-cell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2</text:span></text:p>
          </table:table-cell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2.927,10</text:span></text:p>
          </table:table-cell>
          <table:table-cell office:value-type="string" calcext:value-type="string">
            <text:p><text:span text:style-name="T3">69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1,9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, SECRETARIA UNIFICADA REGIONAL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NUCLEO DAS PJ DA INF E JUV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8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COORD. DE APOIO ADMINISTRATIVO, GABINETE DO PRESIDENTE DO CS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0</text:span></text:p>
          </table:table-cell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3.428,88</text:span></text:p>
          </table:table-cell>
          <table:table-cell office:value-type="string" calcext:value-type="string">
            <text:p><text:span text:style-name="T3">813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2,03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6</text:span></text:p>
          </table:table-cell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8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9</text:span></text:p>
          </table:table-cell>
          <table:table-cell office:value-type="string" calcext:value-type="string" table:number-columns-spanned="2" table:number-rows-spanned="1">
            <text:p><text:span text:style-name="T3">FRANCISCO JOSE MONTEIRO DA SILVA SOUS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0</text:span></text:p>
          </table:table-cell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0</text:span></text:p>
          </table:table-cell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, LAB-LD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4</text:span></text:p>
          </table:table-cell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5</text:span></text:p>
          </table:table-cell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11</text:span></text:p>
          </table:table-cell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3</text:span></text:p>
          </table:table-cell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3</text:span></text:p>
          </table:table-cell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3</text:span></text:p>
          </table:table-cell>
          <table:table-cell office:value-type="string" calcext:value-type="string" table:number-columns-spanned="2" table:number-rows-spanned="1">
            <text:p><text:span text:style-name="T3">ISA DANTAS NOGU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2.927,10</text:span></text:p>
          </table:table-cell>
          <table:table-cell office:value-type="string" calcext:value-type="string">
            <text:p><text:span text:style-name="T3">69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1,9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5</text:span></text:p>
          </table:table-cell>
          <table:table-cell office:value-type="string" calcext:value-type="string" table:number-columns-spanned="2" table:number-rows-spanned="1">
            <text:p><text:span text:style-name="T3">ISABELA MARTINS PEREIRA VIANA NUNES LEAL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9</text:span></text:p>
          </table:table-cell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TECNOL. DA INFORMACAO, COMITÊ ESTRATÉGICO DE TI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7</text:span></text:p>
          </table:table-cell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LUZILANDIA-PI, NUCLEO DAS PJ DE LUZILANDIA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3</text:span></text:p>
          </table:table-cell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4</text:span></text:p>
          </table:table-cell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SECRETARIA UNIFICADA REGIONAL DE CAMPO MAIOR, 3ª PROMOTORIA DE JUSTICA DE CAMPO MAIOR, 3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LAB-LD, COORDENAÇÃO GAECO, COORDENAÇÃO GAEC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401</text:span></text:p>
          </table:table-cell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8</text:span></text:p>
          </table:table-cell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PROCON-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88</text:span></text:p>
          </table:table-cell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0</text:span></text:p>
          </table:table-cell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5</text:span></text:p>
          </table:table-cell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ÚCLEO DE ATENDIMENTO ÀS VITIMAS DE CRIME - NAV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SSISTENTE MINISTERIAL II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7</text:span></text:p>
          </table:table-cell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66</text:span></text:p>
          </table:table-cell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COORD. DE RECURSOS HUMANOS, COORD. DE RECURSOS HUMANOS, SEÇÃO DE ARQUIVOS DO RH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ECRETARIA DA AEGPGJ, SECRETARIA DA SUBPROCURADORI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6076</text:span></text:p>
          </table:table-cell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>
            <text:p><text:span text:style-name="T3">ASSISTENTE TECNIC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2.922,67</text:span></text:p>
          </table:table-cell>
          <table:table-cell office:value-type="string" calcext:value-type="string">
            <text:p><text:span text:style-name="T3">5.304,5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775,00</text:span></text:p>
          </table:table-cell>
          <table:table-cell office:value-type="string" calcext:value-type="string">
            <text:p><text:span text:style-name="T3">3.156,84</text:span>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ROMOTORIA DE JUSTICA DE PIO IX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6</text:span></text:p>
          </table:table-cell>
          <table:table-cell office:value-type="string" calcext:value-type="string" table:number-columns-spanned="2" table:number-rows-spanned="1">
            <text:p><text:span text:style-name="T3">LAILA BRITO DE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3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09</text:span></text:p>
          </table:table-cell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2</text:span></text:p>
          </table:table-cell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3</text:span></text:p>
          </table:table-cell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2</text:span></text:p>
          </table:table-cell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8</text:span></text:p>
          </table:table-cell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0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3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1">
          <table:table-cell/>
          <table:table-cell office:value-type="string" calcext:value-type="string">
            <text:p><text:span text:style-name="T3">15879</text:span></text:p>
          </table:table-cell>
          <table:table-cell office:value-type="string" calcext:value-type="string" table:number-columns-spanned="2" table:number-rows-spanned="1">
            <text:p><text:span text:style-name="T3">LICIA MILENA SILVA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</text:span></text:p>
          </table:table-cell>
          <table:table-cell office:value-type="string" calcext:value-type="string">
            <text:p><text:span text:style-name="T3">2.258,05</text:span></text:p>
          </table:table-cell>
          <table:table-cell office:value-type="string" calcext:value-type="string">
            <text:p><text:span text:style-name="T3">51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5,51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CORRUPCAO E DEF. PATRIM. PUB.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1</text:span></text:p>
          </table:table-cell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2</text:span></text:p>
          </table:table-cell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3</text:span></text:p>
          </table:table-cell>
          <table:table-cell office:value-type="string" calcext:value-type="string" table:number-columns-spanned="2" table:number-rows-spanned="1">
            <text:p><text:span text:style-name="T3">LUCELIA DE MOURA ROCHA BARBO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7</text:span></text:p>
          </table:table-cell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2.676,20</text:span></text:p>
          </table:table-cell>
          <table:table-cell office:value-type="string" calcext:value-type="string">
            <text:p><text:span text:style-name="T3">62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7,15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287</text:span></text:p>
          </table:table-cell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19ª PROMOTORIA DE JUSTICA DE TERES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4</text:span></text:p>
          </table:table-cell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COMISSÃO DE AVALIAÇÃO DE DESEMPENHO, 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MOTORIA DE JUSTICA DE ALTO LONGA, 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SSESSOR TECNICO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CHEFE DE DIVISAO, 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1</text:span></text:p>
          </table:table-cell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7</text:span></text:p>
          </table:table-cell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3</text:span></text:p>
          </table:table-cell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/>
          <table:table-cell office:value-type="string" calcext:value-type="string" table:number-columns-spanned="2" table:number-rows-spanned="1">
            <text:p><text:span text:style-name="T3">BROXADO</text:span></text:p>
          </table:table-cell>
          <table:covered-table-cell/>
          <table:table-cell table:style-name="C0"/>
          <table:table-cell office:value-type="string" calcext:value-type="string">
            <text:p><text:span text:style-name="T3">CORREGEDORIA-GERAL DO MP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7</text:span></text:p>
          </table:table-cell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3</text:span></text:p>
          </table:table-cell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9</text:span></text:p>
          </table:table-cell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114</text:span></text:p>
          </table:table-cell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5</text:span></text:p>
          </table:table-cell>
          <table:table-cell office:value-type="string" calcext:value-type="string" table:number-columns-spanned="2" table:number-rows-spanned="1">
            <text:p><text:span text:style-name="T3">MATHEUS LUCENA PRADO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7</text:span></text:p>
          </table:table-cell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4</text:span></text:p>
          </table:table-cell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0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2</text:span></text:p>
          </table:table-cell>
          <table:table-cell office:value-type="string" calcext:value-type="string" table:number-columns-spanned="2" table:number-rows-spanned="1">
            <text:p><text:span text:style-name="T3">MICHELE MARIA RODRIG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9</text:span></text:p>
          </table:table-cell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6</text:span></text:p>
          </table:table-cell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1</text:span></text:p>
          </table:table-cell>
          <table:table-cell office:value-type="string" calcext:value-type="string" table:number-columns-spanned="2" table:number-rows-spanned="1">
            <text:p><text:span text:style-name="T3">PAULA CRISTINA CARVALHO BRANDAO ALEXANDRINO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3.010,73</text:span></text:p>
          </table:table-cell>
          <table:table-cell office:value-type="string" calcext:value-type="string">
            <text:p><text:span text:style-name="T3">70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0,39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9</text:span></text:p>
          </table:table-cell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5</text:span></text:p>
          </table:table-cell>
          <table:table-cell office:value-type="string" calcext:value-type="string" table:number-columns-spanned="2" table:number-rows-spanned="1">
            <text:p><text:span text:style-name="T3">RAIMUNDO NONATO MARTINS RODRIGU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2.927,10</text:span></text:p>
          </table:table-cell>
          <table:table-cell office:value-type="string" calcext:value-type="string">
            <text:p><text:span text:style-name="T3">69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21,97</text:span></text:p>
          </table:table-cell>
          <table:table-cell table:number-columns-repeated="2"/>
        </table:table-row>
        <table:table-row table:style-name="ro23">
          <table:table-cell/>
          <table:table-cell office:value-type="string" calcext:value-type="string">
            <text:p><text:span text:style-name="T3">15806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43ª PROMOTORIA DE JUSTICA DE TERES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2</text:span></text:p>
          </table:table-cell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8</text:span></text:p>
          </table:table-cell>
          <table:table-cell office:value-type="string" calcext:value-type="string" table:number-columns-spanned="2" table:number-rows-spanned="1">
            <text:p><text:span text:style-name="T3">RICARDO ANDRE DUARTE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DIVISÃO DE GESTÃO DE DOCUMENTOS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7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83,19</text:span></text:p>
          </table:table-cell>
          <table:table-cell office:value-type="string" calcext:value-type="string">
            <text:p><text:span text:style-name="T3">6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4,3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1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48,73</text:span></text:p>
          </table:table-cell>
          <table:table-cell office:value-type="string" calcext:value-type="string">
            <text:p><text:span text:style-name="T3">38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30,6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RECURSOS HUMANOS, SEÇÃO DE MEMBROS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9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4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6</text:span></text:p>
          </table:table-cell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RAIMUNDO NONATO, SEDE DAS PROMOTORIAS DE JUSTIÇA DE SÃO RAIMUNDO NONATO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FLORIANO, SEDE DAS PROMOTORIAS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PARNAÍBA, SEDE DAS PROMOTORIAS DE JUSTIÇA DE PARNAÍ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2</text:span></text:p>
          </table:table-cell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2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0</text:span></text:p>
          </table:table-cell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INSTITUCIONAL, SUBPROCURADORIA DE JUSTIÇ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6</text:span></text:p>
          </table:table-cell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9</text:span></text:p>
          </table:table-cell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3.177,99</text:span></text:p>
          </table:table-cell>
          <table:table-cell office:value-type="string" calcext:value-type="string">
            <text:p><text:span text:style-name="T3">76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46,78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387</text:span></text:p>
          </table:table-cell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6</text:span></text:p>
          </table:table-cell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0</text:span></text:p>
          </table:table-cell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, DIVISÃO DE CUSTÓ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AUDITOR, TECNICO MINISTERIAL</text:span></text:p>
          </table:table-cell>
          <table:table-cell office:value-type="string" calcext:value-type="string">
            <text:p><text:span text:style-name="T3">COORDENAÇÃO GAECO, COORDENAÇÃO GAECO, NÚCLEO DE TECNOLOGIA DA INFORMAÇ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7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27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8</text:span></text:p>
          </table:table-cell>
          <table:table-cell office:value-type="string" calcext:value-type="string" table:number-columns-spanned="2" table:number-rows-spanned="1">
            <text:p><text:span text:style-name="T3">VERONICA DA SILVA CARDOS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3.177,99</text:span></text:p>
          </table:table-cell>
          <table:table-cell office:value-type="string" calcext:value-type="string">
            <text:p><text:span text:style-name="T3">76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46,7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2</text:span></text:p>
          </table:table-cell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8</text:span></text:p>
          </table:table-cell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4</text:span></text:p>
          </table:table-cell>
          <table:table-cell office:value-type="string" calcext:value-type="string" table:number-columns-spanned="2" table:number-rows-spanned="1">
            <text:p><text:span text:style-name="T3">VILDENIA RODRIGUES DE CARVA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SUBPROCURADORIA DE JUSTIÇA ADMINISTRATIVA, SUBPROCURADORIA DE JUSTIÇA ADMINISTRATIVA, SECRETARIA DA SUBPROCURADORI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0</text:span></text:p>
          </table:table-cell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1</text:span></text:p>
          </table:table-cell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3</text:span></text:p>
          </table:table-cell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5</text:span></text:p>
          </table:table-cell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ABRIL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4</text:span></text:p>
          </table:table-cell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338.845,60</text:span></text:p>
          </table:table-cell>
          <table:table-cell office:value-type="string" calcext:value-type="string">
            <text:p><text:span text:style-name="T3">318.517,11</text:span></text:p>
          </table:table-cell>
          <table:table-cell office:value-type="string" calcext:value-type="string">
            <text:p><text:span text:style-name="T3">3.697,67</text:span></text:p>
          </table:table-cell>
          <table:table-cell office:value-type="string" calcext:value-type="string">
            <text:p><text:span text:style-name="T3">1.661.060,38</text:span></text:p>
          </table:table-cell>
          <table:table-cell table:number-columns-repeated="2"/>
        </table:table-row>
        <table:table-row table:style-name="ro25">
          <table:table-cell table:style-name="Default" table:number-columns-repeated="12"/>
        </table:table-row>
        <table:table-row table:style-name="ro25">
          <table:table-cell table:style-name="Default"/>
          <table:table-cell table:style-name="Default" office:value-type="string" calcext:value-type="string">
            <text:p>Teresina, 30 de abril de 2022.</text:p>
          </table:table-cell>
          <table:table-cell table:style-name="Default" table:number-columns-repeated="10"/>
        </table:table-row>
        <table:table-row table:style-name="ro25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5-26T11:32:59.004000000</dc:date>
    <meta:editing-duration>PT34S</meta:editing-duration>
    <meta:editing-cycles>1</meta:editing-cycles>
    <meta:document-statistic meta:table-count="1" meta:cell-count="5903" meta:object-count="24"/>
  </office:meta>
</office:document-meta>
</file>