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10.619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1.129cm" fo:break-before="auto" style:use-optimal-row-height="false"/>
    </style:style>
    <style:style style:name="ro13" style:family="table-row">
      <style:table-row-properties style:row-height="0.917cm" fo:break-before="auto" style:use-optimal-row-height="false"/>
    </style:style>
    <style:style style:name="ro14" style:family="table-row">
      <style:table-row-properties style:row-height="0.564cm" fo:break-before="auto" style:use-optimal-row-height="false"/>
    </style:style>
    <style:style style:name="ro15" style:family="table-row">
      <style:table-row-properties style:row-height="1.376cm" fo:break-before="auto" style:use-optimal-row-height="false"/>
    </style:style>
    <style:style style:name="ro16" style:family="table-row">
      <style:table-row-properties style:row-height="0.811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0.988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776cm" fo:break-before="auto" style:use-optimal-row-height="false"/>
    </style:style>
    <style:style style:name="ro21" style:family="table-row">
      <style:table-row-properties style:row-height="2.364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2.858cm" fo:break-before="auto" style:use-optimal-row-height="false"/>
    </style:style>
    <style:style style:name="ro24" style:family="table-row">
      <style:table-row-properties style:row-height="0.953cm" fo:break-before="auto" style:use-optimal-row-height="false"/>
    </style:style>
    <style:style style:name="ro25" style:family="table-row">
      <style:table-row-properties style:row-height="1.87cm" fo:break-before="auto" style:use-optimal-row-height="false"/>
    </style:style>
    <style:style style:name="ro26" style:family="table-row">
      <style:table-row-properties style:row-height="2.611cm" fo:break-before="auto" style:use-optimal-row-height="false"/>
    </style:style>
    <style:style style:name="ro27" style:family="table-row">
      <style:table-row-properties style:row-height="0.6cm" fo:break-before="auto" style:use-optimal-row-height="false"/>
    </style:style>
    <style:style style:name="ro2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4" table:default-cell-style-name="C8"/>
        <table:table-column table:style-name="co7" table:default-cell-style-name="C0"/>
        <table:table-column table:style-name="co8" table:default-cell-style-name="C0"/>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69</text:span></text:p>
          </table: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69</text:span></text:p>
          </table: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0</text:span></text:p>
          </table: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5</text:span></text:p>
          </table:table-cell>
          <table:table-cell office:value-type="string" calcext:value-type="string" table:number-columns-spanned="2" table:number-rows-spanned="1">
            <text:p><text:span text:style-name="T3">ADRIANA CANUTO ALVES</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28</text:span></text:p>
          </table:table-cell>
          <table:table-cell office:value-type="string" calcext:value-type="string" table:number-columns-spanned="2" table:number-rows-spanned="1">
            <text:p><text:span text:style-name="T3">ADRIANA RODRIGU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70</text:span></text:p>
          </table:table-cell>
          <table:table-cell office:value-type="string" calcext:value-type="string" table:number-columns-spanned="2" table:number-rows-spanned="1">
            <text:p><text:span text:style-name="T3">ADRIANA XIMENES RODRIGUES</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COORD. DE PERICIAS E PAR. TECNICOS, ASSESSORIA PERICIAL - CONTABILIDADE,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41</text:span></text:p>
          </table: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26</text:span></text:p>
          </table: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76</text:span></text:p>
          </table: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ext:p><text:span text:style-name="T3">ANALISTA MINISTERIAL, COORDENADOR TECNICO</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7</text:span></text:p>
          </table:table-cell>
          <table:table-cell office:value-type="string" calcext:value-type="string" table:number-columns-spanned="2" table:number-rows-spanned="1">
            <text:p><text:span text:style-name="T3">AIRTON ALVES MENDES DE MOUR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APOIO ADMINISTRATIVO, DIVISÃO DE MATERIAL PERMANENTE,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315</text:span></text:p>
          </table:table-cell>
          <table:table-cell office:value-type="string" calcext:value-type="string" table:number-columns-spanned="2" table:number-rows-spanned="1">
            <text:p><text:span text:style-name="T3">ALAN JHON DOS SANTOS SOUSA</text:span></text:p>
          </table:table-cell>
          <table:covered-table-cell/>
          <table:table-cell office:value-type="string" calcext:value-type="string">
            <text:p><text:span text:style-name="T3">CHEFE DE SECA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59</text:span></text:p>
          </table: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16</text:span></text:p>
          </table: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6050</text:span></text:p>
          </table:table-cell>
          <table:table-cell office:value-type="string" calcext:value-type="string" table:number-columns-spanned="2" table:number-rows-spanned="1">
            <text:p><text:span text:style-name="T3">ALCENOR GOMES LEBRE</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003,58</text:span></text:p>
          </table:table-cell>
          <table:table-cell office:value-type="string" calcext:value-type="string">
            <text:p><text:span text:style-name="T3">419,62</text:span></text:p>
          </table:table-cell>
          <table:table-cell office:value-type="string" calcext:value-type="string">
            <text:p><text:span text:style-name="T3">0,00</text:span></text:p>
          </table:table-cell>
          <table:table-cell office:value-type="string" calcext:value-type="string">
            <text:p><text:span text:style-name="T3">1.423,20</text:span></text:p>
          </table:table-cell>
          <table:table-cell table:number-columns-repeated="2"/>
        </table:table-row>
        <table:table-row table:style-name="ro12">
          <table:table-cell/>
          <table:table-cell office:value-type="string" calcext:value-type="string">
            <text:p><text:span text:style-name="T3">173</text:span></text:p>
          </table:table-cell>
          <table:table-cell office:value-type="string" calcext:value-type="string" table:number-columns-spanned="2" table:number-rows-spanned="1">
            <text:p><text:span text:style-name="T3">ALCIVAN DA COSTA MARQUES</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5.027,18</text:span></text:p>
          </table:table-cell>
          <table:table-cell office:value-type="string" calcext:value-type="string">
            <text:p><text:span text:style-name="T3">7.763,71</text:span></text:p>
          </table:table-cell>
          <table:table-cell table:number-columns-repeated="2"/>
        </table:table-row>
        <table:table-row table:style-name="ro10">
          <table:table-cell/>
          <table:table-cell office:value-type="string" calcext:value-type="string">
            <text:p><text:span text:style-name="T3">15640</text:span></text:p>
          </table: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82</text:span></text:p>
          </table: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07</text:span></text:p>
          </table: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2</text:span></text:p>
          </table:table-cell>
          <table:table-cell office:value-type="string" calcext:value-type="string" table:number-columns-spanned="2" table:number-rows-spanned="1">
            <text:p><text:span text:style-name="T3">ALESSANDRO RUFINO DE CARVALHO</text:span></text:p>
          </table:table-cell>
          <table:covered-table-cell/>
          <table:table-cell office:value-type="string" calcext:value-type="string">
            <text:p><text:span text:style-name="T3">ANALISTA MINISTERIAL, ASSESSOR JURIDICO</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1</text:span></text:p>
          </table:table-cell>
          <table:table-cell office:value-type="string" calcext:value-type="string" table:number-columns-spanned="2" table:number-rows-spanned="1">
            <text:p><text:span text:style-name="T3">ALESSONN JOSE FRANCISCO AL ALLEN FARIAS TRAJANO DUT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35</text:span></text:p>
          </table: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8</text:span></text:p>
          </table: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ext:p><text:span text:style-name="T3">CEDIDO, ASSESSOR MINISTERIAL</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22</text:span></text:p>
          </table:table-cell>
          <table:table-cell office:value-type="string" calcext:value-type="string" table:number-columns-spanned="2" table:number-rows-spanned="1">
            <text:p><text:span text:style-name="T3">ALEXANDRE MADEIRA SAMPAI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25</text:span></text:p>
          </table:table-cell>
          <table:table-cell office:value-type="string" calcext:value-type="string" table:number-columns-spanned="2" table:number-rows-spanned="1">
            <text:p><text:span text:style-name="T3">ALEXANDRE REZENDE CORREI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54</text:span></text:p>
          </table:table-cell>
          <table:table-cell office:value-type="string" calcext:value-type="string" table:number-columns-spanned="2" table:number-rows-spanned="1">
            <text:p><text:span text:style-name="T3">ALEXANDRE VOLTA ANDRADE NASCIMENTO JUNIOR</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22</text:span></text:p>
          </table:table-cell>
          <table:table-cell office:value-type="string" calcext:value-type="string" table:number-columns-spanned="2" table:number-rows-spanned="1">
            <text:p><text:span text:style-name="T3">ALIANE ARAUJO DE CARVALHO BEZER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text:span></text:p>
          </table:table-cell>
          <table:table-cell office:value-type="string" calcext:value-type="string" table:number-columns-spanned="2" table:number-rows-spanned="1">
            <text:p><text:span text:style-name="T3">ALICE CRISTINA CARDOSO FERNANDES BATISTA</text:span></text:p>
          </table:table-cell>
          <table:covered-table-cell/>
          <table:table-cell office:value-type="string" calcext:value-type="string">
            <text:p><text:span text:style-name="T3">TECNICO MINISTERIAL, SECRETARIO DO CORREGEDOR</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4</text:span></text:p>
          </table: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7</text:span></text:p>
          </table:table-cell>
          <table:table-cell office:value-type="string" calcext:value-type="string" table:number-columns-spanned="2" table:number-rows-spanned="1">
            <text:p><text:span text:style-name="T3">ALINE GOMES VAL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97</text:span></text:p>
          </table: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80</text:span></text:p>
          </table: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ext:p><text:span text:style-name="T3">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77</text:span></text:p>
          </table: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54</text:span></text:p>
          </table: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12</text:span></text:p>
          </table:table-cell>
          <table:table-cell office:value-type="string" calcext:value-type="string" table:number-columns-spanned="2" table:number-rows-spanned="1">
            <text:p><text:span text:style-name="T3">AMANDA DAMASCENO CARVALHO 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26</text:span></text:p>
          </table: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30</text:span></text:p>
          </table:table-cell>
          <table:table-cell office:value-type="string" calcext:value-type="string" table:number-columns-spanned="2" table:number-rows-spanned="1">
            <text:p><text:span text:style-name="T3">AMANDA GUEDES DOS REIS MONT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63</text:span></text:p>
          </table: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96</text:span></text:p>
          </table: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47</text:span></text:p>
          </table: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86</text:span></text:p>
          </table:table-cell>
          <table:table-cell office:value-type="string" calcext:value-type="string" table:number-columns-spanned="2" table:number-rows-spanned="1">
            <text:p><text:span text:style-name="T3">AMANDA NAIRA DE MOU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60</text:span></text:p>
          </table: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72</text:span></text:p>
          </table: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65</text:span></text:p>
          </table:table-cell>
          <table:table-cell office:value-type="string" calcext:value-type="string" table:number-columns-spanned="2" table:number-rows-spanned="1">
            <text:p><text:span text:style-name="T3">ANA CAROLINA DE OLIVEIRA ARAGAO ASSUNCA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318</text:span></text:p>
          </table:table-cell>
          <table:table-cell office:value-type="string" calcext:value-type="string" table:number-columns-spanned="2" table:number-rows-spanned="1">
            <text:p><text:span text:style-name="T3">ANA CAROLINE LEMOS MARQ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0</text:span></text:p>
          </table:table-cell>
          <table:table-cell office:value-type="string" calcext:value-type="string" table:number-columns-spanned="2" table:number-rows-spanned="1">
            <text:p><text:span text:style-name="T3">ANA CELIA ALMEIDA SOUSA</text:span></text:p>
          </table:table-cell>
          <table:covered-table-cell/>
          <table:table-cell office:value-type="string" calcext:value-type="string">
            <text:p><text:span text:style-name="T3">ANALISTA JUDICIÁRIO, ASSESSOR JURIDICO, CEDIDO</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00</text:span></text:p>
          </table: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VALENCA DO PIAUI-PI, NUCLEO DAS PJ DE VALENCA DO PIAUI-P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49</text:span></text:p>
          </table:table-cell>
          <table:table-cell office:value-type="string" calcext:value-type="string" table:number-columns-spanned="2" table:number-rows-spanned="1">
            <text:p><text:span text:style-name="T3">ANA KARINA SANTOS SILVA SERR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9</text:span></text:p>
          </table:table-cell>
          <table:table-cell office:value-type="string" calcext:value-type="string" table:number-columns-spanned="2" table:number-rows-spanned="1">
            <text:p><text:span text:style-name="T3">ANA KAROLINE SANTOS DANT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473,10</text:span></text:p>
          </table:table-cell>
          <table:table-cell office:value-type="string" calcext:value-type="string">
            <text:p><text:span text:style-name="T3">960,86</text:span></text:p>
          </table:table-cell>
          <table:table-cell office:value-type="string" calcext:value-type="string">
            <text:p><text:span text:style-name="T3">0,00</text:span></text:p>
          </table:table-cell>
          <table:table-cell office:value-type="string" calcext:value-type="string">
            <text:p><text:span text:style-name="T3">3.433,96</text:span></text:p>
          </table:table-cell>
          <table:table-cell table:number-columns-repeated="2"/>
        </table:table-row>
        <table:table-row table:style-name="ro10">
          <table:table-cell/>
          <table:table-cell office:value-type="string" calcext:value-type="string">
            <text:p><text:span text:style-name="T3">244</text:span></text:p>
          </table:table-cell>
          <table:table-cell office:value-type="string" calcext:value-type="string" table:number-columns-spanned="2" table:number-rows-spanned="1">
            <text:p><text:span text:style-name="T3">ANA LARISSA MOURA DE ALMEIDA</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7</text:span></text:p>
          </table: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34</text:span></text:p>
          </table:table-cell>
          <table:table-cell office:value-type="string" calcext:value-type="string" table:number-columns-spanned="2" table:number-rows-spanned="1">
            <text:p><text:span text:style-name="T3">ANA LUIZA DA COSTA LIM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RUPO DE ASSESSORAMENTO TECNICO ESPECIALIZADO, 1ª PROMOTORIA DE JUSTICA DE PADRE MAR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32</text:span></text:p>
          </table: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ext:p><text:span text:style-name="T3">TECNICO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28</text:span></text:p>
          </table: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8</text:span></text:p>
          </table:table-cell>
          <table:table-cell office:value-type="string" calcext:value-type="string" table:number-columns-spanned="2" table:number-rows-spanned="1">
            <text:p><text:span text:style-name="T3">ANA PATRICIA SOARES ALVES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09</text:span></text:p>
          </table: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51</text:span></text:p>
          </table: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1.588,99</text:span></text:p>
          </table:table-cell>
          <table:table-cell office:value-type="string" calcext:value-type="string">
            <text:p><text:span text:style-name="T3">708,11</text:span></text:p>
          </table:table-cell>
          <table:table-cell office:value-type="string" calcext:value-type="string">
            <text:p><text:span text:style-name="T3">0,00</text:span></text:p>
          </table:table-cell>
          <table:table-cell office:value-type="string" calcext:value-type="string">
            <text:p><text:span text:style-name="T3">2.297,10</text:span></text:p>
          </table:table-cell>
          <table:table-cell table:number-columns-repeated="2"/>
        </table:table-row>
        <table:table-row table:style-name="ro9">
          <table:table-cell/>
          <table:table-cell office:value-type="string" calcext:value-type="string">
            <text:p><text:span text:style-name="T3">15736</text:span></text:p>
          </table: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6</text:span></text:p>
          </table: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43</text:span></text:p>
          </table: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5</text:span></text:p>
          </table: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21</text:span></text:p>
          </table:table-cell>
          <table:table-cell office:value-type="string" calcext:value-type="string" table:number-columns-spanned="2" table:number-rows-spanned="1">
            <text:p><text:span text:style-name="T3">ANDRE CASTELO BRANCO RIBEIRO</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3">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office:value-type="string" calcext:value-type="string">
            <text:p><text:span text:style-name="T3">393</text:span></text:p>
          </table:table-cell>
          <table:table-cell office:value-type="string" calcext:value-type="string" table:number-columns-spanned="2" table:number-rows-spanned="1">
            <text:p><text:span text:style-name="T3">ANDRE FELIPE SANTOS COELH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2</text:span></text:p>
          </table:table-cell>
          <table:table-cell office:value-type="string" calcext:value-type="string" table:number-columns-spanned="2" table:number-rows-spanned="1">
            <text:p><text:span text:style-name="T3">ANDRE LIMA PIMENTEL</text:span></text:p>
          </table:table-cell>
          <table:covered-table-cell/>
          <table:table-cell office:value-type="string" calcext:value-type="string">
            <text:p><text:span text:style-name="T3">ANALISTA MINISTERIAL, ASSESSOR JURIDICO</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1</text:span></text:p>
          </table: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1</text:span></text:p>
          </table: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ext:p><text:span text:style-name="T3">ASS DE PROMOTORIA DE JUSTICA, ANALISTA MINISTERIAL</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20041</text:span></text:p>
          </table:table-cell>
          <table:table-cell office:value-type="string" calcext:value-type="string" table:number-columns-spanned="2" table:number-rows-spanned="1">
            <text:p><text:span text:style-name="T3">ANDREIA MANOELLE ROCHA DA COST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UNIFICADA DAS PROMOTORIAS DE PICOS, SECRETARIA UNIFICADA DAS PROMOTORIAS DE PICOS, SEDE DAS PROMOTORIAS DE JUSTIÇA DE PICOS</text:span></text:p>
          </table:table-cell>
          <table:table-cell office:value-type="string" calcext:value-type="string">
            <text:p><text:span text:style-name="T3">2.106,71</text:span></text:p>
          </table:table-cell>
          <table:table-cell office:value-type="string" calcext:value-type="string">
            <text:p><text:span text:style-name="T3">872,15</text:span></text:p>
          </table:table-cell>
          <table:table-cell office:value-type="string" calcext:value-type="string">
            <text:p><text:span text:style-name="T3">0,00</text:span></text:p>
          </table:table-cell>
          <table:table-cell office:value-type="string" calcext:value-type="string">
            <text:p><text:span text:style-name="T3">2.978,86</text:span></text:p>
          </table:table-cell>
          <table:table-cell table:number-columns-repeated="2"/>
        </table:table-row>
        <table:table-row table:style-name="ro10">
          <table:table-cell/>
          <table:table-cell office:value-type="string" calcext:value-type="string">
            <text:p><text:span text:style-name="T3">15252</text:span></text:p>
          </table: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0</text:span></text:p>
          </table: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94</text:span></text:p>
          </table: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CAMPO MAIOR, 3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2</text:span></text:p>
          </table: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29</text:span></text:p>
          </table:table-cell>
          <table:table-cell office:value-type="string" calcext:value-type="string" table:number-columns-spanned="2" table:number-rows-spanned="1">
            <text:p><text:span text:style-name="T3">ANDRESSA MARIA FERREIRA BARBOSA DE AGUI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484</text:span></text:p>
          </table: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20042</text:span></text:p>
          </table: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2.106,71</text:span></text:p>
          </table:table-cell>
          <table:table-cell office:value-type="string" calcext:value-type="string">
            <text:p><text:span text:style-name="T3">872,15</text:span></text:p>
          </table:table-cell>
          <table:table-cell office:value-type="string" calcext:value-type="string">
            <text:p><text:span text:style-name="T3">0,00</text:span></text:p>
          </table:table-cell>
          <table:table-cell office:value-type="string" calcext:value-type="string">
            <text:p><text:span text:style-name="T3">2.978,86</text:span></text:p>
          </table:table-cell>
          <table:table-cell table:number-columns-repeated="2"/>
        </table:table-row>
        <table:table-row table:style-name="ro9">
          <table:table-cell/>
          <table:table-cell office:value-type="string" calcext:value-type="string">
            <text:p><text:span text:style-name="T3">15691</text:span></text:p>
          </table: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60</text:span></text:p>
          </table: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42</text:span></text:p>
          </table:table-cell>
          <table:table-cell office:value-type="string" calcext:value-type="string" table:number-columns-spanned="2" table:number-rows-spanned="1">
            <text:p><text:span text:style-name="T3">ANGELA BORGES DE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86</text:span></text:p>
          </table: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17</text:span></text:p>
          </table: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74</text:span></text:p>
          </table:table-cell>
          <table:table-cell office:value-type="string" calcext:value-type="string" table:number-columns-spanned="2" table:number-rows-spanned="1">
            <text:p><text:span text:style-name="T3">ANNA JESSYCA NUNES TEIXEIRA DO COUTO</text:span></text:p>
          </table:table-cell>
          <table:covered-table-cell/>
          <table:table-cell office:value-type="string" calcext:value-type="string">
            <text:p><text:span text:style-name="T3">ASSESSOR DO CSMP</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6</text:span></text:p>
          </table: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2</text:span></text:p>
          </table: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346</text:span></text:p>
          </table:table-cell>
          <table:table-cell office:value-type="string" calcext:value-type="string" table:number-columns-spanned="2" table:number-rows-spanned="1">
            <text:p><text:span text:style-name="T3">ANTONIO DE DEUS SILVA</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COORD. DE RECURSOS HUMANOS, COORD. DE RECURSOS HUMANOS, DIVISÃO DE ADMINISTRAÇÃO DE PESSOAL, SEÇÃO DE ESTAGIA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8</text:span></text:p>
          </table:table-cell>
          <table:table-cell office:value-type="string" calcext:value-type="string" table:number-columns-spanned="2" table:number-rows-spanned="1">
            <text:p><text:span text:style-name="T3">ANTONIO FRANCISCO DO NASCIMENTO FILH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4</text:span></text:p>
          </table:table-cell>
          <table:table-cell office:value-type="string" calcext:value-type="string" table:number-columns-spanned="2" table:number-rows-spanned="1">
            <text:p><text:span text:style-name="T3">ANTONIO FRANCISCO DOS SANTO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20</text:span></text:p>
          </table: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ext:p><text:span text:style-name="T3">ATENDENTE</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88</text:span></text:p>
          </table:table-cell>
          <table:table-cell office:value-type="string" calcext:value-type="string" table:number-columns-spanned="2" table:number-rows-spanned="1">
            <text:p><text:span text:style-name="T3">ANTONIO HUMBERTO LOPES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26</text:span></text:p>
          </table: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70</text:span></text:p>
          </table: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7</text:span></text:p>
          </table: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50</text:span></text:p>
          </table: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32</text:span></text:p>
          </table: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5</text:span></text:p>
          </table:table-cell>
          <table:table-cell office:value-type="string" calcext:value-type="string" table:number-columns-spanned="2" table:number-rows-spanned="1">
            <text:p><text:span text:style-name="T3">ARIANNE KELLY BARBOZA VILARINHO DE MIRANDA</text:span></text:p>
          </table:table-cell>
          <table:covered-table-cell/>
          <table:table-cell office:value-type="string" calcext:value-type="string">
            <text:p><text:span text:style-name="T3">TECNICO MINISTERIAL, SECRETARIO DO CORREGEDOR</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155</text:span></text:p>
          </table: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348</text:span></text:p>
          </table:table-cell>
          <table:table-cell office:value-type="string" calcext:value-type="string" table:number-columns-spanned="2" table:number-rows-spanned="1">
            <text:p><text:span text:style-name="T3">ARIEL VICTOR OLIVEIRA DOS SANTOS</text:span></text:p>
          </table:table-cell>
          <table:covered-table-cell/>
          <table:table-cell office:value-type="string" calcext:value-type="string">
            <text:p><text:span text:style-name="T3">ANALISTA MINISTERIAL, ASS DE PROC DE JUSTICA</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09</text:span></text:p>
          </table:table-cell>
          <table:table-cell office:value-type="string" calcext:value-type="string" table:number-columns-spanned="2" table:number-rows-spanned="1">
            <text:p><text:span text:style-name="T3">ARLETTE BATISTA CORREIA LIMA COELHO SERRA E SILV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8</text:span></text:p>
          </table: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7</text:span></text:p>
          </table:table-cell>
          <table:table-cell office:value-type="string" calcext:value-type="string" table:number-columns-spanned="2" table:number-rows-spanned="1">
            <text:p><text:span text:style-name="T3">ARTHUR LIRA CO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3</text:span></text:p>
          </table: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62</text:span></text:p>
          </table: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30</text:span></text:p>
          </table: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 DE FISCALIZAÇÃO DO PROCON, 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39</text:span></text:p>
          </table:table-cell>
          <table:table-cell office:value-type="string" calcext:value-type="string" table:number-columns-spanned="2" table:number-rows-spanned="1">
            <text:p><text:span text:style-name="T3">BARBARA CONCEICAO MELO DA SILVA NU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2</text:span></text:p>
          </table: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89</text:span></text:p>
          </table: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773</text:span></text:p>
          </table:table-cell>
          <table:table-cell office:value-type="string" calcext:value-type="string" table:number-columns-spanned="2" table:number-rows-spanned="1">
            <text:p><text:span text:style-name="T3">BEATRIZ FERREIRA PINTO ANDRA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3</text:span></text:p>
          </table:table-cell>
          <table:table-cell office:value-type="string" calcext:value-type="string" table:number-columns-spanned="2" table:number-rows-spanned="1">
            <text:p><text:span text:style-name="T3">BERILY BENTO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38</text:span></text:p>
          </table: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45</text:span></text:p>
          </table: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8</text:span></text:p>
          </table: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841</text:span></text:p>
          </table:table-cell>
          <table:table-cell office:value-type="string" calcext:value-type="string" table:number-columns-spanned="2" table:number-rows-spanned="1">
            <text:p><text:span text:style-name="T3">BRENDA KAROLINE SILVA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LICITACOES E CONTRATOS, COORD. DE LICITACOES E CONTRATOS, ASSESSORIA PARA PARECERES EM PROCESSOS LICITATO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55</text:span></text:p>
          </table: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92</text:span></text:p>
          </table: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59</text:span></text:p>
          </table: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12</text:span></text:p>
          </table:table-cell>
          <table:table-cell office:value-type="string" calcext:value-type="string" table:number-columns-spanned="2" table:number-rows-spanned="1">
            <text:p><text:span text:style-name="T3">BRENDO ROGER CARVALH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03</text:span></text:p>
          </table: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202</text:span></text:p>
          </table:table-cell>
          <table:table-cell office:value-type="string" calcext:value-type="string" table:number-columns-spanned="2" table:number-rows-spanned="1">
            <text:p><text:span text:style-name="T3">BRUCE KEVIN SOUZA DE FRANC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0">
          <table:table-cell/>
          <table:table-cell office:value-type="string" calcext:value-type="string">
            <text:p><text:span text:style-name="T3">15781</text:span></text:p>
          </table: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36</text:span></text:p>
          </table: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8</text:span></text:p>
          </table: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0</text:span></text:p>
          </table: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198,31</text:span></text:p>
          </table:table-cell>
          <table:table-cell office:value-type="string" calcext:value-type="string">
            <text:p><text:span text:style-name="T3">886,93</text:span></text:p>
          </table:table-cell>
          <table:table-cell office:value-type="string" calcext:value-type="string">
            <text:p><text:span text:style-name="T3">0,00</text:span></text:p>
          </table:table-cell>
          <table:table-cell office:value-type="string" calcext:value-type="string">
            <text:p><text:span text:style-name="T3">3.085,24</text:span></text:p>
          </table:table-cell>
          <table:table-cell table:number-columns-repeated="2"/>
        </table:table-row>
        <table:table-row table:style-name="ro9">
          <table:table-cell/>
          <table:table-cell office:value-type="string" calcext:value-type="string">
            <text:p><text:span text:style-name="T3">15792</text:span></text:p>
          </table:table-cell>
          <table:table-cell office:value-type="string" calcext:value-type="string" table:number-columns-spanned="2" table:number-rows-spanned="1">
            <text:p><text:span text:style-name="T3">BRUNO GIOVANI LIMA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45</text:span></text:p>
          </table:table-cell>
          <table:table-cell office:value-type="string" calcext:value-type="string" table:number-columns-spanned="2" table:number-rows-spanned="1">
            <text:p><text:span text:style-name="T3">BRUNO MENESES DOS SANTOS OLIVEIRA</text:span></text:p>
          </table:table-cell>
          <table:covered-table-cell/>
          <table:table-cell office:value-type="string" calcext:value-type="string">
            <text:p><text:span text:style-name="T3">CEDIDO, ASSESSOR DO PROC GERAL, PROCURADOR DO MUNICÍPIO</text:span></text:p>
          </table:table-cell>
          <table:table-cell office:value-type="string" calcext:value-type="string">
            <text:p><text:span text:style-name="T3">9ª PROCURADORIA DE JUSTIÇA CRIMINAL, 8ª PROCURADORIA DE JUSTIC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07</text:span></text:p>
          </table: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4">
          <table:table-cell/>
          <table:table-cell office:value-type="string" calcext:value-type="string">
            <text:p><text:span text:style-name="T3">15452</text:span></text:p>
          </table: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8ª PROMOTORIA DE JUSTIC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48ª PROMOTORIA DE JUSTICA DE TERESINA</text:span></text:p>
          </table:table-cell>
          <table:table-cell table:style-name="C0" table:number-columns-repeated="4"/>
          <table:table-cell table:number-columns-repeated="2"/>
        </table:table-row>
        <table:table-row table:style-name="ro12">
          <table:table-cell/>
          <table:table-cell office:value-type="string" calcext:value-type="string">
            <text:p><text:span text:style-name="T3">392</text:span></text:p>
          </table:table-cell>
          <table:table-cell office:value-type="string" calcext:value-type="string" table:number-columns-spanned="2" table:number-rows-spanned="1">
            <text:p><text:span text:style-name="T3">CAMILA CUNHA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ROM DE JUSTICA DE ALTOS, NUCLEO DAS PROM DE JUSTICA DE ALTOS, SEDE DAS PROMOTORIAS DE JUSTIÇ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51</text:span></text:p>
          </table: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41</text:span></text:p>
          </table:table-cell>
          <table:table-cell office:value-type="string" calcext:value-type="string" table:number-columns-spanned="2" table:number-rows-spanned="1">
            <text:p><text:span text:style-name="T3">CAMILLA DE SOUSA REBOUCAS ARRUD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46</text:span></text:p>
          </table: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4</text:span></text:p>
          </table:table-cell>
          <table:table-cell office:value-type="string" calcext:value-type="string" table:number-columns-spanned="2" table:number-rows-spanned="1">
            <text:p><text:span text:style-name="T3">CARLA DANIELLE MACHADO FONTINELE</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74</text:span></text:p>
          </table:table-cell>
          <table:table-cell office:value-type="string" calcext:value-type="string" table:number-columns-spanned="2" table:number-rows-spanned="1">
            <text:p><text:span text:style-name="T3">CARLA LOUREDANA BRITO DO ROSARIO FONTENEL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office:value-type="string" calcext:value-type="string">
            <text:p><text:span text:style-name="T3">134</text:span></text:p>
          </table:table-cell>
          <table:table-cell office:value-type="string" calcext:value-type="string" table:number-columns-spanned="2" table:number-rows-spanned="1">
            <text:p><text:span text:style-name="T3">CARLOS EDUARDO GOMES MONTEIRO SILVA</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ASSESSORIA ESPECIAL ADMINISTRATIVA, ASSESSORIA ESPECIAL ADMINISTRATIVA, ASSESSORIA ESPECIAL DA PGJ,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52</text:span></text:p>
          </table: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6</text:span></text:p>
          </table: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31</text:span></text:p>
          </table: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6</text:span></text:p>
          </table:table-cell>
          <table:table-cell office:value-type="string" calcext:value-type="string" table:number-columns-spanned="2" table:number-rows-spanned="1">
            <text:p><text:span text:style-name="T3">CAROL CHAVES MESQUITA E FERREIR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7</text:span></text:p>
          </table: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9</text:span></text:p>
          </table: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17</text:span></text:p>
          </table: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5</text:span></text:p>
          </table:table-cell>
          <table:table-cell office:value-type="string" calcext:value-type="string" table:number-columns-spanned="2" table:number-rows-spanned="1">
            <text:p><text:span text:style-name="T3">CASSIANA VITORIA VELOSO DA ROCHA FONSECA CORRE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919,94</text:span></text:p>
          </table:table-cell>
          <table:table-cell office:value-type="string" calcext:value-type="string">
            <text:p><text:span text:style-name="T3">393,39</text:span></text:p>
          </table:table-cell>
          <table:table-cell office:value-type="string" calcext:value-type="string">
            <text:p><text:span text:style-name="T3">0,00</text:span></text:p>
          </table:table-cell>
          <table:table-cell office:value-type="string" calcext:value-type="string">
            <text:p><text:span text:style-name="T3">1.313,33</text:span></text:p>
          </table:table-cell>
          <table:table-cell table:number-columns-repeated="2"/>
        </table:table-row>
        <table:table-row table:style-name="ro9">
          <table:table-cell/>
          <table:table-cell office:value-type="string" calcext:value-type="string">
            <text:p><text:span text:style-name="T3">15485</text:span></text:p>
          </table: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58</text:span></text:p>
          </table:table-cell>
          <table:table-cell office:value-type="string" calcext:value-type="string" table:number-columns-spanned="2" table:number-rows-spanned="1">
            <text:p><text:span text:style-name="T3">CELIANE AZEVEDO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7</text:span></text:p>
          </table: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66</text:span></text:p>
          </table: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ext:p><text:span text:style-name="T3">AUDITOR, MÉDICO</text:span></text:p>
          </table:table-cell>
          <table:table-cell office:value-type="string" calcext:value-type="string">
            <text:p><text:span text:style-name="T3">COORD. DE PERICIAS E PAR. TECNICOS, ASSESSORIA PERICIAL - SAÚDE,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11</text:span></text:p>
          </table:table-cell>
          <table:table-cell office:value-type="string" calcext:value-type="string" table:number-columns-spanned="2" table:number-rows-spanned="1">
            <text:p><text:span text:style-name="T3">CHARLAN SILVA DA CRUZ</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15444</text:span></text:p>
          </table: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5</text:span></text:p>
          </table: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435</text:span></text:p>
          </table: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ext:p><text:span text:style-name="T3">OFICIAL DE GABINETE</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8</text:span></text:p>
          </table:table-cell>
          <table:table-cell office:value-type="string" calcext:value-type="string" table:number-columns-spanned="2" table:number-rows-spanned="1">
            <text:p><text:span text:style-name="T3">CLARISSA ALMEIDA BARBOSA</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65</text:span></text:p>
          </table:table-cell>
          <table:table-cell office:value-type="string" calcext:value-type="string" table:number-columns-spanned="2" table:number-rows-spanned="1">
            <text:p><text:span text:style-name="T3">CLARISSA DE SOUSA BESERRA DANTAS NORON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0</text:span></text:p>
          </table: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4</text:span></text:p>
          </table: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75</text:span></text:p>
          </table: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18</text:span></text:p>
          </table: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05</text:span></text:p>
          </table: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51</text:span></text:p>
          </table: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ECIAL DE PLANEJAMENTO E GESTÃO,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ASS ESPECIAL DE PLANEJAMENTO E GESTÃO</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5099</text:span></text:p>
          </table: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ext:p><text:span text:style-name="T3">OFICIAL DE GABINETE</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14</text:span></text:p>
          </table:table-cell>
          <table:table-cell office:value-type="string" calcext:value-type="string" table:number-columns-spanned="2" table:number-rows-spanned="1">
            <text:p><text:span text:style-name="T3">CONCEICAO DE MARIA NASCIMENTO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7</text:span></text:p>
          </table: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5</text:span></text:p>
          </table: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22</text:span></text:p>
          </table: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6</text:span></text:p>
          </table: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ext:p><text:span text:style-name="T3">ASS DE PROMOTORIA DE JUSTICA, CEDIDO, PSICÓLOGO</text:span></text:p>
          </table:table-cell>
          <table:table-cell office:value-type="string" calcext:value-type="string">
            <text:p><text:span text:style-name="T3">NUCLEO DAS PJ DE DEF. MULHER, NUCLEO DAS PJ DE DEF. MULHE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55</text:span></text:p>
          </table: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text:span></text:p>
          </table: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31</text:span></text:p>
          </table: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ext:p><text:span text:style-name="T3">ANALISTA MINISTERIAL</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415</text:span></text:p>
          </table: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63</text:span></text:p>
          </table: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6</text:span></text:p>
          </table: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APOIO ADMINISTRATIVO, DIVISÃO DE GESTÃO DE DOCUMENTOS, ARQUIVO CENTR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6</text:span></text:p>
          </table: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248</text:span></text:p>
          </table:table-cell>
          <table:table-cell office:value-type="string" calcext:value-type="string" table:number-columns-spanned="2" table:number-rows-spanned="1">
            <text:p><text:span text:style-name="T3">DANIELE ARAUJO L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COORD. DE RECURSOS HUMANOS, SEÇÃO DE ESTAGIARIOS, SEÇÃO DE SERVIDO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1.667,63</text:span></text:p>
          </table:table-cell>
          <table:table-cell office:value-type="string" calcext:value-type="string">
            <text:p><text:span text:style-name="T3">4.404,16</text:span></text:p>
          </table:table-cell>
          <table:table-cell table:number-columns-repeated="2"/>
        </table:table-row>
        <table:table-row table:style-name="ro9">
          <table:table-cell/>
          <table:table-cell office:value-type="string" calcext:value-type="string">
            <text:p><text:span text:style-name="T3">333</text:span></text:p>
          </table: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32</text:span></text:p>
          </table: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ARQUITETUR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00</text:span></text:p>
          </table: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ext:p><text:span text:style-name="T3">ATENDENTE</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text:span></text:p>
          </table:table-cell>
          <table:table-cell office:value-type="string" calcext:value-type="string" table:number-columns-spanned="2" table:number-rows-spanned="1">
            <text:p><text:span text:style-name="T3">DANILO DE OLIVEIR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375</text:span></text:p>
          </table:table-cell>
          <table:table-cell office:value-type="string" calcext:value-type="string" table:number-columns-spanned="2" table:number-rows-spanned="1">
            <text:p><text:span text:style-name="T3">DANILO LEONI GUEDES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 PROMOTORIAS DE JUSTIC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47</text:span></text:p>
          </table: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47</text:span></text:p>
          </table: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1</text:span></text:p>
          </table: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2</text:span></text:p>
          </table: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7</text:span></text:p>
          </table: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98</text:span></text:p>
          </table:table-cell>
          <table:table-cell office:value-type="string" calcext:value-type="string" table:number-columns-spanned="2" table:number-rows-spanned="1">
            <text:p><text:span text:style-name="T3">DEBORA DIAS DE OLIVEIR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69</text:span></text:p>
          </table: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4</text:span></text:p>
          </table: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13</text:span></text:p>
          </table:table-cell>
          <table:table-cell office:value-type="string" calcext:value-type="string" table:number-columns-spanned="2" table:number-rows-spanned="1">
            <text:p><text:span text:style-name="T3">DEILSON SILVA REI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85</text:span></text:p>
          </table: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411</text:span></text:p>
          </table:table-cell>
          <table:table-cell office:value-type="string" calcext:value-type="string" table:number-columns-spanned="2" table:number-rows-spanned="1">
            <text:p><text:span text:style-name="T3">DENIS ALEXANDRE TEIXEIRA DE SE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ASSESSORIA PERICIAL - ENGENHARIA CIVIL</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6576</text:span></text:p>
          </table:table-cell>
          <table:table-cell office:value-type="string" calcext:value-type="string" table:number-columns-spanned="2" table:number-rows-spanned="1">
            <text:p><text:span text:style-name="T3">DENIS RODRIGUES DE LIMA</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CONTABILIDADE E FINANCAS, DIVISÃO DE ARQUIVO DA CONTABILIDADE, COORD. DE CONTABILIDADE E FINANC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62</text:span></text:p>
          </table: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01</text:span></text:p>
          </table: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76</text:span></text:p>
          </table:table-cell>
          <table:table-cell office:value-type="string" calcext:value-type="string" table:number-columns-spanned="2" table:number-rows-spanned="1">
            <text:p><text:span text:style-name="T3">DERISSON LISBOA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02</text:span></text:p>
          </table: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6</text:span></text:p>
          </table:table-cell>
          <table:table-cell office:value-type="string" calcext:value-type="string" table:number-columns-spanned="2" table:number-rows-spanned="1">
            <text:p><text:span text:style-name="T3">DIEGO ALVES DE CARVALHO</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1.544,16</text:span></text:p>
          </table:table-cell>
          <table:table-cell office:value-type="string" calcext:value-type="string">
            <text:p><text:span text:style-name="T3">4.280,69</text:span></text:p>
          </table:table-cell>
          <table:table-cell table:number-columns-repeated="2"/>
        </table:table-row>
        <table:table-row table:style-name="ro10">
          <table:table-cell/>
          <table:table-cell office:value-type="string" calcext:value-type="string">
            <text:p><text:span text:style-name="T3">423</text:span></text:p>
          </table:table-cell>
          <table:table-cell office:value-type="string" calcext:value-type="string" table:number-columns-spanned="2" table:number-rows-spanned="1">
            <text:p><text:span text:style-name="T3">DIEGO CURY RAD BARB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228</text:span></text:p>
          </table:table-cell>
          <table:table-cell office:value-type="string" calcext:value-type="string" table:number-columns-spanned="2" table:number-rows-spanned="1">
            <text:p><text:span text:style-name="T3">DIEGO PER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NUCLEO PROMOTORIAS JUSTICA JOSE DE FREIT, NUCLEO PROMOTORIAS JUSTICA JOSE DE FREIT, 1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70</text:span></text:p>
          </table:table-cell>
          <table:table-cell office:value-type="string" calcext:value-type="string" table:number-columns-spanned="2" table:number-rows-spanned="1">
            <text:p><text:span text:style-name="T3">DOUGLAS RIBEIRO MACHADO MACIEL</text:span></text:p>
          </table:table-cell>
          <table:covered-table-cell/>
          <table:table-cell office:value-type="string" calcext:value-type="string">
            <text:p><text:span text:style-name="T3">ASSISTENTE MINISTERIAL I, ANALISTA MINISTERIAL</text:span></text:p>
          </table:table-cell>
          <table:table-cell office:value-type="string" calcext:value-type="string">
            <text:p><text:span text:style-name="T3">CONTROLADORIA INTERNA, CONTROLADORIA INTERNA,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03</text:span></text:p>
          </table: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79</text:span></text:p>
          </table: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55</text:span></text:p>
          </table:table-cell>
          <table:table-cell office:value-type="string" calcext:value-type="string" table:number-columns-spanned="2" table:number-rows-spanned="1">
            <text:p><text:span text:style-name="T3">DURVALINO DA SILVA BARROS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20</text:span></text:p>
          </table: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O JURI DE TERESINA, NUCLEO DAS PJ DO JURI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92</text:span></text:p>
          </table: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84</text:span></text:p>
          </table: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NUCLEO DAS PJ CRIMINAIS DE TERESINA, NUCLEO DAS PJ CRIMINAIS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95</text:span></text:p>
          </table:table-cell>
          <table:table-cell office:value-type="string" calcext:value-type="string" table:number-columns-spanned="2" table:number-rows-spanned="1">
            <text:p><text:span text:style-name="T3">EDIVALDO FRANCISCO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6566</text:span></text:p>
          </table:table-cell>
          <table:table-cell office:value-type="string" calcext:value-type="string" table:number-columns-spanned="2" table:number-rows-spanned="1">
            <text:p><text:span text:style-name="T3">EDIVAR CRUZ CARVALHO</text:span></text:p>
          </table:table-cell>
          <table:covered-table-cell/>
          <table:table-cell office:value-type="string" calcext:value-type="string">
            <text:p><text:span text:style-name="T3">CEDIDO, COORDENADOR TECNICO, ASSESSOR JURIDICO</text:span></text:p>
          </table:table-cell>
          <table:table-cell office:value-type="string" calcext:value-type="string">
            <text:p><text:span text:style-name="T3">PROCON, PROCON, GABINETE DO COORDENADOR GERAL DO PROCON, COORDENADORIA EXECUTIVA DO PROCON, FUNDO ESTADUAL DE PROTEÇÃO E DEFESA DO CONSUMIDOR,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9</text:span></text:p>
          </table: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8</text:span></text:p>
          </table:table-cell>
          <table:table-cell office:value-type="string" calcext:value-type="string" table:number-columns-spanned="2" table:number-rows-spanned="1">
            <text:p><text:span text:style-name="T3">EDMUNDO ESTEVES SOAR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56</text:span></text:p>
          </table: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98</text:span></text:p>
          </table: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32</text:span></text:p>
          </table:table-cell>
          <table:table-cell office:value-type="string" calcext:value-type="string" table:number-columns-spanned="2" table:number-rows-spanned="1">
            <text:p><text:span text:style-name="T3">ELANE LOPES COUTINHO</text:span></text:p>
          </table:table-cell>
          <table:covered-table-cell/>
          <table:table-cell office:value-type="string" calcext:value-type="string">
            <text:p><text:span text:style-name="T3">ASSESSOR TECNICO</text:span></text:p>
          </table:table-cell>
          <table:table-cell office:value-type="string" calcext:value-type="string">
            <text:p><text:span text:style-name="T3">ASSESSORIA PERICIAL - ARQUITETURA, 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06</text:span></text:p>
          </table:table-cell>
          <table:table-cell office:value-type="string" calcext:value-type="string" table:number-columns-spanned="2" table:number-rows-spanned="1">
            <text:p><text:span text:style-name="T3">ELIAMARA DA SILVA ALVES</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RECURSOS HUMANOS, COORD. DE RECURSOS HUMANOS, CONTROLE DE FREQUÊNCIA, SEÇÃO DE ESTAGIA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6</text:span></text:p>
          </table:table-cell>
          <table:table-cell office:value-type="string" calcext:value-type="string" table:number-columns-spanned="2" table:number-rows-spanned="1">
            <text:p><text:span text:style-name="T3">ELIEL LIMA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0</text:span></text:p>
          </table: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59</text:span></text:p>
          </table: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21</text:span></text:p>
          </table: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4</text:span></text:p>
          </table:table-cell>
          <table:table-cell office:value-type="string" calcext:value-type="string" table:number-columns-spanned="2" table:number-rows-spanned="1">
            <text:p><text:span text:style-name="T3">ELIS REGINA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3">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366</text:span></text:p>
          </table:table-cell>
          <table:table-cell office:value-type="string" calcext:value-type="string" table:number-columns-spanned="2" table:number-rows-spanned="1">
            <text:p><text:span text:style-name="T3">ELVIRA ALVES FIGUEIREDO NET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5</text:span></text:p>
          </table:table-cell>
          <table:table-cell office:value-type="string" calcext:value-type="string" table:number-columns-spanned="2" table:number-rows-spanned="1">
            <text:p><text:span text:style-name="T3">EMANUEL FRANCISCO LEITE E SILV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ASSESSORIA PARA PAGAMENTO DE PESSOAL, ASSESSORIA PARA PAGAMENTO DE PESSOAL, DIVISÃO DE CÁLCUL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53</text:span></text:p>
          </table:table-cell>
          <table:table-cell office:value-type="string" calcext:value-type="string" table:number-columns-spanned="2" table:number-rows-spanned="1">
            <text:p><text:span text:style-name="T3">EMANUELLA MARIA DA SILVA RI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2ª PROMOTORIA DE JUSTIÇA DE TERESINA, 52ª PROMOTORIA DE JUSTIÇA DE TERESINA, NUCLEO DAS PJ DE FAM. E SUC.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97</text:span></text:p>
          </table:table-cell>
          <table:table-cell office:value-type="string" calcext:value-type="string" table:number-columns-spanned="2" table:number-rows-spanned="1">
            <text:p><text:span text:style-name="T3">EMANUELLA MORAIS EVANGELISTA</text:span></text:p>
          </table:table-cell>
          <table:covered-table-cell/>
          <table:table-cell office:value-type="string" calcext:value-type="string">
            <text:p><text:span text:style-name="T3">OFICIAL DE GABINE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5</text:span></text:p>
          </table:table-cell>
          <table:table-cell office:value-type="string" calcext:value-type="string" table:number-columns-spanned="2" table:number-rows-spanned="1">
            <text:p><text:span text:style-name="T3">EMANUELY SILVA COST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878</text:span></text:p>
          </table:table-cell>
          <table:table-cell office:value-type="string" calcext:value-type="string" table:number-columns-spanned="2" table:number-rows-spanned="1">
            <text:p><text:span text:style-name="T3">ENIO GOM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13</text:span></text:p>
          </table:table-cell>
          <table:table-cell office:value-type="string" calcext:value-type="string" table:number-columns-spanned="2" table:number-rows-spanned="1">
            <text:p><text:span text:style-name="T3">ENNIO RICELLI SANTOS SOUS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APOIO ADMINISTRATIVO, DIVISÃO DE GESTÃO DE DOCUMENTO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66</text:span></text:p>
          </table:table-cell>
          <table:table-cell office:value-type="string" calcext:value-type="string" table:number-columns-spanned="2" table:number-rows-spanned="1">
            <text:p><text:span text:style-name="T3">ERICA FERNANDA MIRANDA SOUS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371</text:span></text:p>
          </table:table-cell>
          <table:table-cell office:value-type="string" calcext:value-type="string" table:number-columns-spanned="2" table:number-rows-spanned="1">
            <text:p><text:span text:style-name="T3">ERICA PATRICIA MARTINS ABREU</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72</text:span></text:p>
          </table: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text:span></text:p>
          </table: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389</text:span></text:p>
          </table:table-cell>
          <table:table-cell office:value-type="string" calcext:value-type="string" table:number-columns-spanned="2" table:number-rows-spanned="1">
            <text:p><text:span text:style-name="T3">ESAU CRUZ VAZ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ASTELO DO PIAUI, 1ª PROMOTORIA DE JUST. DE CASTELO DO PIAUI, SECRETARIA UNIFICADA REGIONAL DE CAMPO MAIOR, SEDE DAS PROMOTORIAS DE JUSTIÇ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35</text:span></text:p>
          </table:table-cell>
          <table:table-cell office:value-type="string" calcext:value-type="string" table:number-columns-spanned="2" table:number-rows-spanned="1">
            <text:p><text:span text:style-name="T3">ETIVALDO ANTAO DE SOUSA</text:span></text:p>
          </table:table-cell>
          <table:covered-table-cell/>
          <table:table-cell office:value-type="string" calcext:value-type="string">
            <text:p><text:span text:style-name="T3">ASS DE PROMOTORIA DE JUSTICA, DIGITADOR</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19</text:span></text:p>
          </table:table-cell>
          <table:table-cell office:value-type="string" calcext:value-type="string" table:number-columns-spanned="2" table:number-rows-spanned="1">
            <text:p><text:span text:style-name="T3">EULANE COELHO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68</text:span></text:p>
          </table:table-cell>
          <table:table-cell office:value-type="string" calcext:value-type="string" table:number-columns-spanned="2" table:number-rows-spanned="1">
            <text:p><text:span text:style-name="T3">EUVALDO PEREIRA DOS SANTOS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0</text:span></text:p>
          </table: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0</text:span></text:p>
          </table: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5</text:span></text:p>
          </table:table-cell>
          <table:table-cell office:value-type="string" calcext:value-type="string" table:number-columns-spanned="2" table:number-rows-spanned="1">
            <text:p><text:span text:style-name="T3">FABIO MORAIS PA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2</text:span></text:p>
          </table: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A INF E JUV DE TERESINA , NUCLEO DAS PJ DA INF E JUV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25</text:span></text:p>
          </table: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OORD. DE PERICIAS E PAR. TECNICOS, COORD. DE PERICIAS E PAR. TECNICOS, ASSESSORIA PERICIAL - ENGENHARIA FLOREST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6</text:span></text:p>
          </table:table-cell>
          <table:table-cell office:value-type="string" calcext:value-type="string" table:number-columns-spanned="2" table:number-rows-spanned="1">
            <text:p><text:span text:style-name="T3">FELIPE ARLLEM REZENDE</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48</text:span></text:p>
          </table:table-cell>
          <table:table-cell office:value-type="string" calcext:value-type="string" table:number-columns-spanned="2" table:number-rows-spanned="1">
            <text:p><text:span text:style-name="T3">FELIPE DA COSTA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40</text:span></text:p>
          </table: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6</text:span></text:p>
          </table: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0</text:span></text:p>
          </table: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48</text:span></text:p>
          </table: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61</text:span></text:p>
          </table:table-cell>
          <table:table-cell office:value-type="string" calcext:value-type="string" table:number-columns-spanned="2" table:number-rows-spanned="1">
            <text:p><text:span text:style-name="T3">FERNANDA DO NASCIMENTO MAT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352</text:span></text:p>
          </table:table-cell>
          <table:table-cell office:value-type="string" calcext:value-type="string" table:number-columns-spanned="2" table:number-rows-spanned="1">
            <text:p><text:span text:style-name="T3">FERNANDA MACIEL RODRIGUES PESSOA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DEMERVAL LOBAO, 1ª PROMOTORIA DE JUST DE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DEMERVAL LOBAO</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18</text:span></text:p>
          </table: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1</text:span></text:p>
          </table:table-cell>
          <table:table-cell office:value-type="string" calcext:value-type="string" table:number-columns-spanned="2" table:number-rows-spanned="1">
            <text:p><text:span text:style-name="T3">FERNANDA TEIXEIRA DE ALMEI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6</text:span></text:p>
          </table: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93</text:span></text:p>
          </table: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63</text:span></text:p>
          </table: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59</text:span></text:p>
          </table:table-cell>
          <table:table-cell office:value-type="string" calcext:value-type="string" table:number-columns-spanned="2" table:number-rows-spanned="1">
            <text:p><text:span text:style-name="T3">FRANCIANE BRITO AMORIM</text:span></text:p>
          </table:table-cell>
          <table:covered-table-cell/>
          <table:table-cell office:value-type="string" calcext:value-type="string">
            <text:p><text:span text:style-name="T3">ASSESSOR TECNICO</text:span></text:p>
          </table:table-cell>
          <table:table-cell office:value-type="string" calcext:value-type="string">
            <text:p><text:span text:style-name="T3">SECRETARIA DO CPJ, SECRETARIA DO CPJ,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8</text:span></text:p>
          </table:table-cell>
          <table:table-cell office:value-type="string" calcext:value-type="string" table:number-columns-spanned="2" table:number-rows-spanned="1">
            <text:p><text:span text:style-name="T3">FRANCISCA DANIELLI PORTELA PASSOS GALVAO</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66</text:span></text:p>
          </table:table-cell>
          <table:table-cell office:value-type="string" calcext:value-type="string" table:number-columns-spanned="2" table:number-rows-spanned="1">
            <text:p><text:span text:style-name="T3">FRANCISCA ISABEL DE JESUS MACE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4</text:span></text:p>
          </table:table-cell>
          <table:table-cell office:value-type="string" calcext:value-type="string" table:number-columns-spanned="2" table:number-rows-spanned="1">
            <text:p><text:span text:style-name="T3">FRANCISCA MARCIA DE ARAUJO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93</text:span></text:p>
          </table:table-cell>
          <table:table-cell office:value-type="string" calcext:value-type="string" table:number-columns-spanned="2" table:number-rows-spanned="1">
            <text:p><text:span text:style-name="T3">FRANCISCO CARLOS DA SILVA JUNIOR</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RECURSOS HUMANOS, SEÇÃO DE ESTAGIARIOS, DIVISÃO DE ADMINISTRAÇÃO DE PESSOAL, COORD. DE RECURSOS HUMANOS, SEÇÃO DE MEMBROS, SEÇÃO DE SERVIDORES, CONTROLE DE FREQUÊNC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88</text:span></text:p>
          </table:table-cell>
          <table:table-cell office:value-type="string" calcext:value-type="string" table:number-columns-spanned="2" table:number-rows-spanned="1">
            <text:p><text:span text:style-name="T3">FRANCISCO DE ASSIS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BARRAS, SECRETARIA UNIFICADA DAS PROMOTORIAS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09</text:span></text:p>
          </table: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41</text:span></text:p>
          </table: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ext:p><text:span text:style-name="T3">CHEFE DE DIVISAO</text:span></text:p>
          </table:table-cell>
          <table:table-cell office:value-type="string" calcext:value-type="string">
            <text:p><text:span text:style-name="T3">DIVISÃO DE TRANSPORTES, DIVISÃO DE TRANSPORT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7</text:span></text:p>
          </table: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2</text:span></text:p>
          </table: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text:span></text:p>
          </table: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41</text:span></text:p>
          </table: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9</text:span></text:p>
          </table:table-cell>
          <table:table-cell office:value-type="string" calcext:value-type="string" table:number-columns-spanned="2" table:number-rows-spanned="1">
            <text:p><text:span text:style-name="T3">FRANCISCO LEANDRO GUIMARAES DE CARVA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39</text:span></text:p>
          </table:table-cell>
          <table:table-cell office:value-type="string" calcext:value-type="string" table:number-columns-spanned="2" table:number-rows-spanned="1">
            <text:p><text:span text:style-name="T3">FRANCISCO LUIZ DE PAULA REGO</text:span></text:p>
          </table:table-cell>
          <table:covered-table-cell/>
          <table:table-cell office:value-type="string" calcext:value-type="string">
            <text:p><text:span text:style-name="T3">ANALISTA MINISTERIAL, ASSESSOR TECNICO</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8</text:span></text:p>
          </table: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ext:p><text:span text:style-name="T3">TECNICO MINISTERIAL, CONTROLADOR INTERNO</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3</text:span></text:p>
          </table: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77</text:span></text:p>
          </table: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8</text:span></text:p>
          </table:table-cell>
          <table:table-cell office:value-type="string" calcext:value-type="string" table:number-columns-spanned="2" table:number-rows-spanned="1">
            <text:p><text:span text:style-name="T3">FRANCISCO WCHARLITO DOS SANTOS QUEIROZ</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DIVISÃO DE GESTÃO DE DOCUMEN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0</text:span></text:p>
          </table: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8</text:span></text:p>
          </table:table-cell>
          <table:table-cell office:value-type="string" calcext:value-type="string" table:number-columns-spanned="2" table:number-rows-spanned="1">
            <text:p><text:span text:style-name="T3">FRANCO DIDIERD FERREIRA CANDID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606</text:span></text:p>
          </table: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0</text:span></text:p>
          </table: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office:value-type="string" calcext:value-type="string">
            <text:p><text:span text:style-name="T3">420</text:span></text:p>
          </table:table-cell>
          <table:table-cell office:value-type="string" calcext:value-type="string" table:number-columns-spanned="2" table:number-rows-spanned="1">
            <text:p><text:span text:style-name="T3">GABRIEL ARAUJO SA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HEFIA DE GABINETE DO PROCURADOR GERAL, CHEFIA DE GABINETE DO PROCURADOR GERAL,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583</text:span></text:p>
          </table:table-cell>
          <table:table-cell office:value-type="string" calcext:value-type="string" table:number-columns-spanned="2" table:number-rows-spanned="1">
            <text:p><text:span text:style-name="T3">GABRIELA DE SOUSA SILV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15501</text:span></text:p>
          </table: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8">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391</text:span></text:p>
          </table:table-cell>
          <table:table-cell office:value-type="string" calcext:value-type="string" table:number-columns-spanned="2" table:number-rows-spanned="1">
            <text:p><text:span text:style-name="T3">GABRIELA PIRES AMANCIO MEDEIR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3</text:span></text:p>
          </table: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ext:p><text:span text:style-name="T3">ASSESSOR ESPECIAL, ANALISTA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23</text:span></text:p>
          </table: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53</text:span></text:p>
          </table: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0016</text:span></text:p>
          </table:table-cell>
          <table:table-cell office:value-type="string" calcext:value-type="string" table:number-columns-spanned="2" table:number-rows-spanned="1">
            <text:p><text:span text:style-name="T3">GEOVANNA ARAUJO DE CARVALH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350</text:span></text:p>
          </table: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COORDENAÇÃO GAECO, COORDENAÇÃO GAECO, LAB-LD</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37</text:span></text:p>
          </table: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8</text:span></text:p>
          </table:table-cell>
          <table:table-cell office:value-type="string" calcext:value-type="string" table:number-columns-spanned="2" table:number-rows-spanned="1">
            <text:p><text:span text:style-name="T3">GESY RODRIGUES LIRA</text:span></text:p>
          </table:table-cell>
          <table:covered-table-cell/>
          <table:table-cell office:value-type="string" calcext:value-type="string">
            <text:p><text:span text:style-name="T3">ASS DE PROMOTORIA DE JUSTICA, TECNICO ADMINISTRATIVO</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3</text:span></text:p>
          </table: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21</text:span></text:p>
          </table:table-cell>
          <table:table-cell office:value-type="string" calcext:value-type="string" table:number-columns-spanned="2" table:number-rows-spanned="1">
            <text:p><text:span text:style-name="T3">GILSON ALVES DOS SANTO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5</text:span></text:p>
          </table:table-cell>
          <table:table-cell office:value-type="string" calcext:value-type="string" table:number-columns-spanned="2" table:number-rows-spanned="1">
            <text:p><text:span text:style-name="T3">GILSON SOUZA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74</text:span></text:p>
          </table: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ext:p><text:span text:style-name="T3">TECNICO MINISTERIAL, COORDENADOR TECNICO</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661</text:span></text:p>
          </table:table-cell>
          <table:table-cell office:value-type="string" calcext:value-type="string" table:number-columns-spanned="2" table:number-rows-spanned="1">
            <text:p><text:span text:style-name="T3">GIOVANA LUSTOZA SERAFIM</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73</text:span></text:p>
          </table: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1</text:span></text:p>
          </table: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84</text:span></text:p>
          </table: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37</text:span></text:p>
          </table:table-cell>
          <table:table-cell office:value-type="string" calcext:value-type="string" table:number-columns-spanned="2" table:number-rows-spanned="1">
            <text:p><text:span text:style-name="T3">GLAUCO VENTURA ALVES NERI</text:span></text:p>
          </table:table-cell>
          <table:covered-table-cell/>
          <table:table-cell office:value-type="string" calcext:value-type="string">
            <text:p><text:span text:style-name="T3">TECNICO MINISTERIAL, OFICIAL DE GABINETE</text:span></text:p>
          </table:table-cell>
          <table:table-cell office:value-type="string" calcext:value-type="string">
            <text:p><text:span text:style-name="T3">CAO DAS PROMOTORIAS CRIMINAIS, CAO DAS PROMOTORIAS CRIMINAI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2</text:span></text:p>
          </table: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69</text:span></text:p>
          </table: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0</text:span></text:p>
          </table: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37</text:span></text:p>
          </table: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36</text:span></text:p>
          </table:table-cell>
          <table:table-cell office:value-type="string" calcext:value-type="string" table:number-columns-spanned="2" table:number-rows-spanned="1">
            <text:p><text:span text:style-name="T3">GUSTAVO VIANA LINH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77</text:span></text:p>
          </table: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36</text:span></text:p>
          </table:table-cell>
          <table:table-cell office:value-type="string" calcext:value-type="string" table:number-columns-spanned="2" table:number-rows-spanned="1">
            <text:p><text:span text:style-name="T3">HAMABILLY SILV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6</text:span></text:p>
          </table: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4</text:span></text:p>
          </table: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51</text:span></text:p>
          </table: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2</text:span></text:p>
          </table: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35</text:span></text:p>
          </table: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6</text:span></text:p>
          </table: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1</text:span></text:p>
          </table:table-cell>
          <table:table-cell office:value-type="string" calcext:value-type="string" table:number-columns-spanned="2" table:number-rows-spanned="1">
            <text:p><text:span text:style-name="T3">HERICA FEHRNANDA DE QUEIROZ GARCIA TAVARES DA MOTTA</text:span></text:p>
          </table:table-cell>
          <table:covered-table-cell/>
          <table:table-cell office:value-type="string" calcext:value-type="string">
            <text:p><text:span text:style-name="T3">ASSESSOR DO CSMP</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57</text:span></text:p>
          </table: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5</text:span></text:p>
          </table: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365</text:span></text:p>
          </table:table-cell>
          <table:table-cell office:value-type="string" calcext:value-type="string" table:number-columns-spanned="2" table:number-rows-spanned="1">
            <text:p><text:span text:style-name="T3">HUGGO GOMES ROCH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67</text:span></text:p>
          </table:table-cell>
          <table:table-cell office:value-type="string" calcext:value-type="string" table:number-columns-spanned="2" table:number-rows-spanned="1">
            <text:p><text:span text:style-name="T3">HUGO SOARE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TALHA, 1ª PROMOTORIA DE JUSTICA DE BATAL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9</text:span></text:p>
          </table: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5</text:span></text:p>
          </table: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1</text:span></text:p>
          </table: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4</text:span></text:p>
          </table: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ext:p><text:span text:style-name="T3">ASSISTENTE MINISTERIAL I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27</text:span></text:p>
          </table: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3</text:span></text:p>
          </table:table-cell>
          <table:table-cell office:value-type="string" calcext:value-type="string" table:number-columns-spanned="2" table:number-rows-spanned="1">
            <text:p><text:span text:style-name="T3">INGRID MARIA FERNANDES DE MENEZES CAST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7</text:span></text:p>
          </table: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3</text:span></text:p>
          </table: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AO DAS PROMOTORIAS CRIMINAIS, CAO DAS PROMOTORIAS CRIMINA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81</text:span></text:p>
          </table: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0</text:span></text:p>
          </table: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70</text:span></text:p>
          </table: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76</text:span></text:p>
          </table:table-cell>
          <table:table-cell office:value-type="string" calcext:value-type="string" table:number-columns-spanned="2" table:number-rows-spanned="1">
            <text:p><text:span text:style-name="T3">IRAILDO WELINGTON DO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73</text:span></text:p>
          </table:table-cell>
          <table:table-cell office:value-type="string" calcext:value-type="string" table:number-columns-spanned="2" table:number-rows-spanned="1">
            <text:p><text:span text:style-name="T3">ISA DANTAS NOGU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00</text:span></text:p>
          </table: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17</text:span></text:p>
          </table: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8</text:span></text:p>
          </table:table-cell>
          <table:table-cell office:value-type="string" calcext:value-type="string" table:number-columns-spanned="2" table:number-rows-spanned="1">
            <text:p><text:span text:style-name="T3">ISABELA PARENTES SAMPAIO DE CARVALHO FORT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44</text:span></text:p>
          </table: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385</text:span></text:p>
          </table:table-cell>
          <table:table-cell office:value-type="string" calcext:value-type="string" table:number-columns-spanned="2" table:number-rows-spanned="1">
            <text:p><text:span text:style-name="T3">ISAIAS NETO SANTOS COARACY</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4</text:span></text:p>
          </table:table-cell>
          <table:table-cell office:value-type="string" calcext:value-type="string" table:number-columns-spanned="2" table:number-rows-spanned="1">
            <text:p><text:span text:style-name="T3">ISLA MARQUES FERREIRA ASSUNCAO LACER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55</text:span></text:p>
          </table:table-cell>
          <table:table-cell office:value-type="string" calcext:value-type="string" table:number-columns-spanned="2" table:number-rows-spanned="1">
            <text:p><text:span text:style-name="T3">ISMAEL BEZERRA NELSON</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39</text:span></text:p>
          </table: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64</text:span></text:p>
          </table: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7</text:span></text:p>
          </table:table-cell>
          <table:table-cell office:value-type="string" calcext:value-type="string" table:number-columns-spanned="2" table:number-rows-spanned="1">
            <text:p><text:span text:style-name="T3">ITALO GARCIA ARAUJO NOGUEIRA</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TECNOL. DA INFORMACAO, COMITÊ ESTRATÉGICO DE TI,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5</text:span></text:p>
          </table:table-cell>
          <table:table-cell office:value-type="string" calcext:value-type="string" table:number-columns-spanned="2" table:number-rows-spanned="1">
            <text:p><text:span text:style-name="T3">ITALO SILVA VAZ</text:span></text:p>
          </table:table-cell>
          <table:covered-table-cell/>
          <table:table-cell office:value-type="string" calcext:value-type="string">
            <text:p><text:span text:style-name="T3">ANALISTA MINISTERIAL, 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61</text:span></text:p>
          </table:table-cell>
          <table:table-cell office:value-type="string" calcext:value-type="string" table:number-columns-spanned="2" table:number-rows-spanned="1">
            <text:p><text:span text:style-name="T3">IVANEZ EDUARDO MACEDO BARBOS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9</text:span></text:p>
          </table: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ext:p><text:span text:style-name="T3">ASSESSOR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672,63</text:span></text:p>
          </table:table-cell>
          <table:table-cell office:value-type="string" calcext:value-type="string">
            <text:p><text:span text:style-name="T3">734,33</text:span></text:p>
          </table:table-cell>
          <table:table-cell office:value-type="string" calcext:value-type="string">
            <text:p><text:span text:style-name="T3">0,00</text:span></text:p>
          </table:table-cell>
          <table:table-cell office:value-type="string" calcext:value-type="string">
            <text:p><text:span text:style-name="T3">2.406,96</text:span></text:p>
          </table:table-cell>
          <table:table-cell table:number-columns-repeated="2"/>
        </table:table-row>
        <table:table-row table:style-name="ro10">
          <table:table-cell/>
          <table:table-cell office:value-type="string" calcext:value-type="string">
            <text:p><text:span text:style-name="T3">187</text:span></text:p>
          </table:table-cell>
          <table:table-cell office:value-type="string" calcext:value-type="string" table:number-columns-spanned="2" table:number-rows-spanned="1">
            <text:p><text:span text:style-name="T3">JACKSON WILLIAN DOURADO GUIMARA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330</text:span></text:p>
          </table: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417</text:span></text:p>
          </table:table-cell>
          <table:table-cell office:value-type="string" calcext:value-type="string" table:number-columns-spanned="2" table:number-rows-spanned="1">
            <text:p><text:span text:style-name="T3">JACYANE VILARINHO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PROMOTORIA DE JUSTIÇA DE LUZILÂNDIA, NUCLEO DAS PJ DE LUZILANDIA-PI, SEDE DA PROMOTORIA DE JUSTIÇA DE LUZILÂN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20045</text:span></text:p>
          </table: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839,89</text:span></text:p>
          </table:table-cell>
          <table:table-cell office:value-type="string" calcext:value-type="string">
            <text:p><text:span text:style-name="T3">786,78</text:span></text:p>
          </table:table-cell>
          <table:table-cell office:value-type="string" calcext:value-type="string">
            <text:p><text:span text:style-name="T3">0,00</text:span></text:p>
          </table:table-cell>
          <table:table-cell office:value-type="string" calcext:value-type="string">
            <text:p><text:span text:style-name="T3">2.626,67</text:span></text:p>
          </table:table-cell>
          <table:table-cell table:number-columns-repeated="2"/>
        </table:table-row>
        <table:table-row table:style-name="ro10">
          <table:table-cell/>
          <table:table-cell office:value-type="string" calcext:value-type="string">
            <text:p><text:span text:style-name="T3">127</text:span></text:p>
          </table:table-cell>
          <table:table-cell office:value-type="string" calcext:value-type="string" table:number-columns-spanned="2" table:number-rows-spanned="1">
            <text:p><text:span text:style-name="T3">JACYLENE MARIA DE ANDRA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20</text:span></text:p>
          </table: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ext:p><text:span text:style-name="T3">AUDITOR</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414</text:span></text:p>
          </table:table-cell>
          <table:table-cell office:value-type="string" calcext:value-type="string" table:number-columns-spanned="2" table:number-rows-spanned="1">
            <text:p><text:span text:style-name="T3">JAMILE XAVIER DE SEPEDRO</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ÇA DE PAULISTANA, SEDE DAS PROMOTORIAS DE JUSTIÇA DE PAULISTANA, SEDE DAS PROMOTORIAS DE JUSTIÇA DE PAULISTA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39</text:span></text:p>
          </table: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ext:p><text:span text:style-name="T3">ASS DE PROMOTORIA DE JUSTICA, AUXILIAR DE SECRETARI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19</text:span></text:p>
          </table:table-cell>
          <table:table-cell office:value-type="string" calcext:value-type="string" table:number-columns-spanned="2" table:number-rows-spanned="1">
            <text:p><text:span text:style-name="T3">JANAINA ALENCAR OLIVEIRA MOU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39</text:span></text:p>
          </table:table-cell>
          <table:table-cell office:value-type="string" calcext:value-type="string" table:number-columns-spanned="2" table:number-rows-spanned="1">
            <text:p><text:span text:style-name="T3">JANIO VALENTE BARR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46</text:span></text:p>
          </table: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13</text:span></text:p>
          </table: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75</text:span></text:p>
          </table:table-cell>
          <table:table-cell office:value-type="string" calcext:value-type="string" table:number-columns-spanned="2" table:number-rows-spanned="1">
            <text:p><text:span text:style-name="T3">JERSON DE MACEDO REINALDO SILVA</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SECRETARIA UNIFICADA REGIONAL DE CAMPO MAIOR, 3ª PROMOTORIA DE JUSTICA DE CAMPO MAIOR, 3ª PROMOTORIA DE JUSTICA DE CAMPO MAIOR, SEDE DAS PROMOTORIAS DE JUSTIÇ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20</text:span></text:p>
          </table:table-cell>
          <table:table-cell office:value-type="string" calcext:value-type="string" table:number-columns-spanned="2" table:number-rows-spanned="1">
            <text:p><text:span text:style-name="T3">JESAIAS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ASSESSORIA PERICIAL - CONTABILIDADE,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4</text:span></text:p>
          </table: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15,12</text:span></text:p>
          </table:table-cell>
          <table:table-cell office:value-type="string" calcext:value-type="string">
            <text:p><text:span text:style-name="T3">857,36</text:span></text:p>
          </table:table-cell>
          <table:table-cell office:value-type="string" calcext:value-type="string">
            <text:p><text:span text:style-name="T3">0,00</text:span></text:p>
          </table:table-cell>
          <table:table-cell office:value-type="string" calcext:value-type="string">
            <text:p><text:span text:style-name="T3">2.872,48</text:span></text:p>
          </table:table-cell>
          <table:table-cell table:number-columns-repeated="2"/>
        </table:table-row>
        <table:table-row table:style-name="ro9">
          <table:table-cell/>
          <table:table-cell office:value-type="string" calcext:value-type="string">
            <text:p><text:span text:style-name="T3">223</text:span></text:p>
          </table: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ext:p><text:span text:style-name="T3">ASS DE PROMOTORIA DE JUSTICA, TECNICO MINISTERIAL</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1</text:span></text:p>
          </table: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87</text:span></text:p>
          </table: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81</text:span></text:p>
          </table: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4</text:span></text:p>
          </table: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85</text:span></text:p>
          </table: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57</text:span></text:p>
          </table: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ext:p><text:span text:style-name="T3">ASSESSOR TECNICO</text:span></text:p>
          </table:table-cell>
          <table:table-cell office:value-type="string" calcext:value-type="string">
            <text:p><text:span text:style-name="T3">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79</text:span></text:p>
          </table:table-cell>
          <table:table-cell office:value-type="string" calcext:value-type="string" table:number-columns-spanned="2" table:number-rows-spanned="1">
            <text:p><text:span text:style-name="T3">JOAO CARLOS BARBOSA DOS SANTOS</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TECNOL. DA INFORMACAO, DIVISÃO DE ATENDIMENTO AO USUÁRI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97</text:span></text:p>
          </table: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URUCUI, NUCLEO DAS PJ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21</text:span></text:p>
          </table: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49</text:span></text:p>
          </table:table-cell>
          <table:table-cell office:value-type="string" calcext:value-type="string" table:number-columns-spanned="2" table:number-rows-spanned="1">
            <text:p><text:span text:style-name="T3">JOAO LUCAS FONTENELE DE FREITAS MEL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30</text:span></text:p>
          </table: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84</text:span></text:p>
          </table: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7</text:span></text:p>
          </table: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ext:p><text:span text:style-name="T3">TECNICO MINISTERIAL</text:span></text:p>
          </table:table-cell>
          <table:table-cell office:value-type="string" calcext:value-type="string">
            <text:p><text:span text:style-name="T3">LAB-LD, 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0</text:span></text:p>
          </table: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06</text:span></text:p>
          </table: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66</text:span></text:p>
          </table:table-cell>
          <table:table-cell office:value-type="string" calcext:value-type="string" table:number-columns-spanned="2" table:number-rows-spanned="1">
            <text:p><text:span text:style-name="T3">JOAQUIM FERREIRA DA SILVA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72</text:span></text:p>
          </table:table-cell>
          <table:table-cell office:value-type="string" calcext:value-type="string" table:number-columns-spanned="2" table:number-rows-spanned="1">
            <text:p><text:span text:style-name="T3">JOAQUIM URQUIZA DE CARVALHO FILHO</text:span></text:p>
          </table:table-cell>
          <table:covered-table-cell/>
          <table:table-cell office:value-type="string" calcext:value-type="string">
            <text:p><text:span text:style-name="T3">TECNICO MINISTERIAL, SECRETARIO EXECUTIVO</text:span></text:p>
          </table:table-cell>
          <table:table-cell office:value-type="string" calcext:value-type="string">
            <text:p><text:span text:style-name="T3">SECRETARIA UNIFICADA DAS PROMOTORIAS DE  PIRIPIRI, SECRETARIA UNIFICADA DAS PROMOTORIAS DE  PIRIPIRI, PROCON-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9">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505</text:span></text:p>
          </table: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37</text:span></text:p>
          </table:table-cell>
          <table:table-cell office:value-type="string" calcext:value-type="string" table:number-columns-spanned="2" table:number-rows-spanned="1">
            <text:p><text:span text:style-name="T3">JONAS FERREIRA PAZ</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APOIO ADMINISTRATIVO, COORD. DE APOIO ADMINISTRATIVO, DIVISÃO DE SERVIÇOS GERA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99</text:span></text:p>
          </table:table-cell>
          <table:table-cell office:value-type="string" calcext:value-type="string" table:number-columns-spanned="2" table:number-rows-spanned="1">
            <text:p><text:span text:style-name="T3">JONATAN SANTOS DE CASTRO</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3</text:span></text:p>
          </table: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00</text:span></text:p>
          </table: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ext:p><text:span text:style-name="T3">ANALISTA MINISTERIAL, ASSESSOR ESPECIAL</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49</text:span></text:p>
          </table:table-cell>
          <table:table-cell office:value-type="string" calcext:value-type="string" table:number-columns-spanned="2" table:number-rows-spanned="1">
            <text:p><text:span text:style-name="T3">JOSE ARIMATEA MARQUES AREA LEAO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text:span></text:p>
          </table: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977</text:span></text:p>
          </table: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73</text:span></text:p>
          </table: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5</text:span></text:p>
          </table: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3</text:span></text:p>
          </table: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2</text:span></text:p>
          </table: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1</text:span></text:p>
          </table:table-cell>
          <table:table-cell office:value-type="string" calcext:value-type="string" table:number-columns-spanned="2" table:number-rows-spanned="1">
            <text:p><text:span text:style-name="T3">JOSE HUMBERTO LINHARE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NÚCLEO DE ATENDIMENTO ÀS VITIMAS DE CRIME - NAV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49</text:span></text:p>
          </table:table-cell>
          <table:table-cell office:value-type="string" calcext:value-type="string" table:number-columns-spanned="2" table:number-rows-spanned="1">
            <text:p><text:span text:style-name="T3">JOSE LIMA MARQUE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4</text:span></text:p>
          </table:table-cell>
          <table:table-cell office:value-type="string" calcext:value-type="string" table:number-columns-spanned="2" table:number-rows-spanned="1">
            <text:p><text:span text:style-name="T3">JOSE LUSTOSA DE SOUSA FILH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6</text:span></text:p>
          </table: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ext:p><text:span text:style-name="T3">ASSISTENTE MINISTERIAL 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6</text:span></text:p>
          </table: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02</text:span></text:p>
          </table: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3</text:span></text:p>
          </table: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72</text:span></text:p>
          </table: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ext:p><text:span text:style-name="T3">ASSESSOR DO CSMP</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1</text:span></text:p>
          </table: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09</text:span></text:p>
          </table: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43</text:span></text:p>
          </table: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9</text:span></text:p>
          </table: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312</text:span></text:p>
          </table:table-cell>
          <table:table-cell office:value-type="string" calcext:value-type="string" table:number-columns-spanned="2" table:number-rows-spanned="1">
            <text:p><text:span text:style-name="T3">JURGLEYDE DORIS MAIA CARVALHO</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COORD. DE RECURSOS HUMANOS, COORD. DE RECURSOS HUMANOS, SEÇÃO DE ARQUIVOS DO RH, DIVISÃO DE ADMINISTRAÇÃ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7</text:span></text:p>
          </table:table-cell>
          <table:table-cell office:value-type="string" calcext:value-type="string" table:number-columns-spanned="2" table:number-rows-spanned="1">
            <text:p><text:span text:style-name="T3">KAMILLA DE SOUSA SILVA QUERINO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34</text:span></text:p>
          </table:table-cell>
          <table:table-cell office:value-type="string" calcext:value-type="string" table:number-columns-spanned="2" table:number-rows-spanned="1">
            <text:p><text:span text:style-name="T3">KAREN NUNES DE MACEDO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office:value-type="string" calcext:value-type="string">
            <text:p><text:span text:style-name="T3">15404</text:span></text:p>
          </table:table-cell>
          <table:table-cell office:value-type="string" calcext:value-type="string" table:number-columns-spanned="2" table:number-rows-spanned="1">
            <text:p><text:span text:style-name="T3">KARINE KEITH XAVIER DA SILV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DA AEGPGJ, SUBPROCURADORIA DE JUSTIÇA JURÍDICA, SUBPROCURADORIA DE JUSTIÇA JURÍDICA, SECRETARIA DA SUBPROCURADORI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9</text:span></text:p>
          </table: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3</text:span></text:p>
          </table: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1.421,73</text:span></text:p>
          </table:table-cell>
          <table:table-cell office:value-type="string" calcext:value-type="string">
            <text:p><text:span text:style-name="T3">603,20</text:span></text:p>
          </table:table-cell>
          <table:table-cell office:value-type="string" calcext:value-type="string">
            <text:p><text:span text:style-name="T3">0,00</text:span></text:p>
          </table:table-cell>
          <table:table-cell office:value-type="string" calcext:value-type="string">
            <text:p><text:span text:style-name="T3">2.024,93</text:span></text:p>
          </table:table-cell>
          <table:table-cell table:number-columns-repeated="2"/>
        </table:table-row>
        <table:table-row table:style-name="ro9">
          <table:table-cell/>
          <table:table-cell office:value-type="string" calcext:value-type="string">
            <text:p><text:span text:style-name="T3">15676</text:span></text:p>
          </table: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ext:p><text:span text:style-name="T3">ASSESSOR DO CSMP</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306</text:span></text:p>
          </table: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21</text:span></text:p>
          </table: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26</text:span></text:p>
          </table: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5</text:span></text:p>
          </table: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1</text:span></text:p>
          </table:table-cell>
          <table:table-cell office:value-type="string" calcext:value-type="string" table:number-columns-spanned="2" table:number-rows-spanned="1">
            <text:p><text:span text:style-name="T3">KELMER SAID MEL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92</text:span></text:p>
          </table:table-cell>
          <table:table-cell office:value-type="string" calcext:value-type="string" table:number-columns-spanned="2" table:number-rows-spanned="1">
            <text:p><text:span text:style-name="T3">KENNEDY BRUNO TEIXEIRA</text:span></text:p>
          </table:table-cell>
          <table:covered-table-cell/>
          <table:table-cell office:value-type="string" calcext:value-type="string">
            <text:p><text:span text:style-name="T3">ASS DE PROMOTORIA DE JUSTICA, TECNICO MINISTERIAL</text:span></text:p>
          </table:table-cell>
          <table:table-cell office:value-type="string" calcext:value-type="string">
            <text:p><text:span text:style-name="T3">41ª PROMOTORIA DE JUSTIÇA DE TERESINA, 41ª PROMOTORIA DE JUSTIÇA DE TERESINA, COMISSÃO PERMANENTE DE PROCESSOS ADMINISTRATIVOS DISCIPLINA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16</text:span></text:p>
          </table: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97</text:span></text:p>
          </table: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90</text:span></text:p>
          </table: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5</text:span></text:p>
          </table: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52</text:span></text:p>
          </table: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421,73</text:span></text:p>
          </table:table-cell>
          <table:table-cell office:value-type="string" calcext:value-type="string">
            <text:p><text:span text:style-name="T3">603,20</text:span></text:p>
          </table:table-cell>
          <table:table-cell office:value-type="string" calcext:value-type="string">
            <text:p><text:span text:style-name="T3">0,00</text:span></text:p>
          </table:table-cell>
          <table:table-cell office:value-type="string" calcext:value-type="string">
            <text:p><text:span text:style-name="T3">2.024,93</text:span></text:p>
          </table:table-cell>
          <table:table-cell table:number-columns-repeated="2"/>
        </table:table-row>
        <table:table-row table:style-name="ro10">
          <table:table-cell/>
          <table:table-cell office:value-type="string" calcext:value-type="string">
            <text:p><text:span text:style-name="T3">15816</text:span></text:p>
          </table:table-cell>
          <table:table-cell office:value-type="string" calcext:value-type="string" table:number-columns-spanned="2" table:number-rows-spanned="1">
            <text:p><text:span text:style-name="T3">LAILA BRITO DE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8</text:span></text:p>
          </table: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18</text:span></text:p>
          </table: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27</text:span></text:p>
          </table: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833</text:span></text:p>
          </table:table-cell>
          <table:table-cell office:value-type="string" calcext:value-type="string" table:number-columns-spanned="2" table:number-rows-spanned="1">
            <text:p><text:span text:style-name="T3">LARA MARIA SANTOS EULALIO DANTAS</text:span></text:p>
          </table:table-cell>
          <table:covered-table-cell/>
          <table:table-cell office:value-type="string" calcext:value-type="string">
            <text:p><text:span text:style-name="T3">CHEFE DE SECAO</text:span></text:p>
          </table:table-cell>
          <table:table-cell office:value-type="string" calcext:value-type="string">
            <text:p><text:span text:style-name="T3">GABINETE DO PRESIDENTE DO CSMP, GABINETE DO PRESIDENTE DO CS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57</text:span></text:p>
          </table: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03</text:span></text:p>
          </table: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4</text:span></text:p>
          </table: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09</text:span></text:p>
          </table: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54</text:span></text:p>
          </table:table-cell>
          <table:table-cell office:value-type="string" calcext:value-type="string" table:number-columns-spanned="2" table:number-rows-spanned="1">
            <text:p><text:span text:style-name="T3">LAYLA CATARINA BEZERRA RODRIGUES LEONIDAS</text:span></text:p>
          </table:table-cell>
          <table:covered-table-cell/>
          <table:table-cell office:value-type="string" calcext:value-type="string">
            <text:p><text:span text:style-name="T3">ASSESSOR ESPEC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office:value-type="string" calcext:value-type="string">
            <text:p><text:span text:style-name="T3">15211</text:span></text:p>
          </table:table-cell>
          <table:table-cell office:value-type="string" calcext:value-type="string" table:number-columns-spanned="2" table:number-rows-spanned="1">
            <text:p><text:span text:style-name="T3">LAYLA VICTOR ARAUJO LANDIM PASSOS LES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4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12</text:span></text:p>
          </table: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S DE SAO JOAO DO PIAUI-PI, NUCLEO DAS PJS DE SAO JOAO DO PIAUI-P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35</text:span></text:p>
          </table:table-cell>
          <table:table-cell office:value-type="string" calcext:value-type="string" table:number-columns-spanned="2" table:number-rows-spanned="1">
            <text:p><text:span text:style-name="T3">LAZARO FERREIR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3</text:span></text:p>
          </table: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84</text:span></text:p>
          </table: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44</text:span></text:p>
          </table: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ext:p><text:span text:style-name="T3">ASSESSOR ADMINISTRATIVO DO PGJ, CEDIDO, CORONEL</text:span></text:p>
          </table:table-cell>
          <table:table-cell office:value-type="string" calcext:value-type="string">
            <text:p><text:span text:style-name="T3">ASSESSORIA MILITAR, ASSESSORIA MILITA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85</text:span></text:p>
          </table: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4</text:span></text:p>
          </table: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8</text:span></text:p>
          </table: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7</text:span></text:p>
          </table: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13</text:span></text:p>
          </table: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37</text:span></text:p>
          </table: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ext:p><text:span text:style-name="T3">ANALISTA MINISTERIAL, OFICIAL DE GABINETE</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1">
          <table:table-cell/>
          <table:table-cell office:value-type="string" calcext:value-type="string">
            <text:p><text:span text:style-name="T3">15407</text:span></text:p>
          </table:table-cell>
          <table:table-cell office:value-type="string" calcext:value-type="string" table:number-columns-spanned="2" table:number-rows-spanned="1">
            <text:p><text:span text:style-name="T3">LIANA PEREIRA RICARD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RECURSOS HUMANOS, DIVISÃO DE DESENVOLVIMENTO HUMANO, BEM ESTAR E SEGURANÇA DO TRABALHO, COORD. DE RECURSOS HUMANOS, SEÇÃO DE ARQUIVOS DO RH, SEÇÃO DE ESTAGIARIOS, SEÇÃO DE MEMBROS, SEÇÃO DE SERVIDORES, DIVISÃO DE ADMINISTRAÇÃO DE PESSOAL, CONTROLE DE FREQUÊNC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38</text:span></text:p>
          </table:table-cell>
          <table:table-cell office:value-type="string" calcext:value-type="string" table:number-columns-spanned="2" table:number-rows-spanned="1">
            <text:p><text:span text:style-name="T3">LIANDRA NOGUEIRA SOARES DA SILVA</text:span></text:p>
          </table:table-cell>
          <table:covered-table-cell/>
          <table:table-cell office:value-type="string" calcext:value-type="string">
            <text:p><text:span text:style-name="T3">ANALISTA MINISTERIAL, CHEFE DE DIVISAO</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3</text:span></text:p>
          </table: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ext:p><text:span text:style-name="T3">ASSESSOR ESPEC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70</text:span></text:p>
          </table:table-cell>
          <table:table-cell office:value-type="string" calcext:value-type="string" table:number-columns-spanned="2" table:number-rows-spanned="1">
            <text:p><text:span text:style-name="T3">LILITH JOICE MATOS FROTA LEMOS DUARTE</text:span></text:p>
          </table:table-cell>
          <table:covered-table-cell/>
          <table:table-cell office:value-type="string" calcext:value-type="string">
            <text:p><text:span text:style-name="T3">ASSESSOR ESPEC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74</text:span></text:p>
          </table: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93</text:span></text:p>
          </table: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ext:p><text:span text:style-name="T3">CEDIDO, ASS DE PROMOTORIA DE JUSTICA, DIGITADOR</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483</text:span></text:p>
          </table:table-cell>
          <table:table-cell office:value-type="string" calcext:value-type="string" table:number-columns-spanned="2" table:number-rows-spanned="1">
            <text:p><text:span text:style-name="T3">LISANDRO SANTOS DE SOUS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146</text:span></text:p>
          </table: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23</text:span></text:p>
          </table:table-cell>
          <table:table-cell office:value-type="string" calcext:value-type="string" table:number-columns-spanned="2" table:number-rows-spanned="1">
            <text:p><text:span text:style-name="T3">LIZIA RAQUEL POLICARPO GRAMOSA</text:span></text:p>
          </table:table-cell>
          <table:covered-table-cell/>
          <table:table-cell office:value-type="string" calcext:value-type="string">
            <text:p><text:span text:style-name="T3">ASSESSOR TECNICO, TECNICO MINISTERIAL</text:span></text:p>
          </table:table-cell>
          <table:table-cell office:value-type="string" calcext:value-type="string">
            <text:p><text:span text:style-name="T3">COMISSÃO PERMANENTE DE PROCESSOS ADMINISTRATIVOS DISCIPLINARES, CHEFIA DE GABINETE DO PROCURADOR GERAL, CHEFIA DE GABINETE DO PROCURADOR GERAL,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702</text:span></text:p>
          </table: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77</text:span></text:p>
          </table: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56</text:span></text:p>
          </table: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17</text:span></text:p>
          </table: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4</text:span></text:p>
          </table: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32</text:span></text:p>
          </table: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37</text:span></text:p>
          </table: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97</text:span></text:p>
          </table: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ADRE MARCOS, 1ª PROMOTORIA DE JUSTICA DE PADRE MAR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06</text:span></text:p>
          </table: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1</text:span></text:p>
          </table: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61</text:span></text:p>
          </table:table-cell>
          <table:table-cell office:value-type="string" calcext:value-type="string" table:number-columns-spanned="2" table:number-rows-spanned="1">
            <text:p><text:span text:style-name="T3">LUCAS ALVES PI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80</text:span></text:p>
          </table: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ext:p><text:span text:style-name="T3">ASSESSOR DO CSMP</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2</text:span></text:p>
          </table: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63</text:span></text:p>
          </table:table-cell>
          <table:table-cell office:value-type="string" calcext:value-type="string" table:number-columns-spanned="2" table:number-rows-spanned="1">
            <text:p><text:span text:style-name="T3">LUCELIA DE MOURA ROCHA BARBOS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15552</text:span></text:p>
          </table: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1</text:span></text:p>
          </table: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58</text:span></text:p>
          </table: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27</text:span></text:p>
          </table: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DIDO(A), CEDIDO(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
          <table:table-cell/>
          <table:table-cell office:value-type="string" calcext:value-type="string">
            <text:p><text:span text:style-name="T3">15877</text:span></text:p>
          </table:table-cell>
          <table:table-cell office:value-type="string" calcext:value-type="string" table:number-columns-spanned="2" table:number-rows-spanned="1">
            <text:p><text:span text:style-name="T3">LUCILA DE ALENCAR RIB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INOPOLIS, 1ª PROMOTORIA DE JUSTIC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DE ITAINOPOLIS</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5136</text:span></text:p>
          </table: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17</text:span></text:p>
          </table: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4</text:span></text:p>
          </table:table-cell>
          <table:table-cell office:value-type="string" calcext:value-type="string" table:number-columns-spanned="2" table:number-rows-spanned="1">
            <text:p><text:span text:style-name="T3">LUIS GUSTAVO CROMWELL LIMA PACIFIC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92</text:span></text:p>
          </table:table-cell>
          <table:table-cell office:value-type="string" calcext:value-type="string" table:number-columns-spanned="2" table:number-rows-spanned="1">
            <text:p><text:span text:style-name="T3">LUIS GUSTAVO NORON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40</text:span></text:p>
          </table: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1</text:span></text:p>
          </table: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83</text:span></text:p>
          </table:table-cell>
          <table:table-cell office:value-type="string" calcext:value-type="string" table:number-columns-spanned="2" table:number-rows-spanned="1">
            <text:p><text:span text:style-name="T3">LUIZ GONZAGA BONA</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26</text:span></text:p>
          </table: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945</text:span></text:p>
          </table: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ASSESSORIA PERICIAL - CONTABILIDADE, 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94</text:span></text:p>
          </table: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71</text:span></text:p>
          </table: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6</text:span></text:p>
          </table: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4</text:span></text:p>
          </table: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2</text:span></text:p>
          </table: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0</text:span></text:p>
          </table: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6517</text:span></text:p>
          </table:table-cell>
          <table:table-cell office:value-type="string" calcext:value-type="string" table:number-columns-spanned="2" table:number-rows-spanned="1">
            <text:p><text:span text:style-name="T3">MARCELO VITOR DE CARVALHO MEL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MOTORIA DE JUSTICA DE ALTO LONGA, 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18</text:span></text:p>
          </table:table-cell>
          <table:table-cell office:value-type="string" calcext:value-type="string" table:number-columns-spanned="2" table:number-rows-spanned="1">
            <text:p><text:span text:style-name="T3">MARCIA CAMILA ARAUJO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2ª PROMOTORIA DE JUSTIÇA DE TERESINA, 52ª PROMOTORIA DE JUSTIÇA DE TERESINA, NUCLEO DAS PJ DE FAM. E SUC.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19</text:span></text:p>
          </table:table-cell>
          <table:table-cell office:value-type="string" calcext:value-type="string" table:number-columns-spanned="2" table:number-rows-spanned="1">
            <text:p><text:span text:style-name="T3">MARCIBELLY FERNAND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4</text:span></text:p>
          </table:table-cell>
          <table:table-cell office:value-type="string" calcext:value-type="string" table:number-columns-spanned="2" table:number-rows-spanned="1">
            <text:p><text:span text:style-name="T3">MARCIEL FERREIRA LIMA</text:span></text:p>
          </table:table-cell>
          <table:covered-table-cell/>
          <table:table-cell office:value-type="string" calcext:value-type="string">
            <text:p><text:span text:style-name="T3">ASSESSOR TECNICO, ANALISTA MINISTERIAL</text:span></text:p>
          </table:table-cell>
          <table:table-cell office:value-type="string" calcext:value-type="string">
            <text:p><text:span text:style-name="T3">COORD. DE TECNOL. DA INFORMACAO, COORD. DE TECNOL. DA INFORMACA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70</text:span></text:p>
          </table: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ext:p><text:span text:style-name="T3">ANALISTA MINISTERIAL, COORDENADOR TE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8</text:span></text:p>
          </table:table-cell>
          <table:table-cell office:value-type="string" calcext:value-type="string" table:number-columns-spanned="2" table:number-rows-spanned="1">
            <text:p><text:span text:style-name="T3">MARCIO DOUGLAS PEREIR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16</text:span></text:p>
          </table:table-cell>
          <table:table-cell office:value-type="string" calcext:value-type="string" table:number-columns-spanned="2" table:number-rows-spanned="1">
            <text:p><text:span text:style-name="T3">MARCIO MARTINS MOURA FILH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04</text:span></text:p>
          </table: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ext:p><text:span text:style-name="T3">CHEFE DE DIVISAO, 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78</text:span></text:p>
          </table: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8</text:span></text:p>
          </table:table-cell>
          <table:table-cell office:value-type="string" calcext:value-type="string" table:number-columns-spanned="2" table:number-rows-spanned="1">
            <text:p><text:span text:style-name="T3">MARCOS VINICIUS RAMOS DE CARVALHO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94</text:span></text:p>
          </table:table-cell>
          <table:table-cell office:value-type="string" calcext:value-type="string" table:number-columns-spanned="2" table:number-rows-spanned="1">
            <text:p><text:span text:style-name="T3">MARIA ALICE DE MEDEIROS TAVARES DE FRAN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86</text:span></text:p>
          </table: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7</text:span></text:p>
          </table: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53</text:span></text:p>
          </table: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ext:p><text:span text:style-name="T3">ATENDENTE</text:span></text:p>
          </table:table-cell>
          <table:table-cell office:value-type="string" calcext:value-type="string">
            <text:p><text:span text:style-name="T3">SEDE DA CASA DA CIDADANIA, SEDE DA CASA DA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47</text:span></text:p>
          </table: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ext:p><text:span text:style-name="T3">ATENDENTE</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4434</text:span></text:p>
          </table:table-cell>
          <table:table-cell office:value-type="string" calcext:value-type="string" table:number-columns-spanned="2" table:number-rows-spanned="1">
            <text:p><text:span text:style-name="T3">MARIA DAS GRACAS DE MEDEIROS RIO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56</text:span></text:p>
          </table: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85</text:span></text:p>
          </table:table-cell>
          <table:table-cell office:value-type="string" calcext:value-type="string" table:number-columns-spanned="2" table:number-rows-spanned="1">
            <text:p><text:span text:style-name="T3">MARIA DE LOURDES FREITAS COELHO DE SANTAN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22</text:span></text:p>
          </table: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33</text:span></text:p>
          </table:table-cell>
          <table:table-cell office:value-type="string" calcext:value-type="string" table:number-columns-spanned="2" table:number-rows-spanned="1">
            <text:p><text:span text:style-name="T3">MARIA DO PERPETUO SOCORRO RUBIM BROXAD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14</text:span></text:p>
          </table: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ext:p><text:span text:style-name="T3">CHEFE DE SECAO, CEDIDO, ASSISTENTE ADMINISTRATIVO</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27</text:span></text:p>
          </table: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28</text:span></text:p>
          </table:table-cell>
          <table:table-cell office:value-type="string" calcext:value-type="string" table:number-columns-spanned="2" table:number-rows-spanned="1">
            <text:p><text:span text:style-name="T3">MARIA FERNANDA DE ALMEI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3</text:span></text:p>
          </table: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3</text:span></text:p>
          </table: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6300</text:span></text:p>
          </table: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ext:p><text:span text:style-name="T3">SECRETARIO EXECUTIVO</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21</text:span></text:p>
          </table: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ext:p><text:span text:style-name="T3">CHEFE DE SECAO, TECNICO MINISTERIAL</text:span></text:p>
          </table:table-cell>
          <table:table-cell office:value-type="string" calcext:value-type="string">
            <text:p><text:span text:style-name="T3">COORD. DE RECURSOS HUMANOS, COORD. DE RECURSOS HUMANOS, SEÇÃO DE SERVIDO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text:span></text:p>
          </table: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SERVIÇ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23</text:span></text:p>
          </table:table-cell>
          <table:table-cell office:value-type="string" calcext:value-type="string" table:number-columns-spanned="2" table:number-rows-spanned="1">
            <text:p><text:span text:style-name="T3">MARIA VICTORIA IBIAPINA DE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7</text:span></text:p>
          </table:table-cell>
          <table:table-cell office:value-type="string" calcext:value-type="string" table:number-columns-spanned="2" table:number-rows-spanned="1">
            <text:p><text:span text:style-name="T3">MARIA VICTORIA TAVARES DE ALBUQUERQU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72,63</text:span></text:p>
          </table:table-cell>
          <table:table-cell office:value-type="string" calcext:value-type="string">
            <text:p><text:span text:style-name="T3">734,33</text:span></text:p>
          </table:table-cell>
          <table:table-cell office:value-type="string" calcext:value-type="string">
            <text:p><text:span text:style-name="T3">0,00</text:span></text:p>
          </table:table-cell>
          <table:table-cell office:value-type="string" calcext:value-type="string">
            <text:p><text:span text:style-name="T3">2.406,96</text:span></text:p>
          </table:table-cell>
          <table:table-cell table:number-columns-repeated="2"/>
        </table:table-row>
        <table:table-row table:style-name="ro9">
          <table:table-cell/>
          <table:table-cell office:value-type="string" calcext:value-type="string">
            <text:p><text:span text:style-name="T3">419</text:span></text:p>
          </table: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91</text:span></text:p>
          </table: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269</text:span></text:p>
          </table:table-cell>
          <table:table-cell office:value-type="string" calcext:value-type="string" table:number-columns-spanned="2" table:number-rows-spanned="1">
            <text:p><text:span text:style-name="T3">MARIANA MARTINS SIQUEIRA SAMPAIO</text:span></text:p>
          </table:table-cell>
          <table:covered-table-cell/>
          <table:table-cell office:value-type="string" calcext:value-type="string">
            <text:p><text:span text:style-name="T3">ANALISTA MINISTERIAL, ASS DE PROMOTORIA DE JUSTICA</text:span></text:p>
          </table:table-cell>
          <table:table-cell office:value-type="string" calcext:value-type="string">
            <text:p><text:span text:style-name="T3">34ª PROMOTORIA DE JUSTICA DE TERESINA, 34ª PROMOTORIA DE JUSTICA DE TERESINA, COMISSÃO PERMANENTE DE PROCESSOS ADMINISTRATIVOS DISCIPLINA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8</text:span></text:p>
          </table: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329</text:span></text:p>
          </table:table-cell>
          <table:table-cell office:value-type="string" calcext:value-type="string" table:number-columns-spanned="2" table:number-rows-spanned="1">
            <text:p><text:span text:style-name="T3">MARIANE SANTOS MUNIZ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CA DE PICOS, 1ª PROMOTORIA DE JUSTICA DE BOCAINA, 1ª PROMOTORIA DE JUST. DE SANTA CRUZ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6840</text:span></text:p>
          </table: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5">
          <table:table-cell/>
          <table:table-cell office:value-type="string" calcext:value-type="string">
            <text:p><text:span text:style-name="T3">20048</text:span></text:p>
          </table: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ext:p><text:span text:style-name="T3">CHEFE DE DIVISAO</text:span></text:p>
          </table:table-cell>
          <table:table-cell office:value-type="string" calcext:value-type="string">
            <text:p><text:span text:style-name="T3">DIVISÃO DE DESENVOLVIMENTO HUMANO, BEM ESTAR E SEGURANÇA DO TRABALHO, DIVISÃO DE DESENVOLVIMENTO HUMANO, BEM ESTAR E SEGURANÇA DO TRABALHO, 3ª PROMOTORIA DE JUSTICA DE TERESINA</text:span></text:p>
          </table:table-cell>
          <table:table-cell office:value-type="string" calcext:value-type="string">
            <text:p><text:span text:style-name="T3">1.839,89</text:span></text:p>
          </table:table-cell>
          <table:table-cell office:value-type="string" calcext:value-type="string">
            <text:p><text:span text:style-name="T3">786,78</text:span></text:p>
          </table:table-cell>
          <table:table-cell office:value-type="string" calcext:value-type="string">
            <text:p><text:span text:style-name="T3">0,00</text:span></text:p>
          </table:table-cell>
          <table:table-cell office:value-type="string" calcext:value-type="string">
            <text:p><text:span text:style-name="T3">2.626,67</text:span></text:p>
          </table:table-cell>
          <table:table-cell table:number-columns-repeated="2"/>
        </table:table-row>
        <table:table-row table:style-name="ro9">
          <table:table-cell/>
          <table:table-cell office:value-type="string" calcext:value-type="string">
            <text:p><text:span text:style-name="T3">15274</text:span></text:p>
          </table: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ARNAGUA, 1ª PROMOTORIA DE JUSTICA DE PARNAGU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413</text:span></text:p>
          </table:table-cell>
          <table:table-cell office:value-type="string" calcext:value-type="string" table:number-columns-spanned="2" table:number-rows-spanned="1">
            <text:p><text:span text:style-name="T3">MARINA BARBOSA AZEVED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09</text:span></text:p>
          </table: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0033</text:span></text:p>
          </table:table-cell>
          <table:table-cell office:value-type="string" calcext:value-type="string" table:number-columns-spanned="2" table:number-rows-spanned="1">
            <text:p><text:span text:style-name="T3">MARINA LAURA FORTES DE BRITO OLIVEIR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15504</text:span></text:p>
          </table: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0</text:span></text:p>
          </table: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13</text:span></text:p>
          </table: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6</text:span></text:p>
          </table: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470</text:span></text:p>
          </table: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0ª PROMOTORIA DE JUSTIÇ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20ª PROMOTORIA DE JUSTIÇA DE TERESINA</text:span></text:p>
          </table:table-cell>
          <table:table-cell table:style-name="C0" table:number-columns-repeated="4"/>
          <table:table-cell table:number-columns-repeated="2"/>
        </table:table-row>
        <table:table-row table:style-name="ro11">
          <table:table-cell/>
          <table:table-cell office:value-type="string" calcext:value-type="string">
            <text:p><text:span text:style-name="T3">15709</text:span></text:p>
          </table: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ACEP,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7</text:span></text:p>
          </table: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7</text:span></text:p>
          </table: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7,26</text:span></text:p>
          </table:table-cell>
          <table:table-cell office:value-type="string" calcext:value-type="string">
            <text:p><text:span text:style-name="T3">52,45</text:span></text:p>
          </table:table-cell>
          <table:table-cell office:value-type="string" calcext:value-type="string">
            <text:p><text:span text:style-name="T3">0,00</text:span></text:p>
          </table:table-cell>
          <table:table-cell office:value-type="string" calcext:value-type="string">
            <text:p><text:span text:style-name="T3">219,71</text:span></text:p>
          </table:table-cell>
          <table:table-cell table:number-columns-repeated="2"/>
        </table:table-row>
        <table:table-row table:style-name="ro9">
          <table:table-cell/>
          <table:table-cell office:value-type="string" calcext:value-type="string">
            <text:p><text:span text:style-name="T3">275</text:span></text:p>
          </table: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15</text:span></text:p>
          </table: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6</text:span></text:p>
          </table: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4</text:span></text:p>
          </table: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40</text:span></text:p>
          </table:table-cell>
          <table:table-cell office:value-type="string" calcext:value-type="string" table:number-columns-spanned="2" table:number-rows-spanned="1">
            <text:p><text:span text:style-name="T3">MEG MARIA DA CONCEICAO VAZ COELHO FRAG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54</text:span></text:p>
          </table: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42</text:span></text:p>
          </table:table-cell>
          <table:table-cell office:value-type="string" calcext:value-type="string" table:number-columns-spanned="2" table:number-rows-spanned="1">
            <text:p><text:span text:style-name="T3">MICHELE MARIA RODRIGU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01</text:span></text:p>
          </table:table-cell>
          <table:table-cell office:value-type="string" calcext:value-type="string" table:number-columns-spanned="2" table:number-rows-spanned="1">
            <text:p><text:span text:style-name="T3">MIKAELLA TAJRA HIDD PEARCE BRITO DE AREA LEA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office:value-type="string" calcext:value-type="string">
            <text:p><text:span text:style-name="T3">380</text:span></text:p>
          </table:table-cell>
          <table:table-cell office:value-type="string" calcext:value-type="string" table:number-columns-spanned="2" table:number-rows-spanned="1">
            <text:p><text:span text:style-name="T3">MIKAELLY FELLIPPE VAZ DE ARAUJO</text:span></text:p>
          </table:table-cell>
          <table:covered-table-cell/>
          <table:table-cell office:value-type="string" calcext:value-type="string">
            <text:p><text:span text:style-name="T3">ASSESSOR TECNICO, TECNICO MINISTERIAL</text:span></text:p>
          </table:table-cell>
          <table:table-cell office:value-type="string" calcext:value-type="string">
            <text:p><text:span text:style-name="T3">CHEFIA DE GABINETE DO PROCURADOR GERAL, CHEFIA DE GABINETE DO PROCURADOR GERAL, PROCURADORIA-GERAL DE JUSTICA, GABINETE DO PROCURADOR-GER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19</text:span></text:p>
          </table:table-cell>
          <table:table-cell office:value-type="string" calcext:value-type="string" table:number-columns-spanned="2" table:number-rows-spanned="1">
            <text:p><text:span text:style-name="T3">MILTON DE ALMEIDA BRITO</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1</text:span></text:p>
          </table: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6</text:span></text:p>
          </table:table-cell>
          <table:table-cell office:value-type="string" calcext:value-type="string" table:number-columns-spanned="2" table:number-rows-spanned="1">
            <text:p><text:span text:style-name="T3">MONALLYSA DUARTE DE OLIV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59</text:span></text:p>
          </table: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18</text:span></text:p>
          </table: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72</text:span></text:p>
          </table: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3</text:span></text:p>
          </table: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22</text:span></text:p>
          </table: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ext:p><text:span text:style-name="T3">ATENDENTE</text:span></text:p>
          </table:table-cell>
          <table:table-cell office:value-type="string" calcext:value-type="string">
            <text:p><text:span text:style-name="T3">COORD DO NUCLEO DAS PJ CIVEIS DE TERESINA, COORD DO NUCLEO DAS PJ CIVEIS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321</text:span></text:p>
          </table: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99</text:span></text:p>
          </table: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6</text:span></text:p>
          </table: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0</text:span></text:p>
          </table: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8</text:span></text:p>
          </table: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3</text:span></text:p>
          </table: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021</text:span></text:p>
          </table:table-cell>
          <table:table-cell office:value-type="string" calcext:value-type="string" table:number-columns-spanned="2" table:number-rows-spanned="1">
            <text:p><text:span text:style-name="T3">NATERCIA RIBEIRO FERNAND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20043</text:span></text:p>
          </table:table-cell>
          <table:table-cell office:value-type="string" calcext:value-type="string" table:number-columns-spanned="2" table:number-rows-spanned="1">
            <text:p><text:span text:style-name="T3">NATHALY LIMA CARVA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 UNIFICADA DAS PROMOTORIAS DE PARNAIBA, SECRETARIA UNIFICADA DAS PROMOTORIAS DE PARNAIBA, 7ª PROMOTORIA DE JUSTICA DE PARNAIBA, SEDE DAS PROMOTORIAS DE JUSTIÇA DE PARNAÍBA</text:span></text:p>
          </table:table-cell>
          <table:table-cell office:value-type="string" calcext:value-type="string">
            <text:p><text:span text:style-name="T3">2.015,12</text:span></text:p>
          </table:table-cell>
          <table:table-cell office:value-type="string" calcext:value-type="string">
            <text:p><text:span text:style-name="T3">857,36</text:span></text:p>
          </table:table-cell>
          <table:table-cell office:value-type="string" calcext:value-type="string">
            <text:p><text:span text:style-name="T3">0,00</text:span></text:p>
          </table:table-cell>
          <table:table-cell office:value-type="string" calcext:value-type="string">
            <text:p><text:span text:style-name="T3">2.872,48</text:span></text:p>
          </table:table-cell>
          <table:table-cell table:number-columns-repeated="2"/>
        </table:table-row>
        <table:table-row table:style-name="ro14">
          <table:table-cell/>
          <table:table-cell office:value-type="string" calcext:value-type="string">
            <text:p><text:span text:style-name="T3">15540</text:span></text:p>
          </table: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ext:p><text:span text:style-name="T3">ASSESSOR MINISTERIAL</text:span></text:p>
          </table:table-cell>
          <table:table-cell office:value-type="string" calcext:value-type="string">
            <text:p><text:span text:style-name="T3">JUNTA RECURSAL PROCON, JUNT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RECURSAL PROCON</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220</text:span></text:p>
          </table: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ext:p><text:span text:style-name="T3">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6</text:span></text:p>
          </table: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05</text:span></text:p>
          </table: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3</text:span></text:p>
          </table:table-cell>
          <table:table-cell office:value-type="string" calcext:value-type="string" table:number-columns-spanned="2" table:number-rows-spanned="1">
            <text:p><text:span text:style-name="T3">NILLA FERNANDES SALVAD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9</text:span></text:p>
          </table: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609</text:span></text:p>
          </table: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ext:p><text:span text:style-name="T3">ASSESSOR MINISTERI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71</text:span></text:p>
          </table: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8</text:span></text:p>
          </table: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SERVIÇ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0</text:span></text:p>
          </table:table-cell>
          <table:table-cell office:value-type="string" calcext:value-type="string" table:number-columns-spanned="2" table:number-rows-spanned="1">
            <text:p><text:span text:style-name="T3">NUBIA FLANNIA SOARES DOS REIS</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2</text:span></text:p>
          </table: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ext:p><text:span text:style-name="T3">ASSESSOR MINISTERIAL</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00</text:span></text:p>
          </table:table-cell>
          <table:table-cell office:value-type="string" calcext:value-type="string" table:number-columns-spanned="2" table:number-rows-spanned="1">
            <text:p><text:span text:style-name="T3">ONARA TORRES LA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0</text:span></text:p>
          </table: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7</text:span></text:p>
          </table: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0</text:span></text:p>
          </table: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1</text:span></text:p>
          </table: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233</text:span></text:p>
          </table:table-cell>
          <table:table-cell office:value-type="string" calcext:value-type="string" table:number-columns-spanned="2" table:number-rows-spanned="1">
            <text:p><text:span text:style-name="T3">PATRICIA LUZ MARTIN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71</text:span></text:p>
          </table:table-cell>
          <table:table-cell office:value-type="string" calcext:value-type="string" table:number-columns-spanned="2" table:number-rows-spanned="1">
            <text:p><text:span text:style-name="T3">PAULA CRISTINA CARVALHO BRANDAO ALEXANDRINO LOP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52</text:span></text:p>
          </table: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34</text:span></text:p>
          </table: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207</text:span></text:p>
          </table:table-cell>
          <table:table-cell office:value-type="string" calcext:value-type="string" table:number-columns-spanned="2" table:number-rows-spanned="1">
            <text:p><text:span text:style-name="T3">PAULO ANDRE MARQUES VI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18</text:span></text:p>
          </table:table-cell>
          <table:table-cell office:value-type="string" calcext:value-type="string" table:number-columns-spanned="2" table:number-rows-spanned="1">
            <text:p><text:span text:style-name="T3">PAULO IBERE LEITE DA COSTA RIBEIRO JUNIOR</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93</text:span></text:p>
          </table: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87</text:span></text:p>
          </table: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71</text:span></text:p>
          </table: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28</text:span></text:p>
          </table: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4</text:span></text:p>
          </table: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9</text:span></text:p>
          </table: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8</text:span></text:p>
          </table: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7</text:span></text:p>
          </table: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9</text:span></text:p>
          </table: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7</text:span></text:p>
          </table: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6358</text:span></text:p>
          </table:table-cell>
          <table:table-cell office:value-type="string" calcext:value-type="string" table:number-columns-spanned="2" table:number-rows-spanned="1">
            <text:p><text:span text:style-name="T3">RAIMUNDO NOGUEIRA LEOPOLDINO NETO</text:span></text:p>
          </table:table-cell>
          <table:covered-table-cell/>
          <table:table-cell office:value-type="string" calcext:value-type="string">
            <text:p><text:span text:style-name="T3">SECRETARIO EXECUTIV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981</text:span></text:p>
          </table:table-cell>
          <table:table-cell office:value-type="string" calcext:value-type="string" table:number-columns-spanned="2" table:number-rows-spanned="1">
            <text:p><text:span text:style-name="T3">RAIMUNDO NONATO FERREIRA DE SOUSA</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5</text:span></text:p>
          </table:table-cell>
          <table:table-cell office:value-type="string" calcext:value-type="string" table:number-columns-spanned="2" table:number-rows-spanned="1">
            <text:p><text:span text:style-name="T3">RAIMUNDO NONATO MARTINS RODRIGU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3">
          <table:table-cell/>
          <table:table-cell office:value-type="string" calcext:value-type="string">
            <text:p><text:span text:style-name="T3">15806</text:span></text:p>
          </table:table-cell>
          <table:table-cell office:value-type="string" calcext:value-type="string" table:number-columns-spanned="2" table:number-rows-spanned="1">
            <text:p><text:span text:style-name="T3">RAIMUNDO SOARES DO NASCIMENTO NETO</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RECURSOS HUMANOS, SEÇÃO DE MEMBROS, ASSESSORIA PARA PAGAMENTO DE PESSOAL, DIVISÃO DE ADMINISTRAÇÃO DE PESSOAL, DIVISÃO DE DESENVOLVIMENTO HUMANO, BEM ESTAR E SEGURANÇA DO TRABALHO, SEÇÃO DE SERVIDORES, SEÇÃO DE ESTAGIARIOS, DIVISÃO DE CÁLCULOS, SEÇÃO DE ARQUIVOS DO RH, COORD. DE RECURSOS HUMANOS, CONTROLE DE FREQUÊNCIA,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60</text:span></text:p>
          </table:table-cell>
          <table:table-cell office:value-type="string" calcext:value-type="string" table:number-columns-spanned="2" table:number-rows-spanned="1">
            <text:p><text:span text:style-name="T3">RAIMUNDO WILSON PEREIRA DOS SANTOS JUNIOR</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69</text:span></text:p>
          </table: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75</text:span></text:p>
          </table: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97</text:span></text:p>
          </table: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ext:p><text:span text:style-name="T3">TECNICO MINISTERIAL, CHEFE DE SECAO</text:span></text:p>
          </table:table-cell>
          <table:table-cell office:value-type="string" calcext:value-type="string">
            <text:p><text:span text:style-name="T3">COORD. DE RECURSOS HUMANOS, SEÇÃO DE MEMBROS, COORD. DE RECURSOS HUMAN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6</text:span></text:p>
          </table:table-cell>
          <table:table-cell office:value-type="string" calcext:value-type="string" table:number-columns-spanned="2" table:number-rows-spanned="1">
            <text:p><text:span text:style-name="T3">RAUL CESAR SANTOS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585,42</text:span></text:p>
          </table:table-cell>
          <table:table-cell office:value-type="string" calcext:value-type="string">
            <text:p><text:span text:style-name="T3">236,04</text:span></text:p>
          </table:table-cell>
          <table:table-cell office:value-type="string" calcext:value-type="string">
            <text:p><text:span text:style-name="T3">0,00</text:span></text:p>
          </table:table-cell>
          <table:table-cell office:value-type="string" calcext:value-type="string">
            <text:p><text:span text:style-name="T3">821,46</text:span></text:p>
          </table:table-cell>
          <table:table-cell table:number-columns-repeated="2"/>
        </table:table-row>
        <table:table-row table:style-name="ro10">
          <table:table-cell/>
          <table:table-cell office:value-type="string" calcext:value-type="string">
            <text:p><text:span text:style-name="T3">15670</text:span></text:p>
          </table: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421</text:span></text:p>
          </table: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 CASA DA CIDADANIA, SEDE DA CASA DA CIDADANIA,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05</text:span></text:p>
          </table:table-cell>
          <table:table-cell office:value-type="string" calcext:value-type="string" table:number-columns-spanned="2" table:number-rows-spanned="1">
            <text:p><text:span text:style-name="T3">RAYSSA EMMANUELE CERQUEIRA FONTENELE MAGALHA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29</text:span></text:p>
          </table: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69</text:span></text:p>
          </table: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500</text:span></text:p>
          </table:table-cell>
          <table:table-cell office:value-type="string" calcext:value-type="string" table:number-columns-spanned="2" table:number-rows-spanned="1">
            <text:p><text:span text:style-name="T3">REDSON DUQUE COE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22</text:span></text:p>
          </table: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ext:p><text:span text:style-name="T3">ANALISTA MINISTERIAL</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05</text:span></text:p>
          </table: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6</text:span></text:p>
          </table: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756,26</text:span></text:p>
          </table:table-cell>
          <table:table-cell office:value-type="string" calcext:value-type="string">
            <text:p><text:span text:style-name="T3">760,56</text:span></text:p>
          </table:table-cell>
          <table:table-cell office:value-type="string" calcext:value-type="string">
            <text:p><text:span text:style-name="T3">0,00</text:span></text:p>
          </table:table-cell>
          <table:table-cell office:value-type="string" calcext:value-type="string">
            <text:p><text:span text:style-name="T3">2.516,82</text:span></text:p>
          </table:table-cell>
          <table:table-cell table:number-columns-repeated="2"/>
        </table:table-row>
        <table:table-row table:style-name="ro9">
          <table:table-cell/>
          <table:table-cell office:value-type="string" calcext:value-type="string">
            <text:p><text:span text:style-name="T3">15602</text:span></text:p>
          </table: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2</text:span></text:p>
          </table: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234</text:span></text:p>
          </table:table-cell>
          <table:table-cell office:value-type="string" calcext:value-type="string" table:number-columns-spanned="2" table:number-rows-spanned="1">
            <text:p><text:span text:style-name="T3">RICARDO ALVES MENDES DE MOURA</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ESCOLA ESTADUAL DE DEFESA DO CONSUMIDOR, PROCON, PROCON, GABINETE DO COORDENADOR GERAL DO PROCON, ASSESSORIA TÉCNICA PARA EDUCAÇÃO PARA O CONSUM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98</text:span></text:p>
          </table:table-cell>
          <table:table-cell office:value-type="string" calcext:value-type="string" table:number-columns-spanned="2" table:number-rows-spanned="1">
            <text:p><text:span text:style-name="T3">RICARDO ANDRE DUARTE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04</text:span></text:p>
          </table: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56</text:span></text:p>
          </table: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ext:p><text:span text:style-name="T3">TECNICO MINISTERIAL</text:span></text:p>
          </table:table-cell>
          <table:table-cell office:value-type="string" calcext:value-type="string">
            <text:p><text:span text:style-name="T3">DIVISÃO DE GESTÃO DE DOCUMENTOS,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20008</text:span></text:p>
          </table:table-cell>
          <table:table-cell office:value-type="string" calcext:value-type="string" table:number-columns-spanned="2" table:number-rows-spanned="1">
            <text:p><text:span text:style-name="T3">RICARDO DE PADUA CICERO ALVES DE ALENC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JOSE DE FREITAS, 1ª PROMOTORIA DE JUST. DE JOSE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DE FREITAS</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5983</text:span></text:p>
          </table:table-cell>
          <table:table-cell office:value-type="string" calcext:value-type="string" table:number-columns-spanned="2" table:number-rows-spanned="1">
            <text:p><text:span text:style-name="T3">RICARDO LUIZ MAXIMO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30</text:span></text:p>
          </table:table-cell>
          <table:table-cell office:value-type="string" calcext:value-type="string" table:number-columns-spanned="2" table:number-rows-spanned="1">
            <text:p><text:span text:style-name="T3">RICHARDSON SOARES MOUS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5</text:span></text:p>
          </table: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9</text:span></text:p>
          </table: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8</text:span></text:p>
          </table: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637</text:span></text:p>
          </table:table-cell>
          <table:table-cell office:value-type="string" calcext:value-type="string" table:number-columns-spanned="2" table:number-rows-spanned="1">
            <text:p><text:span text:style-name="T3">RODRIGO CASTRO LIMA SILVA DO AMARAL</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NTROLE DE FREQUÊNCIA, COORD. DE RECURSOS HUMANOS, COORD. DE RECURSOS HUMANOS, SEÇÃO DE MEMBROS, DIVISÃO DE ADMINISTRAÇÃ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86</text:span></text:p>
          </table:table-cell>
          <table:table-cell office:value-type="string" calcext:value-type="string" table:number-columns-spanned="2" table:number-rows-spanned="1">
            <text:p><text:span text:style-name="T3">RODRIGO MORAIS LEI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35</text:span></text:p>
          </table: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539</text:span></text:p>
          </table:table-cell>
          <table:table-cell office:value-type="string" calcext:value-type="string" table:number-columns-spanned="2" table:number-rows-spanned="1">
            <text:p><text:span text:style-name="T3">ROMULO DE MOURA FREITAS GURGEL</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15799</text:span></text:p>
          </table: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01</text:span></text:p>
          </table:table-cell>
          <table:table-cell office:value-type="string" calcext:value-type="string" table:number-columns-spanned="2" table:number-rows-spanned="1">
            <text:p><text:span text:style-name="T3">RONALDY BRASIL REBOUCAS SOBRIN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61</text:span></text:p>
          </table:table-cell>
          <table:table-cell office:value-type="string" calcext:value-type="string" table:number-columns-spanned="2" table:number-rows-spanned="1">
            <text:p><text:span text:style-name="T3">ROSANGELA DA SILVA PEREIRA ABREU</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14</text:span></text:p>
          </table:table-cell>
          <table:table-cell office:value-type="string" calcext:value-type="string" table:number-columns-spanned="2" table:number-rows-spanned="1">
            <text:p><text:span text:style-name="T3">ROSANGELA DA SILVA SANTANA</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50</text:span></text:p>
          </table: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ext:p><text:span text:style-name="T3">ATENDENTE</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82</text:span></text:p>
          </table: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ACEP,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299</text:span></text:p>
          </table:table-cell>
          <table:table-cell office:value-type="string" calcext:value-type="string" table:number-columns-spanned="2" table:number-rows-spanned="1">
            <text:p><text:span text:style-name="T3">ROSIANE BRASILEIRO DE JESUS DOS PASS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ESPECIAL DE REGULARIZAÇÃO FUNDIÁRIA E COMBATE À GRILAGEM,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53</text:span></text:p>
          </table: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03</text:span></text:p>
          </table: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4</text:span></text:p>
          </table: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84</text:span></text:p>
          </table: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42</text:span></text:p>
          </table: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54</text:span></text:p>
          </table: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5</text:span></text:p>
          </table: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2</text:span></text:p>
          </table: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00</text:span></text:p>
          </table: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1</text:span></text:p>
          </table: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99</text:span></text:p>
          </table: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5</text:span></text:p>
          </table: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98</text:span></text:p>
          </table: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80</text:span></text:p>
          </table:table-cell>
          <table:table-cell office:value-type="string" calcext:value-type="string" table:number-columns-spanned="2" table:number-rows-spanned="1">
            <text:p><text:span text:style-name="T3">SERGIO ALVES NORONHA</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62</text:span></text:p>
          </table: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63</text:span></text:p>
          </table:table-cell>
          <table:table-cell office:value-type="string" calcext:value-type="string" table:number-columns-spanned="2" table:number-rows-spanned="1">
            <text:p><text:span text:style-name="T3">SERGIO PLACIDO DE SIQUEIRA</text:span></text:p>
          </table:table-cell>
          <table:covered-table-cell/>
          <table:table-cell office:value-type="string" calcext:value-type="string">
            <text:p><text:span text:style-name="T3">SECRETARIO EXECUTIVO, 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2</text:span></text:p>
          </table: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29</text:span></text:p>
          </table: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52</text:span></text:p>
          </table: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ext:p><text:span text:style-name="T3">ANALISTA MINISTERIAL, AUDITOR</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1.152,35</text:span></text:p>
          </table:table-cell>
          <table:table-cell office:value-type="string" calcext:value-type="string">
            <text:p><text:span text:style-name="T3">3.888,88</text:span></text:p>
          </table:table-cell>
          <table:table-cell table:number-columns-repeated="2"/>
        </table:table-row>
        <table:table-row table:style-name="ro9">
          <table:table-cell/>
          <table:table-cell office:value-type="string" calcext:value-type="string">
            <text:p><text:span text:style-name="T3">15480</text:span></text:p>
          </table: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416</text:span></text:p>
          </table:table-cell>
          <table:table-cell office:value-type="string" calcext:value-type="string" table:number-columns-spanned="2" table:number-rows-spanned="1">
            <text:p><text:span text:style-name="T3">SILMARA DE SAMPAIO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 SEDE DA PROMOTORIA DE JUSTIÇA DE BATALHA, 1ª PROMOTORIA DE JUSTICA DE BATALHA,  SEDE DA PROMOTORIA DE JUSTIÇA DE BATAL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47</text:span></text:p>
          </table:table-cell>
          <table:table-cell office:value-type="string" calcext:value-type="string" table:number-columns-spanned="2" table:number-rows-spanned="1">
            <text:p><text:span text:style-name="T3">SILVANIRA VILARINHO LEM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URADORIA-GERAL DE JUSTICA, PROCURADORIA-GERAL DE JUSTICA, GABINETE DO PROCURADOR-GER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59</text:span></text:p>
          </table:table-cell>
          <table:table-cell office:value-type="string" calcext:value-type="string" table:number-columns-spanned="2" table:number-rows-spanned="1">
            <text:p><text:span text:style-name="T3">SILVESTRE BEZERRA DA COSTA FI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 DIVISÃO DE ATENDIMENTO AO USUÁR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01</text:span></text:p>
          </table:table-cell>
          <table:table-cell office:value-type="string" calcext:value-type="string" table:number-columns-spanned="2" table:number-rows-spanned="1">
            <text:p><text:span text:style-name="T3">SILVIO LEANDRO BATISTA PI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287</text:span></text:p>
          </table:table-cell>
          <table:table-cell office:value-type="string" calcext:value-type="string" table:number-columns-spanned="2" table:number-rows-spanned="1">
            <text:p><text:span text:style-name="T3">SOLANGE DE OLIVEIR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DIVISÃO DE ADMINISTRAÇÃO DE PESSOAL, SEÇÃO DE ESTAGIA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43</text:span></text:p>
          </table:table-cell>
          <table:table-cell office:value-type="string" calcext:value-type="string" table:number-columns-spanned="2" table:number-rows-spanned="1">
            <text:p><text:span text:style-name="T3">SOLANGE MARIA SALES DOS SANTOS E SILVA</text:span></text:p>
          </table:table-cell>
          <table:covered-table-cell/>
          <table:table-cell office:value-type="string" calcext:value-type="string">
            <text:p><text:span text:style-name="T3">ATENDENTE</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5">
          <table:table-cell/>
          <table:table-cell office:value-type="string" calcext:value-type="string">
            <text:p><text:span text:style-name="T3">368</text:span></text:p>
          </table:table-cell>
          <table:table-cell office:value-type="string" calcext:value-type="string" table:number-columns-spanned="2" table:number-rows-spanned="1">
            <text:p><text:span text:style-name="T3">STENIO CAVALCANTE DE OLIVEIRA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79</text:span></text:p>
          </table:table-cell>
          <table:table-cell office:value-type="string" calcext:value-type="string" table:number-columns-spanned="2" table:number-rows-spanned="1">
            <text:p><text:span text:style-name="T3">SUSANA MAYRA BARROSO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1</text:span></text:p>
          </table:table-cell>
          <table:table-cell office:value-type="string" calcext:value-type="string" table:number-columns-spanned="2" table:number-rows-spanned="1">
            <text:p><text:span text:style-name="T3">SUYANNE SAMYA SILVA LAGES CASTELO BRANC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89</text:span></text:p>
          </table: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9</text:span></text:p>
          </table:table-cell>
          <table:table-cell office:value-type="string" calcext:value-type="string" table:number-columns-spanned="2" table:number-rows-spanned="1">
            <text:p><text:span text:style-name="T3">SUZANA GUARITAS COST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FLORIANO, SEDE DAS PROMOTORIAS DE JUSTIÇ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51</text:span></text:p>
          </table:table-cell>
          <table:table-cell office:value-type="string" calcext:value-type="string" table:number-columns-spanned="2" table:number-rows-spanned="1">
            <text:p><text:span text:style-name="T3">TAILANNA RAUGYLLA DE CARVALHO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6ª PROMOTORIA DE JUSTICA DE TERESINA, 36ª PROMOTORIA DE JUST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22</text:span></text:p>
          </table: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00</text:span></text:p>
          </table: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7</text:span></text:p>
          </table: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14</text:span></text:p>
          </table:table-cell>
          <table:table-cell office:value-type="string" calcext:value-type="string" table:number-columns-spanned="2" table:number-rows-spanned="1">
            <text:p><text:span text:style-name="T3">TAMIO NAIRIO FERREIRA DE AZEVEDO</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PARNAÍBA, SEDE DAS PROMOTORIAS DE JUSTIÇA DE PARNAÍ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0</text:span></text:p>
          </table:table-cell>
          <table:table-cell office:value-type="string" calcext:value-type="string" table:number-columns-spanned="2" table:number-rows-spanned="1">
            <text:p><text:span text:style-name="T3">TAMIRES EIDELWEIN</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588,99</text:span></text:p>
          </table:table-cell>
          <table:table-cell office:value-type="string" calcext:value-type="string">
            <text:p><text:span text:style-name="T3">708,11</text:span></text:p>
          </table:table-cell>
          <table:table-cell office:value-type="string" calcext:value-type="string">
            <text:p><text:span text:style-name="T3">0,00</text:span></text:p>
          </table:table-cell>
          <table:table-cell office:value-type="string" calcext:value-type="string">
            <text:p><text:span text:style-name="T3">2.297,10</text:span></text:p>
          </table:table-cell>
          <table:table-cell table:number-columns-repeated="2"/>
        </table:table-row>
        <table:table-row table:style-name="ro10">
          <table:table-cell/>
          <table:table-cell office:value-type="string" calcext:value-type="string">
            <text:p><text:span text:style-name="T3">15862</text:span></text:p>
          </table:table-cell>
          <table:table-cell office:value-type="string" calcext:value-type="string" table:number-columns-spanned="2" table:number-rows-spanned="1">
            <text:p><text:span text:style-name="T3">TATIANA FARIA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2</text:span></text:p>
          </table: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77</text:span></text:p>
          </table: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40</text:span></text:p>
          </table: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09</text:span></text:p>
          </table: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0</text:span></text:p>
          </table: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SUBPROCURADORIA DE JUSTIÇ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INSTITUCIONAL, SUBPROCURADORIA DE JUSTIÇA INSTITUCIONAL</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836</text:span></text:p>
          </table: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69</text:span></text:p>
          </table:table-cell>
          <table:table-cell office:value-type="string" calcext:value-type="string" table:number-columns-spanned="2" table:number-rows-spanned="1">
            <text:p><text:span text:style-name="T3">THALIA DE ARE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26</text:span></text:p>
          </table:table-cell>
          <table:table-cell office:value-type="string" calcext:value-type="string" table:number-columns-spanned="2" table:number-rows-spanned="1">
            <text:p><text:span text:style-name="T3">THALITA GONCALVES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7</text:span></text:p>
          </table:table-cell>
          <table:table-cell office:value-type="string" calcext:value-type="string" table:number-columns-spanned="2" table:number-rows-spanned="1">
            <text:p><text:span text:style-name="T3">THALITA SILVA LEAL</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6</text:span></text:p>
          </table: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20</text:span></text:p>
          </table: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ext:p><text:span text:style-name="T3">CHEFE DE SECAO</text:span></text:p>
          </table:table-cell>
          <table:table-cell office:value-type="string" calcext:value-type="string">
            <text:p><text:span text:style-name="T3">COORD. DE RECURSOS HUMANOS, COORD. DE RECURSOS HUMANOS, SEÇÃO DE ESTAGIA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21</text:span></text:p>
          </table: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98</text:span></text:p>
          </table: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COORDENAÇÃO GAECO, COORDENAÇÃO GAECO, DIVISÃO DE CUSTÓ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7</text:span></text:p>
          </table: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91</text:span></text:p>
          </table:table-cell>
          <table:table-cell office:value-type="string" calcext:value-type="string" table:number-columns-spanned="2" table:number-rows-spanned="1">
            <text:p><text:span text:style-name="T3">THERCIANY TEIXEIRA MOURA DE VASCONCELOS</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35</text:span></text:p>
          </table: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ext:p><text:span text:style-name="T3">AUDITOR, TECNICO MINISTERIAL</text:span></text:p>
          </table:table-cell>
          <table:table-cell office:value-type="string" calcext:value-type="string">
            <text:p><text:span text:style-name="T3">COORDENAÇÃO GAECO, COORDENAÇÃO GAECO, NÚCLEO DE TECNOLOGIA DA INFORMAÇ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51</text:span></text:p>
          </table:table-cell>
          <table:table-cell office:value-type="string" calcext:value-type="string" table:number-columns-spanned="2" table:number-rows-spanned="1">
            <text:p><text:span text:style-name="T3">THIAGO MENDES PA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 LONGA, 1ª PROMOTORIA DE JUSTICA DE ALTO LONG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12</text:span></text:p>
          </table: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4</text:span></text:p>
          </table:table-cell>
          <table:table-cell office:value-type="string" calcext:value-type="string" table:number-columns-spanned="2" table:number-rows-spanned="1">
            <text:p><text:span text:style-name="T3">THIAGO NOGUEIRA DE SOUSA MARTINS ALMEID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31</text:span></text:p>
          </table: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6">
          <table:table-cell/>
          <table:table-cell office:value-type="string" calcext:value-type="string">
            <text:p><text:span text:style-name="T3">256</text:span></text:p>
          </table:table-cell>
          <table:table-cell office:value-type="string" calcext:value-type="string" table:number-columns-spanned="2" table:number-rows-spanned="1">
            <text:p><text:span text:style-name="T3">THYAGO JOSE PEREIRA JANUARIO</text:span></text:p>
          </table:table-cell>
          <table:covered-table-cell/>
          <table:table-cell office:value-type="string" calcext:value-type="string">
            <text:p><text:span text:style-name="T3">TECNICO MINISTERIAL, COORDENADOR TECNICO</text:span></text:p>
          </table:table-cell>
          <table:table-cell office:value-type="string" calcext:value-type="string">
            <text:p><text:span text:style-name="T3">COORD. DE PERICIAS E PAR. TECNICOS, COORD. DE PERICIAS E PAR. TECNICOS, ASSESSORIA PERICIAL - PSICOLOGIA, ASSESSORIA PERICIAL - ARQUITETURA, ASSESSORIA PERICIAL - CONTABILIDADE, ASSESSORIA PERICIAL - ENGENHARIA CIVIL, ASSESSORIA PERICIAL - CONVÊNIOS, ASSESSORIA PERICIAL - ENGENHARIA FLORESTAL, ASSESSORIA PERICIAL - SAÚDE, ASSESSORIA PERICIAL - SERVIÇ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37</text:span></text:p>
          </table:table-cell>
          <table:table-cell office:value-type="string" calcext:value-type="string" table:number-columns-spanned="2" table:number-rows-spanned="1">
            <text:p><text:span text:style-name="T3">TIAGO CERQUEIRA COUTO</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11</text:span></text:p>
          </table: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20003</text:span></text:p>
          </table:table-cell>
          <table:table-cell office:value-type="string" calcext:value-type="string" table:number-columns-spanned="2" table:number-rows-spanned="1">
            <text:p><text:span text:style-name="T3">TUANY DE SOUSA FRANCA</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3</text:span></text:p>
          </table: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9</text:span></text:p>
          </table: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ext:p><text:span text:style-name="T3">ASSESSOR DO CSMP</text:span></text:p>
          </table:table-cell>
          <table:table-cell office:value-type="string" calcext:value-type="string">
            <text:p><text:span text:style-name="T3">GABINETE DO PRESIDENTE DO CSMP,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432</text:span></text:p>
          </table: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60</text:span></text:p>
          </table:table-cell>
          <table:table-cell office:value-type="string" calcext:value-type="string" table:number-columns-spanned="2" table:number-rows-spanned="1">
            <text:p><text:span text:style-name="T3">VALERIA DEBORA DE SENA ROSAL</text:span></text:p>
          </table:table-cell>
          <table:covered-table-cell/>
          <table:table-cell office:value-type="string" calcext:value-type="string">
            <text:p><text:span text:style-name="T3">CEDIDO, ASS DE PROC DE JUSTICA, PROFESSOR</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576</text:span></text:p>
          </table:table-cell>
          <table:table-cell office:value-type="string" calcext:value-type="string" table:number-columns-spanned="2" table:number-rows-spanned="1">
            <text:p><text:span text:style-name="T3">VANESSA ALMEIDA MENDE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0">
          <table:table-cell/>
          <table:table-cell office:value-type="string" calcext:value-type="string">
            <text:p><text:span text:style-name="T3">15868</text:span></text:p>
          </table:table-cell>
          <table:table-cell office:value-type="string" calcext:value-type="string" table:number-columns-spanned="2" table:number-rows-spanned="1">
            <text:p><text:span text:style-name="T3">VERONICA DA SILVA CARDOS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2</text:span></text:p>
          </table: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ext:p><text:span text:style-name="T3">OFICIAL DE GABINETE</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0</text:span></text:p>
          </table: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7">
          <table:table-cell/>
          <table:table-cell office:value-type="string" calcext:value-type="string">
            <text:p><text:span text:style-name="T3">16845</text:span></text:p>
          </table:table-cell>
          <table:table-cell office:value-type="string" calcext:value-type="string" table:number-columns-spanned="2" table:number-rows-spanned="1">
            <text:p><text:span text:style-name="T3">VICENTINA DE PAULA FROTA DAMASCENO </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5ª PROCURADORIA DE JUSTICA CRIMINAL,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GOST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table-cell office:value-type="string" calcext:value-type="string" table:number-columns-spanned="2" table:number-rows-spanned="1">
            <text:p><text:span text:style-name="T3">AMORIM</text:span></text:p>
          </table:table-cell>
          <table:covered-table-cell/>
          <table:table-cell table:style-name="C0"/>
          <table:table-cell office:value-type="string" calcext:value-type="string">
            <text:p><text:span text:style-name="T3">5ª PROCURADORIA DE JUSTICA CRIMINAL</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20011</text:span></text:p>
          </table: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45</text:span></text:p>
          </table:table-cell>
          <table:table-cell office:value-type="string" calcext:value-type="string" table:number-columns-spanned="2" table:number-rows-spanned="1">
            <text:p><text:span text:style-name="T3">VICTOR HUGO GOMES DA SILVA PI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ALMEIRAIS, 1ª PROMOTORIA DE JUSTICA DE PALMEIRA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8</text:span></text:p>
          </table: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824</text:span></text:p>
          </table:table-cell>
          <table:table-cell office:value-type="string" calcext:value-type="string" table:number-columns-spanned="2" table:number-rows-spanned="1">
            <text:p><text:span text:style-name="T3">VILDENIA RODRIGUES DE CARVALHO</text:span></text:p>
          </table:table-cell>
          <table:covered-table-cell/>
          <table:table-cell office:value-type="string" calcext:value-type="string">
            <text:p><text:span text:style-name="T3">ASSESSOR ESPECIAL</text:span></text:p>
          </table:table-cell>
          <table:table-cell office:value-type="string" calcext:value-type="string">
            <text:p><text:span text:style-name="T3">SUBPROCURADORIA DE JUSTIÇA ADMINISTRATIVA, SUBPROCURADORIA DE JUSTIÇA ADMINISTRATIVA, SECRETARIA DA SUBPROCURADORI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8</text:span></text:p>
          </table: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084</text:span></text:p>
          </table:table-cell>
          <table:table-cell office:value-type="string" calcext:value-type="string" table:number-columns-spanned="2" table:number-rows-spanned="1">
            <text:p><text:span text:style-name="T3">VITOR LUIS ARRAIS OLIVEIR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15780</text:span></text:p>
          </table:table-cell>
          <table:table-cell office:value-type="string" calcext:value-type="string" table:number-columns-spanned="2" table:number-rows-spanned="1">
            <text:p><text:span text:style-name="T3">VITORIA MARIA OLIVEIR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318</text:span></text:p>
          </table:table-cell>
          <table:table-cell office:value-type="string" calcext:value-type="string" table:number-columns-spanned="2" table:number-rows-spanned="1">
            <text:p><text:span text:style-name="T3">VIVIANE MARIA DE PADUA RIOS MAGALHAES</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10</text:span></text:p>
          </table: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SAÚ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3</text:span></text:p>
          </table: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2</text:span></text:p>
          </table:table-cell>
          <table:table-cell office:value-type="string" calcext:value-type="string" table:number-columns-spanned="2" table:number-rows-spanned="1">
            <text:p><text:span text:style-name="T3">WILKSON FONTE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64</text:span></text:p>
          </table: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47</text:span></text:p>
          </table:table-cell>
          <table:table-cell office:value-type="string" calcext:value-type="string" table:number-columns-spanned="2" table:number-rows-spanned="1">
            <text:p><text:span text:style-name="T3">YAGO COSTA S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5</text:span></text:p>
          </table:table-cell>
          <table:table-cell office:value-type="string" calcext:value-type="string" table:number-columns-spanned="2" table:number-rows-spanned="1">
            <text:p><text:span text:style-name="T3">YANCA AREA PESSO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ABINETE DE SEGURANCA INSTITUCIONAL, GABINETE DE SEGURANCA INSTITUCIO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0</text:span></text:p>
          </table: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5</text:span></text:p>
          </table: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984</text:span></text:p>
          </table: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SAÚ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64</text:span></text:p>
          </table:table-cell>
          <table:table-cell office:value-type="string" calcext:value-type="string" table:number-columns-spanned="2" table:number-rows-spanned="1">
            <text:p><text:span text:style-name="T3">YURE GALVAO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TALHA, 1ª PROMOTORIA DE JUSTICA DE BATAL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8</text:span></text:p>
          </table: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CEAF, CEAF,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1.330.693,53</text:span></text:p>
          </table:table-cell>
          <table:table-cell office:value-type="string" calcext:value-type="string">
            <text:p><text:span text:style-name="T3">561.615,46</text:span></text:p>
          </table:table-cell>
          <table:table-cell office:value-type="string" calcext:value-type="string">
            <text:p><text:span text:style-name="T3">9.391,32</text:span></text:p>
          </table:table-cell>
          <table:table-cell office:value-type="string" calcext:value-type="string">
            <text:p><text:span text:style-name="T3">1.901.700,31</text:span></text:p>
          </table:table-cell>
          <table:table-cell table:number-columns-repeated="2"/>
        </table:table-row>
        <table:table-row table:style-name="ro28">
          <table:table-cell table:style-name="Default" table:number-columns-repeated="12"/>
        </table:table-row>
        <table:table-row table:style-name="ro28">
          <table:table-cell table:style-name="Default"/>
          <table:table-cell table:style-name="Default" office:value-type="string" calcext:value-type="string">
            <text:p>Teresina, 31 de agosto de 2022.</text:p>
          </table:table-cell>
          <table:table-cell table:style-name="Default" table:number-columns-repeated="10"/>
        </table:table-row>
        <table:table-row table:style-name="ro28">
          <table:table-cell table:style-name="Default"/>
          <table:table-cell table:style-name="Default" office:value-type="string" calcext:value-type="string">
            <text:p>Fonte: Assessoria para Pagamento de Pessoal</text:p>
          </table:table-cell>
          <table:table-cell table:style-name="Default" table:number-columns-repeated="10"/>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30">00/00/0000</text:date>, <text:time style:data-style-name="N2" text:time-value="11:53:23.65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09-30T11:55:50.007000000</dc:date>
    <meta:editing-duration>PT2M26S</meta:editing-duration>
    <meta:editing-cycles>1</meta:editing-cycles>
    <meta:document-statistic meta:table-count="1" meta:cell-count="5994" meta:object-count="24"/>
  </office:meta>
</office:document-meta>
</file>