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10.619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1.129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1.376cm" fo:break-before="auto" style:use-optimal-row-height="false"/>
    </style:style>
    <style:style style:name="ro16" style:family="table-row">
      <style:table-row-properties style:row-height="0.564cm" fo:break-before="auto" style:use-optimal-row-height="false"/>
    </style:style>
    <style:style style:name="ro17" style:family="table-row">
      <style:table-row-properties style:row-height="0.811cm" fo:break-before="auto" style:use-optimal-row-height="false"/>
    </style:style>
    <style:style style:name="ro18" style:family="table-row">
      <style:table-row-properties style:row-height="0.6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0.776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3.104cm" fo:break-before="auto" style:use-optimal-row-height="false"/>
    </style:style>
    <style:style style:name="ro23" style:family="table-row">
      <style:table-row-properties style:row-height="1.87cm" fo:break-before="auto" style:use-optimal-row-height="false"/>
    </style:style>
    <style:style style:name="ro24" style:family="table-row">
      <style:table-row-properties style:row-height="1.199cm" fo:break-before="auto" style:use-optimal-row-height="false"/>
    </style:style>
    <style:style style:name="ro25" style:family="table-row">
      <style:table-row-properties style:row-height="2.858cm" fo:break-before="auto" style:use-optimal-row-height="false"/>
    </style:style>
    <style:style style:name="ro26"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4" table:default-cell-style-name="C8"/>
        <table:table-column table:style-name="co7" table:default-cell-style-name="C0"/>
        <table:table-column table:style-name="co8" table:default-cell-style-name="C0"/>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69</text:span></text:p>
          </table: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69</text:span></text:p>
          </table: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0</text:span></text:p>
          </table: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5</text:span></text:p>
          </table:table-cell>
          <table:table-cell office:value-type="string" calcext:value-type="string" table:number-columns-spanned="2" table:number-rows-spanned="1">
            <text:p><text:span text:style-name="T3">ADRIANA CANUTO ALVES</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28</text:span></text:p>
          </table:table-cell>
          <table:table-cell office:value-type="string" calcext:value-type="string" table:number-columns-spanned="2" table:number-rows-spanned="1">
            <text:p><text:span text:style-name="T3">ADRIANA RODRIGU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70</text:span></text:p>
          </table:table-cell>
          <table:table-cell office:value-type="string" calcext:value-type="string" table:number-columns-spanned="2" table:number-rows-spanned="1">
            <text:p><text:span text:style-name="T3">ADRIANA XIMENES RODRIGUES</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41</text:span></text:p>
          </table: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26</text:span></text:p>
          </table: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76</text:span></text:p>
          </table: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ext:p><text:span text:style-name="T3">ANALISTA MINISTERIAL, COORDENADOR TECNICO</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7</text:span></text:p>
          </table:table-cell>
          <table:table-cell office:value-type="string" calcext:value-type="string" table:number-columns-spanned="2" table:number-rows-spanned="1">
            <text:p><text:span text:style-name="T3">AIRTON ALVES MENDES DE MOUR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APOIO ADMINISTRATIVO, DIVISÃO DE MATERIAL PERMANENTE,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315</text:span></text:p>
          </table:table-cell>
          <table:table-cell office:value-type="string" calcext:value-type="string" table:number-columns-spanned="2" table:number-rows-spanned="1">
            <text:p><text:span text:style-name="T3">ALAN JHON DOS SANTOS SOUSA</text:span></text:p>
          </table:table-cell>
          <table:covered-table-cell/>
          <table:table-cell office:value-type="string" calcext:value-type="string">
            <text:p><text:span text:style-name="T3">CHEFE DE SECA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59</text:span></text:p>
          </table: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16</text:span></text:p>
          </table: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73</text:span></text:p>
          </table:table-cell>
          <table:table-cell office:value-type="string" calcext:value-type="string" table:number-columns-spanned="2" table:number-rows-spanned="1">
            <text:p><text:span text:style-name="T3">ALCIVAN DA COSTA MARQUES</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2.468,34</text:span></text:p>
          </table:table-cell>
          <table:table-cell office:value-type="string" calcext:value-type="string">
            <text:p><text:span text:style-name="T3">5.204,87</text:span></text:p>
          </table:table-cell>
          <table:table-cell table:number-columns-repeated="2"/>
        </table:table-row>
        <table:table-row table:style-name="ro10">
          <table:table-cell/>
          <table:table-cell office:value-type="string" calcext:value-type="string">
            <text:p><text:span text:style-name="T3">15640</text:span></text:p>
          </table: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82</text:span></text:p>
          </table: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07</text:span></text:p>
          </table: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2</text:span></text:p>
          </table:table-cell>
          <table:table-cell office:value-type="string" calcext:value-type="string" table:number-columns-spanned="2" table:number-rows-spanned="1">
            <text:p><text:span text:style-name="T3">ALESSANDRO RUFINO DE CARVALHO</text:span></text:p>
          </table:table-cell>
          <table:covered-table-cell/>
          <table:table-cell office:value-type="string" calcext:value-type="string">
            <text:p><text:span text:style-name="T3">ANALISTA MINISTERIAL, ASSESSOR JURIDICO</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1</text:span></text:p>
          </table:table-cell>
          <table:table-cell office:value-type="string" calcext:value-type="string" table:number-columns-spanned="2" table:number-rows-spanned="1">
            <text:p><text:span text:style-name="T3">ALESSONN JOSE FRANCISCO AL ALLEN FARIAS TRAJANO DUT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35</text:span></text:p>
          </table: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8</text:span></text:p>
          </table: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ext:p><text:span text:style-name="T3">CEDIDO, ASSESSOR MINISTERIAL</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54</text:span></text:p>
          </table:table-cell>
          <table:table-cell office:value-type="string" calcext:value-type="string" table:number-columns-spanned="2" table:number-rows-spanned="1">
            <text:p><text:span text:style-name="T3">ALEXANDRE VOLTA ANDRADE NASCIMENTO JUNIOR</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22</text:span></text:p>
          </table:table-cell>
          <table:table-cell office:value-type="string" calcext:value-type="string" table:number-columns-spanned="2" table:number-rows-spanned="1">
            <text:p><text:span text:style-name="T3">ALIANE ARAUJO DE CARVALHO BEZER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text:span></text:p>
          </table:table-cell>
          <table:table-cell office:value-type="string" calcext:value-type="string" table:number-columns-spanned="2" table:number-rows-spanned="1">
            <text:p><text:span text:style-name="T3">ALICE CRISTINA CARDOSO FERNANDES BATISTA</text:span></text:p>
          </table:table-cell>
          <table:covered-table-cell/>
          <table:table-cell office:value-type="string" calcext:value-type="string">
            <text:p><text:span text:style-name="T3">TECNICO MINISTERIAL, SECRETARIO DO CORREGEDOR</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4</text:span></text:p>
          </table: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7</text:span></text:p>
          </table:table-cell>
          <table:table-cell office:value-type="string" calcext:value-type="string" table:number-columns-spanned="2" table:number-rows-spanned="1">
            <text:p><text:span text:style-name="T3">ALINE GOMES VAL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97</text:span></text:p>
          </table: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80</text:span></text:p>
          </table: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ext:p><text:span text:style-name="T3">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77</text:span></text:p>
          </table: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517,66</text:span></text:p>
          </table:table-cell>
          <table:table-cell office:value-type="string" calcext:value-type="string">
            <text:p><text:span text:style-name="T3">3.254,19</text:span></text:p>
          </table:table-cell>
          <table:table-cell table:number-columns-repeated="2"/>
        </table:table-row>
        <table:table-row table:style-name="ro10">
          <table:table-cell/>
          <table:table-cell office:value-type="string" calcext:value-type="string">
            <text:p><text:span text:style-name="T3">15854</text:span></text:p>
          </table: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office:value-type="string" calcext:value-type="string">
            <text:p><text:span text:style-name="T3">15312</text:span></text:p>
          </table:table-cell>
          <table:table-cell office:value-type="string" calcext:value-type="string" table:number-columns-spanned="2" table:number-rows-spanned="1">
            <text:p><text:span text:style-name="T3">AMANDA DAMASCENO CARVALHO 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SAO JOAO DO PIAUI, 1ª PROMOTORIA DE JUSTICA DE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SAO JOAO DO PIAUI</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426</text:span></text:p>
          </table: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30</text:span></text:p>
          </table:table-cell>
          <table:table-cell office:value-type="string" calcext:value-type="string" table:number-columns-spanned="2" table:number-rows-spanned="1">
            <text:p><text:span text:style-name="T3">AMANDA GUEDES DOS REIS MONT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63</text:span></text:p>
          </table: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96</text:span></text:p>
          </table: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47</text:span></text:p>
          </table: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86</text:span></text:p>
          </table:table-cell>
          <table:table-cell office:value-type="string" calcext:value-type="string" table:number-columns-spanned="2" table:number-rows-spanned="1">
            <text:p><text:span text:style-name="T3">AMANDA NAIRA DE MOU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72</text:span></text:p>
          </table:table-cell>
          <table:table-cell office:value-type="string" calcext:value-type="string" table:number-columns-spanned="2" table:number-rows-spanned="1">
            <text:p><text:span text:style-name="T3">AMANDA PEREIRA CES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60</text:span></text:p>
          </table: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72</text:span></text:p>
          </table: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65</text:span></text:p>
          </table:table-cell>
          <table:table-cell office:value-type="string" calcext:value-type="string" table:number-columns-spanned="2" table:number-rows-spanned="1">
            <text:p><text:span text:style-name="T3">ANA CAROLINA DE OLIVEIRA ARAGAO ASSUNCA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318</text:span></text:p>
          </table:table-cell>
          <table:table-cell office:value-type="string" calcext:value-type="string" table:number-columns-spanned="2" table:number-rows-spanned="1">
            <text:p><text:span text:style-name="T3">ANA CAROLINE LEMOS MARQ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0</text:span></text:p>
          </table:table-cell>
          <table:table-cell office:value-type="string" calcext:value-type="string" table:number-columns-spanned="2" table:number-rows-spanned="1">
            <text:p><text:span text:style-name="T3">ANA CELIA ALMEIDA SOUSA</text:span></text:p>
          </table:table-cell>
          <table:covered-table-cell/>
          <table:table-cell office:value-type="string" calcext:value-type="string">
            <text:p><text:span text:style-name="T3">ANALISTA JUDICIÁRIO, ASSESSOR JURIDICO, CEDIDO</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00</text:span></text:p>
          </table: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VALENCA DO PIAUI-PI, NUCLEO DAS PJ DE VALENCA DO PIAUI-P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49</text:span></text:p>
          </table:table-cell>
          <table:table-cell office:value-type="string" calcext:value-type="string" table:number-columns-spanned="2" table:number-rows-spanned="1">
            <text:p><text:span text:style-name="T3">ANA KARINA SANTOS SILVA SERR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9</text:span></text:p>
          </table:table-cell>
          <table:table-cell office:value-type="string" calcext:value-type="string" table:number-columns-spanned="2" table:number-rows-spanned="1">
            <text:p><text:span text:style-name="T3">ANA KAROLINE SANTOS DANT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44</text:span></text:p>
          </table:table-cell>
          <table:table-cell office:value-type="string" calcext:value-type="string" table:number-columns-spanned="2" table:number-rows-spanned="1">
            <text:p><text:span text:style-name="T3">ANA LARISSA MOURA DE ALMEIDA</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7</text:span></text:p>
          </table: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34</text:span></text:p>
          </table:table-cell>
          <table:table-cell office:value-type="string" calcext:value-type="string" table:number-columns-spanned="2" table:number-rows-spanned="1">
            <text:p><text:span text:style-name="T3">ANA LUIZA DA COSTA LIMA</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PADRE MARCOS, GRUPO DE ASSESSORAMENTO TECNICO ESPECIALIZAD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32</text:span></text:p>
          </table: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ext:p><text:span text:style-name="T3">TECNICO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28</text:span></text:p>
          </table: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8</text:span></text:p>
          </table:table-cell>
          <table:table-cell office:value-type="string" calcext:value-type="string" table:number-columns-spanned="2" table:number-rows-spanned="1">
            <text:p><text:span text:style-name="T3">ANA PATRICIA SOARES ALVES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73</text:span></text:p>
          </table: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09</text:span></text:p>
          </table: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51</text:span></text:p>
          </table: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6</text:span></text:p>
          </table: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3</text:span></text:p>
          </table: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6</text:span></text:p>
          </table: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43</text:span></text:p>
          </table: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5</text:span></text:p>
          </table: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21</text:span></text:p>
          </table:table-cell>
          <table:table-cell office:value-type="string" calcext:value-type="string" table:number-columns-spanned="2" table:number-rows-spanned="1">
            <text:p><text:span text:style-name="T3">ANDRE CASTELO BRANCO RIBEIRO</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393</text:span></text:p>
          </table:table-cell>
          <table:table-cell office:value-type="string" calcext:value-type="string" table:number-columns-spanned="2" table:number-rows-spanned="1">
            <text:p><text:span text:style-name="T3">ANDRE FELIPE SANTOS COELH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2</text:span></text:p>
          </table:table-cell>
          <table:table-cell office:value-type="string" calcext:value-type="string" table:number-columns-spanned="2" table:number-rows-spanned="1">
            <text:p><text:span text:style-name="T3">ANDRE LIMA PIMENTEL</text:span></text:p>
          </table:table-cell>
          <table:covered-table-cell/>
          <table:table-cell office:value-type="string" calcext:value-type="string">
            <text:p><text:span text:style-name="T3">ANALISTA MINISTERIAL, ASSESSOR JURIDICO</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1</text:span></text:p>
          </table: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1</text:span></text:p>
          </table: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ext:p><text:span text:style-name="T3">ASS DE PROMOTORIA DE JUSTICA, ANALISTA MINISTERIAL</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0041</text:span></text:p>
          </table:table-cell>
          <table:table-cell office:value-type="string" calcext:value-type="string" table:number-columns-spanned="2" table:number-rows-spanned="1">
            <text:p><text:span text:style-name="T3">ANDREIA MANOELLE ROCHA DA COST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UNIFICADA DAS PROMOTORIAS DE PICOS, SECRETARIA UNIFICADA DAS PROMOTORIAS DE PICOS, SEDE DAS PROMOTORIAS DE JUSTIÇ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52</text:span></text:p>
          </table: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0</text:span></text:p>
          </table: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94</text:span></text:p>
          </table: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CAMPO MAIOR, 3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2</text:span></text:p>
          </table: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29</text:span></text:p>
          </table:table-cell>
          <table:table-cell office:value-type="string" calcext:value-type="string" table:number-columns-spanned="2" table:number-rows-spanned="1">
            <text:p><text:span text:style-name="T3">ANDRESSA MARIA FERREIRA BARBOSA DE AGUI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2</text:span></text:p>
          </table: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91</text:span></text:p>
          </table: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60</text:span></text:p>
          </table: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42</text:span></text:p>
          </table:table-cell>
          <table:table-cell office:value-type="string" calcext:value-type="string" table:number-columns-spanned="2" table:number-rows-spanned="1">
            <text:p><text:span text:style-name="T3">ANGELA BORGES DE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86</text:span></text:p>
          </table: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17</text:span></text:p>
          </table: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6</text:span></text:p>
          </table: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2</text:span></text:p>
          </table: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46</text:span></text:p>
          </table:table-cell>
          <table:table-cell office:value-type="string" calcext:value-type="string" table:number-columns-spanned="2" table:number-rows-spanned="1">
            <text:p><text:span text:style-name="T3">ANTONIO DE DEUS SILVA</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COORD. DE RECURSOS HUMANOS, COORD. DE RECURSOS HUMANOS, DIVISÃO DE ADMINISTRAÇÃO DE PESSOAL, SEÇÃO DE ESTAGIA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4</text:span></text:p>
          </table:table-cell>
          <table:table-cell office:value-type="string" calcext:value-type="string" table:number-columns-spanned="2" table:number-rows-spanned="1">
            <text:p><text:span text:style-name="T3">ANTONIO FRANCISCO DOS SANTO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20</text:span></text:p>
          </table: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ext:p><text:span text:style-name="T3">ATENDENTE</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88</text:span></text:p>
          </table:table-cell>
          <table:table-cell office:value-type="string" calcext:value-type="string" table:number-columns-spanned="2" table:number-rows-spanned="1">
            <text:p><text:span text:style-name="T3">ANTONIO HUMBERTO LOPES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26</text:span></text:p>
          </table: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70</text:span></text:p>
          </table: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7</text:span></text:p>
          </table: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50</text:span></text:p>
          </table: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632</text:span></text:p>
          </table: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ESPERANTINA, 2ª PROMOTORIA DE JUSTICA DE ESPERANTINA, SEDE DAS PROMOTORIAS DE JUSTIÇ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5</text:span></text:p>
          </table:table-cell>
          <table:table-cell office:value-type="string" calcext:value-type="string" table:number-columns-spanned="2" table:number-rows-spanned="1">
            <text:p><text:span text:style-name="T3">ARIANNE KELLY BARBOZA VILARINHO DE MIRANDA</text:span></text:p>
          </table:table-cell>
          <table:covered-table-cell/>
          <table:table-cell office:value-type="string" calcext:value-type="string">
            <text:p><text:span text:style-name="T3">TECNICO MINISTERIAL, SECRETARIO DO CORREGEDOR</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55</text:span></text:p>
          </table: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3">
          <table:table-cell/>
          <table:table-cell office:value-type="string" calcext:value-type="string">
            <text:p><text:span text:style-name="T3">348</text:span></text:p>
          </table:table-cell>
          <table:table-cell office:value-type="string" calcext:value-type="string" table:number-columns-spanned="2" table:number-rows-spanned="1">
            <text:p><text:span text:style-name="T3">ARIEL VICTOR OLIVEIRA DOS SANTOS</text:span></text:p>
          </table:table-cell>
          <table:covered-table-cell/>
          <table:table-cell office:value-type="string" calcext:value-type="string">
            <text:p><text:span text:style-name="T3">ANALISTA MINISTERIAL, ASS DE PROC DE JUSTICA</text:span></text:p>
          </table:table-cell>
          <table:table-cell office:value-type="string" calcext:value-type="string">
            <text:p><text:span text:style-name="T3">ASS ESP CRIMINAL E DE IMP ADMINISTRATIVA, ASS ESP CRIMINAL E DE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IMP ADMINISTRATIVA, SUBPROCURADORIA DE JUSTIÇA JURÍDIC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6509</text:span></text:p>
          </table:table-cell>
          <table:table-cell office:value-type="string" calcext:value-type="string" table:number-columns-spanned="2" table:number-rows-spanned="1">
            <text:p><text:span text:style-name="T3">ARLETTE BATISTA CORREIA LIMA COELHO SERRA E SILV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8</text:span></text:p>
          </table: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7</text:span></text:p>
          </table:table-cell>
          <table:table-cell office:value-type="string" calcext:value-type="string" table:number-columns-spanned="2" table:number-rows-spanned="1">
            <text:p><text:span text:style-name="T3">ARTHUR LIRA CO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3</text:span></text:p>
          </table: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7065</text:span></text:p>
          </table:table-cell>
          <table:table-cell office:value-type="string" calcext:value-type="string" table:number-columns-spanned="2" table:number-rows-spanned="1">
            <text:p><text:span text:style-name="T3">AURELINDA PIRES MAGALH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table:number-columns-repeated="2"/>
        </table:table-row>
        <table:table-row table:style-name="ro10">
          <table:table-cell/>
          <table:table-cell office:value-type="string" calcext:value-type="string">
            <text:p><text:span text:style-name="T3">15762</text:span></text:p>
          </table: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30</text:span></text:p>
          </table: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ON, SECRETARIA DE FISCALIZAÇÃO DO 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39</text:span></text:p>
          </table:table-cell>
          <table:table-cell office:value-type="string" calcext:value-type="string" table:number-columns-spanned="2" table:number-rows-spanned="1">
            <text:p><text:span text:style-name="T3">BARBARA CONCEICAO MELO DA SILVA NU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2</text:span></text:p>
          </table: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89</text:span></text:p>
          </table: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773</text:span></text:p>
          </table:table-cell>
          <table:table-cell office:value-type="string" calcext:value-type="string" table:number-columns-spanned="2" table:number-rows-spanned="1">
            <text:p><text:span text:style-name="T3">BEATRIZ FERREIRA PINTO ANDRA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3</text:span></text:p>
          </table:table-cell>
          <table:table-cell office:value-type="string" calcext:value-type="string" table:number-columns-spanned="2" table:number-rows-spanned="1">
            <text:p><text:span text:style-name="T3">BERILY BENTO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38</text:span></text:p>
          </table: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45</text:span></text:p>
          </table: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8</text:span></text:p>
          </table: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41</text:span></text:p>
          </table:table-cell>
          <table:table-cell office:value-type="string" calcext:value-type="string" table:number-columns-spanned="2" table:number-rows-spanned="1">
            <text:p><text:span text:style-name="T3">BRENDA KAROLINE SILVA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LICITACOES E CONTRATOS, COORD. DE LICITACOES E CONTRATOS, ASSESSORIA PARA PARECERES EM PROCESSOS LICITATO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55</text:span></text:p>
          </table: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92</text:span></text:p>
          </table: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59</text:span></text:p>
          </table: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12</text:span></text:p>
          </table:table-cell>
          <table:table-cell office:value-type="string" calcext:value-type="string" table:number-columns-spanned="2" table:number-rows-spanned="1">
            <text:p><text:span text:style-name="T3">BRENDO ROGER CARVALH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71</text:span></text:p>
          </table: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03</text:span></text:p>
          </table: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81</text:span></text:p>
          </table: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36</text:span></text:p>
          </table: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8</text:span></text:p>
          </table: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0</text:span></text:p>
          </table: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2</text:span></text:p>
          </table:table-cell>
          <table:table-cell office:value-type="string" calcext:value-type="string" table:number-columns-spanned="2" table:number-rows-spanned="1">
            <text:p><text:span text:style-name="T3">BRUNO GIOVANI LIMA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5</text:span></text:p>
          </table:table-cell>
          <table:table-cell office:value-type="string" calcext:value-type="string" table:number-columns-spanned="2" table:number-rows-spanned="1">
            <text:p><text:span text:style-name="T3">BRUNO MENESES DOS SANTOS OLIVEIRA</text:span></text:p>
          </table:table-cell>
          <table:covered-table-cell/>
          <table:table-cell office:value-type="string" calcext:value-type="string">
            <text:p><text:span text:style-name="T3">ASSESSOR DO PROC GERAL, CEDIDO, PROCURADOR DO MUNICÍPIO</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07</text:span></text:p>
          </table: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7</text:span></text:p>
          </table: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52</text:span></text:p>
          </table: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392</text:span></text:p>
          </table:table-cell>
          <table:table-cell office:value-type="string" calcext:value-type="string" table:number-columns-spanned="2" table:number-rows-spanned="1">
            <text:p><text:span text:style-name="T3">CAMILA CUNHA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ROM DE JUSTICA DE ALTOS, NUCLEO DAS PROM DE JUSTICA DE ALTOS, SEDE DAS PROMOTORIAS DE JUSTIÇ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51</text:span></text:p>
          </table: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41</text:span></text:p>
          </table:table-cell>
          <table:table-cell office:value-type="string" calcext:value-type="string" table:number-columns-spanned="2" table:number-rows-spanned="1">
            <text:p><text:span text:style-name="T3">CAMILLA DE SOUSA REBOUCAS ARRUD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46</text:span></text:p>
          </table: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4</text:span></text:p>
          </table:table-cell>
          <table:table-cell office:value-type="string" calcext:value-type="string" table:number-columns-spanned="2" table:number-rows-spanned="1">
            <text:p><text:span text:style-name="T3">CARLA DANIELLE MACHADO FONTINELE</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74</text:span></text:p>
          </table:table-cell>
          <table:table-cell office:value-type="string" calcext:value-type="string" table:number-columns-spanned="2" table:number-rows-spanned="1">
            <text:p><text:span text:style-name="T3">CARLA LOUREDANA BRITO DO ROSARIO FONTENEL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office:value-type="string" calcext:value-type="string">
            <text:p><text:span text:style-name="T3">134</text:span></text:p>
          </table:table-cell>
          <table:table-cell office:value-type="string" calcext:value-type="string" table:number-columns-spanned="2" table:number-rows-spanned="1">
            <text:p><text:span text:style-name="T3">CARLOS EDUARDO GOMES MONTEIRO SILVA</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ASSESSORIA ESPECIAL ADMINISTRATIVA, ASSESSORIA ESPECIAL ADMINISTRATIVA, ASSESSORIA ESPECIAL DA PGJ,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52</text:span></text:p>
          </table: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6</text:span></text:p>
          </table: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31</text:span></text:p>
          </table: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6</text:span></text:p>
          </table:table-cell>
          <table:table-cell office:value-type="string" calcext:value-type="string" table:number-columns-spanned="2" table:number-rows-spanned="1">
            <text:p><text:span text:style-name="T3">CAROL CHAVES MESQUITA E FERREIR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7</text:span></text:p>
          </table: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9</text:span></text:p>
          </table: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17</text:span></text:p>
          </table: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5</text:span></text:p>
          </table:table-cell>
          <table:table-cell office:value-type="string" calcext:value-type="string" table:number-columns-spanned="2" table:number-rows-spanned="1">
            <text:p><text:span text:style-name="T3">CASSIANA VITORIA VELOSO DA ROCHA FONSECA CORRE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5</text:span></text:p>
          </table: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58</text:span></text:p>
          </table:table-cell>
          <table:table-cell office:value-type="string" calcext:value-type="string" table:number-columns-spanned="2" table:number-rows-spanned="1">
            <text:p><text:span text:style-name="T3">CELIANE AZEVEDO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7</text:span></text:p>
          </table: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66</text:span></text:p>
          </table: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ext:p><text:span text:style-name="T3">AUDITOR, MÉDICO</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7139</text:span></text:p>
          </table:table-cell>
          <table:table-cell office:value-type="string" calcext:value-type="string" table:number-columns-spanned="2" table:number-rows-spanned="1">
            <text:p><text:span text:style-name="T3">CERES CRONEMBERGER SOBRAL F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table:number-columns-repeated="2"/>
        </table:table-row>
        <table:table-row table:style-name="ro9">
          <table:table-cell/>
          <table:table-cell office:value-type="string" calcext:value-type="string">
            <text:p><text:span text:style-name="T3">15444</text:span></text:p>
          </table: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5</text:span></text:p>
          </table: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435</text:span></text:p>
          </table: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ext:p><text:span text:style-name="T3">OFICIAL DE GABINETE</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8</text:span></text:p>
          </table:table-cell>
          <table:table-cell office:value-type="string" calcext:value-type="string" table:number-columns-spanned="2" table:number-rows-spanned="1">
            <text:p><text:span text:style-name="T3">CLARISSA ALMEIDA BARBOSA</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65</text:span></text:p>
          </table:table-cell>
          <table:table-cell office:value-type="string" calcext:value-type="string" table:number-columns-spanned="2" table:number-rows-spanned="1">
            <text:p><text:span text:style-name="T3">CLARISSA DE SOUSA BESERRA DANTAS NORON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0</text:span></text:p>
          </table: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4</text:span></text:p>
          </table: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75</text:span></text:p>
          </table: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18</text:span></text:p>
          </table: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05</text:span></text:p>
          </table: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51</text:span></text:p>
          </table: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
          <table:table-cell/>
          <table:table-cell office:value-type="string" calcext:value-type="string">
            <text:p><text:span text:style-name="T3">15099</text:span></text:p>
          </table: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ext:p><text:span text:style-name="T3">OFICIAL DE GABINETE</text:span></text:p>
          </table:table-cell>
          <table:table-cell office:value-type="string" calcext:value-type="string">
            <text:p><text:span text:style-name="T3">NUCLEO DAS PJ DA CENTRAL DE INQUÉRITOS, NUCLEO DAS PJ DA CENTRAL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DE INQUÉRITOS</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514</text:span></text:p>
          </table:table-cell>
          <table:table-cell office:value-type="string" calcext:value-type="string" table:number-columns-spanned="2" table:number-rows-spanned="1">
            <text:p><text:span text:style-name="T3">CONCEICAO DE MARIA NASCIMENTO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7</text:span></text:p>
          </table: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5</text:span></text:p>
          </table: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22</text:span></text:p>
          </table: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ext:p><text:span text:style-name="T3">ASSESSOR TECNICO</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6</text:span></text:p>
          </table: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ext:p><text:span text:style-name="T3">ASS DE PROMOTORIA DE JUSTICA, CEDIDO, PSICÓLOGO</text:span></text:p>
          </table:table-cell>
          <table:table-cell office:value-type="string" calcext:value-type="string">
            <text:p><text:span text:style-name="T3">NUCLEO DAS PJ DE DEF. MULHER, NUCLEO DAS PJ DE DEF. MULHE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55</text:span></text:p>
          </table: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text:span></text:p>
          </table: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31</text:span></text:p>
          </table: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ext:p><text:span text:style-name="T3">ANALISTA MINISTERIAL</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415</text:span></text:p>
          </table: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63</text:span></text:p>
          </table: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6</text:span></text:p>
          </table: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APOIO ADMINISTRATIVO, DIVISÃO DE GESTÃO DE DOCUMENTOS, ARQUIVO CENTR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6</text:span></text:p>
          </table: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48</text:span></text:p>
          </table:table-cell>
          <table:table-cell office:value-type="string" calcext:value-type="string" table:number-columns-spanned="2" table:number-rows-spanned="1">
            <text:p><text:span text:style-name="T3">DANIELE ARAUJO L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COORD. DE RECURSOS HUMANOS, SEÇÃO DE ESTAGIARIOS, SEÇÃO DE SERVIDO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3</text:span></text:p>
          </table: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32</text:span></text:p>
          </table: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00</text:span></text:p>
          </table: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ext:p><text:span text:style-name="T3">ATENDENTE</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text:span></text:p>
          </table:table-cell>
          <table:table-cell office:value-type="string" calcext:value-type="string" table:number-columns-spanned="2" table:number-rows-spanned="1">
            <text:p><text:span text:style-name="T3">DANILO DE OLIVEIR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75</text:span></text:p>
          </table:table-cell>
          <table:table-cell office:value-type="string" calcext:value-type="string" table:number-columns-spanned="2" table:number-rows-spanned="1">
            <text:p><text:span text:style-name="T3">DANILO LEONI GUEDES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 PROMOTORIAS DE JUSTIC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47</text:span></text:p>
          </table: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47</text:span></text:p>
          </table: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1</text:span></text:p>
          </table: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2</text:span></text:p>
          </table: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7</text:span></text:p>
          </table: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98</text:span></text:p>
          </table:table-cell>
          <table:table-cell office:value-type="string" calcext:value-type="string" table:number-columns-spanned="2" table:number-rows-spanned="1">
            <text:p><text:span text:style-name="T3">DEBORA DIAS DE OLIVEIR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69</text:span></text:p>
          </table: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4</text:span></text:p>
          </table: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13</text:span></text:p>
          </table:table-cell>
          <table:table-cell office:value-type="string" calcext:value-type="string" table:number-columns-spanned="2" table:number-rows-spanned="1">
            <text:p><text:span text:style-name="T3">DEILSON SILVA REI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85</text:span></text:p>
          </table: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11</text:span></text:p>
          </table:table-cell>
          <table:table-cell office:value-type="string" calcext:value-type="string" table:number-columns-spanned="2" table:number-rows-spanned="1">
            <text:p><text:span text:style-name="T3">DENIS ALEXANDRE TEIXEIRA DE SE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16576</text:span></text:p>
          </table:table-cell>
          <table:table-cell office:value-type="string" calcext:value-type="string" table:number-columns-spanned="2" table:number-rows-spanned="1">
            <text:p><text:span text:style-name="T3">DENIS RODRIGUES DE LIMA</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CONTABILIDADE E FINANCAS,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DIVISÃO DE ARQUIVO DA CONTABILIDADE, COORD. DE CONTABILIDADE E FINANCAS</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062</text:span></text:p>
          </table: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01</text:span></text:p>
          </table: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76</text:span></text:p>
          </table:table-cell>
          <table:table-cell office:value-type="string" calcext:value-type="string" table:number-columns-spanned="2" table:number-rows-spanned="1">
            <text:p><text:span text:style-name="T3">DERISSON LISBOA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02</text:span></text:p>
          </table: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6</text:span></text:p>
          </table:table-cell>
          <table:table-cell office:value-type="string" calcext:value-type="string" table:number-columns-spanned="2" table:number-rows-spanned="1">
            <text:p><text:span text:style-name="T3">DIEGO ALVES DE CARVALHO</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23</text:span></text:p>
          </table:table-cell>
          <table:table-cell office:value-type="string" calcext:value-type="string" table:number-columns-spanned="2" table:number-rows-spanned="1">
            <text:p><text:span text:style-name="T3">DIEGO CURY RAD BARB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228</text:span></text:p>
          </table:table-cell>
          <table:table-cell office:value-type="string" calcext:value-type="string" table:number-columns-spanned="2" table:number-rows-spanned="1">
            <text:p><text:span text:style-name="T3">DIEGO PER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NUCLEO PROMOTORIAS JUSTICA JOSE DE FREIT, NUCLEO PROMOTORIAS JUSTICA JOSE DE FREIT, 1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70</text:span></text:p>
          </table:table-cell>
          <table:table-cell office:value-type="string" calcext:value-type="string" table:number-columns-spanned="2" table:number-rows-spanned="1">
            <text:p><text:span text:style-name="T3">DOUGLAS RIBEIRO MACHADO MACIEL</text:span></text:p>
          </table:table-cell>
          <table:covered-table-cell/>
          <table:table-cell office:value-type="string" calcext:value-type="string">
            <text:p><text:span text:style-name="T3">ASSISTENTE MINISTERIAL I, ANALISTA MINISTERIAL</text:span></text:p>
          </table:table-cell>
          <table:table-cell office:value-type="string" calcext:value-type="string">
            <text:p><text:span text:style-name="T3">CONTROLADORIA INTERNA, CONTROLADORIA INTERNA,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03</text:span></text:p>
          </table: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79</text:span></text:p>
          </table: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355</text:span></text:p>
          </table:table-cell>
          <table:table-cell office:value-type="string" calcext:value-type="string" table:number-columns-spanned="2" table:number-rows-spanned="1">
            <text:p><text:span text:style-name="T3">DURVALINO DA SILVA BARROS NET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961,76</text:span></text:p>
          </table:table-cell>
          <table:table-cell office:value-type="string" calcext:value-type="string">
            <text:p><text:span text:style-name="T3">393,39</text:span></text:p>
          </table:table-cell>
          <table:table-cell office:value-type="string" calcext:value-type="string">
            <text:p><text:span text:style-name="T3">0,00</text:span></text:p>
          </table:table-cell>
          <table:table-cell office:value-type="string" calcext:value-type="string">
            <text:p><text:span text:style-name="T3">1.355,15</text:span></text:p>
          </table:table-cell>
          <table:table-cell table:number-columns-repeated="2"/>
        </table:table-row>
        <table:table-row table:style-name="ro9">
          <table:table-cell/>
          <table:table-cell office:value-type="string" calcext:value-type="string">
            <text:p><text:span text:style-name="T3">220</text:span></text:p>
          </table: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O JURI DE TERESINA, NUCLEO DAS PJ DO JURI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92</text:span></text:p>
          </table: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COMUNICAÇÃO SOCIAL, COORD. DE COMUNICAÇÃO SOCIAL,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84</text:span></text:p>
          </table: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NUCLEO DAS PJ CRIMINAIS DE TERESINA, NUCLEO DAS PJ CRIMINAIS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95</text:span></text:p>
          </table:table-cell>
          <table:table-cell office:value-type="string" calcext:value-type="string" table:number-columns-spanned="2" table:number-rows-spanned="1">
            <text:p><text:span text:style-name="T3">EDIVALDO FRANCISCO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6566</text:span></text:p>
          </table:table-cell>
          <table:table-cell office:value-type="string" calcext:value-type="string" table:number-columns-spanned="2" table:number-rows-spanned="1">
            <text:p><text:span text:style-name="T3">EDIVAR CRUZ CARVALHO</text:span></text:p>
          </table:table-cell>
          <table:covered-table-cell/>
          <table:table-cell office:value-type="string" calcext:value-type="string">
            <text:p><text:span text:style-name="T3">CEDIDO, COORDENADOR TECNICO, ASSESSOR JURIDICO</text:span></text:p>
          </table:table-cell>
          <table:table-cell office:value-type="string" calcext:value-type="string">
            <text:p><text:span text:style-name="T3">PROCON, GABINETE DO COORDENADOR GERAL DO PROCON, COORDENADORIA EXECUTIVA DO PROCON, FUNDO ESTADUAL DE PROTEÇÃO E DEFESA DO CONSUMIDOR, ESCOLA ESTADUAL DE DEFESA DO CONSUMIDOR,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9</text:span></text:p>
          </table: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56</text:span></text:p>
          </table: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98</text:span></text:p>
          </table: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32</text:span></text:p>
          </table:table-cell>
          <table:table-cell office:value-type="string" calcext:value-type="string" table:number-columns-spanned="2" table:number-rows-spanned="1">
            <text:p><text:span text:style-name="T3">ELANE LOPES COUTINHO</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PERICIAS E PAR. TECNICOS, COORD. DE PERICIAS E PAR. TECNICOS, ASSESSORIA PERICIAL - ARQUITETUR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406</text:span></text:p>
          </table:table-cell>
          <table:table-cell office:value-type="string" calcext:value-type="string" table:number-columns-spanned="2" table:number-rows-spanned="1">
            <text:p><text:span text:style-name="T3">ELIAMARA DA SILVA ALVES</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RECURSOS HUMANOS, CONTROLE DE FREQUÊNCIA, SEÇÃO DE ESTAGIARIOS, COORD. DE RECURSOS HUMAN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6</text:span></text:p>
          </table:table-cell>
          <table:table-cell office:value-type="string" calcext:value-type="string" table:number-columns-spanned="2" table:number-rows-spanned="1">
            <text:p><text:span text:style-name="T3">ELIEL LIMA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0</text:span></text:p>
          </table: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59</text:span></text:p>
          </table: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1</text:span></text:p>
          </table: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4</text:span></text:p>
          </table:table-cell>
          <table:table-cell office:value-type="string" calcext:value-type="string" table:number-columns-spanned="2" table:number-rows-spanned="1">
            <text:p><text:span text:style-name="T3">ELIS REGINA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66</text:span></text:p>
          </table:table-cell>
          <table:table-cell office:value-type="string" calcext:value-type="string" table:number-columns-spanned="2" table:number-rows-spanned="1">
            <text:p><text:span text:style-name="T3">ELVIRA ALVES FIGUEIREDO NET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265</text:span></text:p>
          </table:table-cell>
          <table:table-cell office:value-type="string" calcext:value-type="string" table:number-columns-spanned="2" table:number-rows-spanned="1">
            <text:p><text:span text:style-name="T3">EMANUEL FRANCISCO LEITE E SILV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ASSESSORIA PARA PAGAMENTO DE PESSOAL, ASSESSORIA PARA PAGAMENTO DE PESSOAL, DIVISÃO DE CÁLCUL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53</text:span></text:p>
          </table:table-cell>
          <table:table-cell office:value-type="string" calcext:value-type="string" table:number-columns-spanned="2" table:number-rows-spanned="1">
            <text:p><text:span text:style-name="T3">EMANUELLA MARIA DA SILVA RI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2ª PROMOTORIA DE JUSTIÇA DE TERESINA, 52ª PROMOTORIA DE JUSTIÇA DE TERESINA, NUCLEO DAS PJ DE FAM. E SUC.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97</text:span></text:p>
          </table:table-cell>
          <table:table-cell office:value-type="string" calcext:value-type="string" table:number-columns-spanned="2" table:number-rows-spanned="1">
            <text:p><text:span text:style-name="T3">EMANUELLA MORAIS EVANGELISTA</text:span></text:p>
          </table:table-cell>
          <table:covered-table-cell/>
          <table:table-cell office:value-type="string" calcext:value-type="string">
            <text:p><text:span text:style-name="T3">OFICIAL DE GABINE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5</text:span></text:p>
          </table:table-cell>
          <table:table-cell office:value-type="string" calcext:value-type="string" table:number-columns-spanned="2" table:number-rows-spanned="1">
            <text:p><text:span text:style-name="T3">EMANUELY SILVA COST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78</text:span></text:p>
          </table:table-cell>
          <table:table-cell office:value-type="string" calcext:value-type="string" table:number-columns-spanned="2" table:number-rows-spanned="1">
            <text:p><text:span text:style-name="T3">ENIO GOM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13</text:span></text:p>
          </table:table-cell>
          <table:table-cell office:value-type="string" calcext:value-type="string" table:number-columns-spanned="2" table:number-rows-spanned="1">
            <text:p><text:span text:style-name="T3">ENNIO RICELLI SANTOS SOUS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APOIO ADMINISTRATIVO, DIVISÃO DE GESTÃO DE DOCUMENTO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71</text:span></text:p>
          </table:table-cell>
          <table:table-cell office:value-type="string" calcext:value-type="string" table:number-columns-spanned="2" table:number-rows-spanned="1">
            <text:p><text:span text:style-name="T3">ERICA PATRICIA MARTINS ABREU</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72</text:span></text:p>
          </table: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text:span></text:p>
          </table: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389</text:span></text:p>
          </table:table-cell>
          <table:table-cell office:value-type="string" calcext:value-type="string" table:number-columns-spanned="2" table:number-rows-spanned="1">
            <text:p><text:span text:style-name="T3">ESAU CRUZ VAZ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ASTELO DO PIAUI, 1ª PROMOTORIA DE JUST. DE CASTELO DO PIAUI, SECRETARIA UNIFICADA REGIONAL DE CAMPO MAIOR, SEDE DAS PROMOTORIAS DE JUSTIÇ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35</text:span></text:p>
          </table:table-cell>
          <table:table-cell office:value-type="string" calcext:value-type="string" table:number-columns-spanned="2" table:number-rows-spanned="1">
            <text:p><text:span text:style-name="T3">ETIVALDO ANTAO DE SOUSA</text:span></text:p>
          </table:table-cell>
          <table:covered-table-cell/>
          <table:table-cell office:value-type="string" calcext:value-type="string">
            <text:p><text:span text:style-name="T3">ASS DE PROMOTORIA DE JUSTICA, DIGITADOR</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7127</text:span></text:p>
          </table:table-cell>
          <table:table-cell office:value-type="string" calcext:value-type="string" table:number-columns-spanned="2" table:number-rows-spanned="1">
            <text:p><text:span text:style-name="T3">EURENICE PORTELA</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table:number-columns-repeated="2"/>
        </table:table-row>
        <table:table-row table:style-name="ro10">
          <table:table-cell/>
          <table:table-cell office:value-type="string" calcext:value-type="string">
            <text:p><text:span text:style-name="T3">15268</text:span></text:p>
          </table:table-cell>
          <table:table-cell office:value-type="string" calcext:value-type="string" table:number-columns-spanned="2" table:number-rows-spanned="1">
            <text:p><text:span text:style-name="T3">EUVALDO PEREIRA DOS SANTOS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0</text:span></text:p>
          </table: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0</text:span></text:p>
          </table: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5</text:span></text:p>
          </table:table-cell>
          <table:table-cell office:value-type="string" calcext:value-type="string" table:number-columns-spanned="2" table:number-rows-spanned="1">
            <text:p><text:span text:style-name="T3">FABIO MORAIS PA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2</text:span></text:p>
          </table: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A INF E JUV DE TERESINA , NUCLEO DAS PJ DA INF E JUV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5</text:span></text:p>
          </table: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6</text:span></text:p>
          </table:table-cell>
          <table:table-cell office:value-type="string" calcext:value-type="string" table:number-columns-spanned="2" table:number-rows-spanned="1">
            <text:p><text:span text:style-name="T3">FELIPE ARLLEM REZENDE</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48</text:span></text:p>
          </table:table-cell>
          <table:table-cell office:value-type="string" calcext:value-type="string" table:number-columns-spanned="2" table:number-rows-spanned="1">
            <text:p><text:span text:style-name="T3">FELIPE DA COSTA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40</text:span></text:p>
          </table: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6</text:span></text:p>
          </table: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0</text:span></text:p>
          </table: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48</text:span></text:p>
          </table: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61</text:span></text:p>
          </table:table-cell>
          <table:table-cell office:value-type="string" calcext:value-type="string" table:number-columns-spanned="2" table:number-rows-spanned="1">
            <text:p><text:span text:style-name="T3">FERNANDA DO NASCIMENTO MAT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52</text:span></text:p>
          </table:table-cell>
          <table:table-cell office:value-type="string" calcext:value-type="string" table:number-columns-spanned="2" table:number-rows-spanned="1">
            <text:p><text:span text:style-name="T3">FERNANDA MACIEL RODRIGUES PESSOA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18</text:span></text:p>
          </table: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6</text:span></text:p>
          </table: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8">
          <table:table-cell/>
          <table:table-cell office:value-type="string" calcext:value-type="string">
            <text:p><text:span text:style-name="T3">293</text:span></text:p>
          </table: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57ª PROMOTORIA DE JUSTIÇ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57ª PROMOTORIA DE JUSTIÇA DE TERESIN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363</text:span></text:p>
          </table: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6259</text:span></text:p>
          </table:table-cell>
          <table:table-cell office:value-type="string" calcext:value-type="string" table:number-columns-spanned="2" table:number-rows-spanned="1">
            <text:p><text:span text:style-name="T3">FRANCIANE BRITO AMORIM</text:span></text:p>
          </table:table-cell>
          <table:covered-table-cell/>
          <table:table-cell office:value-type="string" calcext:value-type="string">
            <text:p><text:span text:style-name="T3">ASSESSOR TECNICO</text:span></text:p>
          </table:table-cell>
          <table:table-cell office:value-type="string" calcext:value-type="string">
            <text:p><text:span text:style-name="T3">SECRETARIA DO CPJ, SECRETARIA DO CPJ, PROCURADORIA-GERAL DE JUSTICA, COMISSAO DA MEDALHA DO MÉRITO DO MINISTÉRIO PÚBLICO  - "DARCY FONTENELLE DE ARAÚJO”, GABINETE DO PROCURADOR-GER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8</text:span></text:p>
          </table:table-cell>
          <table:table-cell office:value-type="string" calcext:value-type="string" table:number-columns-spanned="2" table:number-rows-spanned="1">
            <text:p><text:span text:style-name="T3">FRANCISCA DANIELLI PORTELA PASSOS GALVAO</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4</text:span></text:p>
          </table:table-cell>
          <table:table-cell office:value-type="string" calcext:value-type="string" table:number-columns-spanned="2" table:number-rows-spanned="1">
            <text:p><text:span text:style-name="T3">FRANCISCA MARCIA DE ARAUJO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7142</text:span></text:p>
          </table:table-cell>
          <table:table-cell office:value-type="string" calcext:value-type="string" table:number-columns-spanned="2" table:number-rows-spanned="1">
            <text:p><text:span text:style-name="T3">FRANCISCO CARLOS BORGES LEAL</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table:number-columns-repeated="2"/>
        </table:table-row>
        <table:table-row table:style-name="ro7">
          <table:table-cell/>
          <table:table-cell office:value-type="string" calcext:value-type="string">
            <text:p><text:span text:style-name="T3">193</text:span></text:p>
          </table:table-cell>
          <table:table-cell office:value-type="string" calcext:value-type="string" table:number-columns-spanned="2" table:number-rows-spanned="1">
            <text:p><text:span text:style-name="T3">FRANCISCO CARLOS DA SILVA JUNIOR</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RECURSOS HUMANOS, SEÇÃO DE ESTAGIARIOS, DIVISÃO DE ADMINISTRAÇÃO DE PESSOAL, COORD. DE RECURSOS HUMANOS, SEÇÃO DE MEMBROS, SEÇÃO DE SERVIDORES, CONTROLE DE FREQUÊNC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88</text:span></text:p>
          </table:table-cell>
          <table:table-cell office:value-type="string" calcext:value-type="string" table:number-columns-spanned="2" table:number-rows-spanned="1">
            <text:p><text:span text:style-name="T3">FRANCISCO DE ASSIS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BARRAS, SECRETARIA UNIFICADA DAS PROMOTORIAS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09</text:span></text:p>
          </table: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41</text:span></text:p>
          </table: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7</text:span></text:p>
          </table: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2</text:span></text:p>
          </table: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text:span></text:p>
          </table: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41</text:span></text:p>
          </table: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9</text:span></text:p>
          </table:table-cell>
          <table:table-cell office:value-type="string" calcext:value-type="string" table:number-columns-spanned="2" table:number-rows-spanned="1">
            <text:p><text:span text:style-name="T3">FRANCISCO LEANDRO GUIMARAES DE CARVA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39</text:span></text:p>
          </table:table-cell>
          <table:table-cell office:value-type="string" calcext:value-type="string" table:number-columns-spanned="2" table:number-rows-spanned="1">
            <text:p><text:span text:style-name="T3">FRANCISCO LUIZ DE PAULA REGO</text:span></text:p>
          </table:table-cell>
          <table:covered-table-cell/>
          <table:table-cell office:value-type="string" calcext:value-type="string">
            <text:p><text:span text:style-name="T3">ANALISTA MINISTERIAL, ASSESSOR TECNICO</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8</text:span></text:p>
          </table: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ext:p><text:span text:style-name="T3">TECNICO MINISTERIAL, CONTROLADOR INTERNO</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3</text:span></text:p>
          </table: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77</text:span></text:p>
          </table: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8</text:span></text:p>
          </table:table-cell>
          <table:table-cell office:value-type="string" calcext:value-type="string" table:number-columns-spanned="2" table:number-rows-spanned="1">
            <text:p><text:span text:style-name="T3">FRANCISCO WCHARLITO DOS SANTOS QUEIROZ</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DIVISÃO DE GESTÃO DE DOCUMEN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0</text:span></text:p>
          </table: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8</text:span></text:p>
          </table:table-cell>
          <table:table-cell office:value-type="string" calcext:value-type="string" table:number-columns-spanned="2" table:number-rows-spanned="1">
            <text:p><text:span text:style-name="T3">FRANCO DIDIERD FERREIRA CANDID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606</text:span></text:p>
          </table: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0</text:span></text:p>
          </table: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office:value-type="string" calcext:value-type="string">
            <text:p><text:span text:style-name="T3">420</text:span></text:p>
          </table:table-cell>
          <table:table-cell office:value-type="string" calcext:value-type="string" table:number-columns-spanned="2" table:number-rows-spanned="1">
            <text:p><text:span text:style-name="T3">GABRIEL ARAUJO SA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HEFIA DE GABINETE DO PROCURADOR GERAL, CHEFIA DE GABINETE DO PROCURADOR GERAL,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70</text:span></text:p>
          </table: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01</text:span></text:p>
          </table: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91</text:span></text:p>
          </table:table-cell>
          <table:table-cell office:value-type="string" calcext:value-type="string" table:number-columns-spanned="2" table:number-rows-spanned="1">
            <text:p><text:span text:style-name="T3">GABRIELA PIRES AMANCIO MEDEIR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3</text:span></text:p>
          </table: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ext:p><text:span text:style-name="T3">ASSESSOR ESPECIAL, ANALISTA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5123</text:span></text:p>
          </table: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ACURUCA , 1ª PROMOTORIA DE JUSTIC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DE PIRACURUCA </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653</text:span></text:p>
          </table: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50</text:span></text:p>
          </table: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COORDENAÇÃO GAECO, COORDENAÇÃO GAECO, LAB-LD</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37</text:span></text:p>
          </table: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1</text:span></text:p>
          </table: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8</text:span></text:p>
          </table:table-cell>
          <table:table-cell office:value-type="string" calcext:value-type="string" table:number-columns-spanned="2" table:number-rows-spanned="1">
            <text:p><text:span text:style-name="T3">GESY RODRIGUES LIRA</text:span></text:p>
          </table:table-cell>
          <table:covered-table-cell/>
          <table:table-cell office:value-type="string" calcext:value-type="string">
            <text:p><text:span text:style-name="T3">ASS DE PROMOTORIA DE JUSTICA, TECNICO ADMINISTRATIVO</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3</text:span></text:p>
          </table: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21</text:span></text:p>
          </table:table-cell>
          <table:table-cell office:value-type="string" calcext:value-type="string" table:number-columns-spanned="2" table:number-rows-spanned="1">
            <text:p><text:span text:style-name="T3">GILSON ALVES DOS SANTO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5</text:span></text:p>
          </table:table-cell>
          <table:table-cell office:value-type="string" calcext:value-type="string" table:number-columns-spanned="2" table:number-rows-spanned="1">
            <text:p><text:span text:style-name="T3">GILSON SOUZA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74</text:span></text:p>
          </table: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ext:p><text:span text:style-name="T3">TECNICO MINISTERIAL, COORDENADOR TECNICO</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73</text:span></text:p>
          </table: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1</text:span></text:p>
          </table: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84</text:span></text:p>
          </table: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37</text:span></text:p>
          </table:table-cell>
          <table:table-cell office:value-type="string" calcext:value-type="string" table:number-columns-spanned="2" table:number-rows-spanned="1">
            <text:p><text:span text:style-name="T3">GLAUCO VENTURA ALVES NERI</text:span></text:p>
          </table:table-cell>
          <table:covered-table-cell/>
          <table:table-cell office:value-type="string" calcext:value-type="string">
            <text:p><text:span text:style-name="T3">TECNICO MINISTERIAL, OFICIAL DE GABINETE</text:span></text:p>
          </table:table-cell>
          <table:table-cell office:value-type="string" calcext:value-type="string">
            <text:p><text:span text:style-name="T3">CAO DAS PROMOTORIAS CRIMINAIS, CAO DAS PROMOTORIAS CRIMINAI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2</text:span></text:p>
          </table: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69</text:span></text:p>
          </table: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0</text:span></text:p>
          </table: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337</text:span></text:p>
          </table: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77</text:span></text:p>
          </table: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36</text:span></text:p>
          </table:table-cell>
          <table:table-cell office:value-type="string" calcext:value-type="string" table:number-columns-spanned="2" table:number-rows-spanned="1">
            <text:p><text:span text:style-name="T3">HAMABILLY SILV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6</text:span></text:p>
          </table: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4</text:span></text:p>
          </table: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51</text:span></text:p>
          </table: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2</text:span></text:p>
          </table: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35</text:span></text:p>
          </table: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6</text:span></text:p>
          </table: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1</text:span></text:p>
          </table:table-cell>
          <table:table-cell office:value-type="string" calcext:value-type="string" table:number-columns-spanned="2" table:number-rows-spanned="1">
            <text:p><text:span text:style-name="T3">HERICA FEHRNANDA DE QUEIROZ GARCIA TAVARES DA MOTTA</text:span></text:p>
          </table:table-cell>
          <table:covered-table-cell/>
          <table:table-cell office:value-type="string" calcext:value-type="string">
            <text:p><text:span text:style-name="T3">ASSESSOR DO CSMP</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57</text:span></text:p>
          </table: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5</text:span></text:p>
          </table: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65</text:span></text:p>
          </table:table-cell>
          <table:table-cell office:value-type="string" calcext:value-type="string" table:number-columns-spanned="2" table:number-rows-spanned="1">
            <text:p><text:span text:style-name="T3">HUGGO GOMES ROCH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9</text:span></text:p>
          </table: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5</text:span></text:p>
          </table: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1</text:span></text:p>
          </table: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9">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20074</text:span></text:p>
          </table:table-cell>
          <table:table-cell office:value-type="string" calcext:value-type="string" table:number-columns-spanned="2" table:number-rows-spanned="1">
            <text:p><text:span text:style-name="T3">IDELBRANDO MADEIRA DE ALBUQUERQUE NET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4</text:span></text:p>
          </table: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27</text:span></text:p>
          </table: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3</text:span></text:p>
          </table:table-cell>
          <table:table-cell office:value-type="string" calcext:value-type="string" table:number-columns-spanned="2" table:number-rows-spanned="1">
            <text:p><text:span text:style-name="T3">INGRID MARIA FERNANDES DE MENEZES CAST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7</text:span></text:p>
          </table: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3</text:span></text:p>
          </table: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AO DAS PROMOTORIAS CRIMINAIS, CAO DAS PROMOTORIAS CRIMINA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81</text:span></text:p>
          </table: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0</text:span></text:p>
          </table: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70</text:span></text:p>
          </table: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76</text:span></text:p>
          </table:table-cell>
          <table:table-cell office:value-type="string" calcext:value-type="string" table:number-columns-spanned="2" table:number-rows-spanned="1">
            <text:p><text:span text:style-name="T3">IRAILDO WELINGTON DO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73</text:span></text:p>
          </table:table-cell>
          <table:table-cell office:value-type="string" calcext:value-type="string" table:number-columns-spanned="2" table:number-rows-spanned="1">
            <text:p><text:span text:style-name="T3">ISA DANTAS NOGU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00</text:span></text:p>
          </table: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17</text:span></text:p>
          </table: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8</text:span></text:p>
          </table:table-cell>
          <table:table-cell office:value-type="string" calcext:value-type="string" table:number-columns-spanned="2" table:number-rows-spanned="1">
            <text:p><text:span text:style-name="T3">ISABELA PARENTES SAMPAIO DE CARVALHO FORT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44</text:span></text:p>
          </table: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85</text:span></text:p>
          </table:table-cell>
          <table:table-cell office:value-type="string" calcext:value-type="string" table:number-columns-spanned="2" table:number-rows-spanned="1">
            <text:p><text:span text:style-name="T3">ISAIAS NETO SANTOS COARACY</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4</text:span></text:p>
          </table:table-cell>
          <table:table-cell office:value-type="string" calcext:value-type="string" table:number-columns-spanned="2" table:number-rows-spanned="1">
            <text:p><text:span text:style-name="T3">ISLA MARQUES FERREIRA ASSUNCAO LACER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55</text:span></text:p>
          </table:table-cell>
          <table:table-cell office:value-type="string" calcext:value-type="string" table:number-columns-spanned="2" table:number-rows-spanned="1">
            <text:p><text:span text:style-name="T3">ISMAEL BEZERRA NELSON</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39</text:span></text:p>
          </table: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64</text:span></text:p>
          </table: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7</text:span></text:p>
          </table:table-cell>
          <table:table-cell office:value-type="string" calcext:value-type="string" table:number-columns-spanned="2" table:number-rows-spanned="1">
            <text:p><text:span text:style-name="T3">ITALO GARCIA ARAUJO NOGUEIRA</text:span></text:p>
          </table:table-cell>
          <table:covered-table-cell/>
          <table:table-cell office:value-type="string" calcext:value-type="string">
            <text:p><text:span text:style-name="T3">COORDENADOR TECNICO</text:span></text:p>
          </table:table-cell>
          <table:table-cell office:value-type="string" calcext:value-type="string">
            <text:p><text:span text:style-name="T3">COMITÊ ESTRATÉGICO DE TI, 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5</text:span></text:p>
          </table:table-cell>
          <table:table-cell office:value-type="string" calcext:value-type="string" table:number-columns-spanned="2" table:number-rows-spanned="1">
            <text:p><text:span text:style-name="T3">ITALO SILVA VAZ</text:span></text:p>
          </table:table-cell>
          <table:covered-table-cell/>
          <table:table-cell office:value-type="string" calcext:value-type="string">
            <text:p><text:span text:style-name="T3">ANALISTA MINISTERIAL, 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61</text:span></text:p>
          </table:table-cell>
          <table:table-cell office:value-type="string" calcext:value-type="string" table:number-columns-spanned="2" table:number-rows-spanned="1">
            <text:p><text:span text:style-name="T3">IVANEZ EDUARDO MACEDO BARBOS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9</text:span></text:p>
          </table: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ext:p><text:span text:style-name="T3">ASSESSOR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87</text:span></text:p>
          </table:table-cell>
          <table:table-cell office:value-type="string" calcext:value-type="string" table:number-columns-spanned="2" table:number-rows-spanned="1">
            <text:p><text:span text:style-name="T3">JACKSON WILLIAN DOURADO GUIMARA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330</text:span></text:p>
          </table: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417</text:span></text:p>
          </table:table-cell>
          <table:table-cell office:value-type="string" calcext:value-type="string" table:number-columns-spanned="2" table:number-rows-spanned="1">
            <text:p><text:span text:style-name="T3">JACYANE VILARINHO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PROMOTORIA DE JUSTIÇA DE LUZILÂNDIA, NUCLEO DAS PJ DE LUZILANDIA-PI, SEDE DA PROMOTORIA DE JUSTIÇA DE LUZILÂN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5</text:span></text:p>
          </table: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27</text:span></text:p>
          </table:table-cell>
          <table:table-cell office:value-type="string" calcext:value-type="string" table:number-columns-spanned="2" table:number-rows-spanned="1">
            <text:p><text:span text:style-name="T3">JACYLENE MARIA DE ANDRA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20</text:span></text:p>
          </table: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ext:p><text:span text:style-name="T3">AUDITOR</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8">
          <table:table-cell/>
          <table:table-cell office:value-type="string" calcext:value-type="string">
            <text:p><text:span text:style-name="T3">414</text:span></text:p>
          </table:table-cell>
          <table:table-cell office:value-type="string" calcext:value-type="string" table:number-columns-spanned="2" table:number-rows-spanned="1">
            <text:p><text:span text:style-name="T3">JAMILE XAVIER DE SEPEDR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AULISTANA, SEDE DAS PROMOTORIAS DE JUSTIÇA DE PAULISTANA, NUCLEO DAS PJ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DE PAULISTANA-PI</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639</text:span></text:p>
          </table: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ext:p><text:span text:style-name="T3">ASS DE PROMOTORIA DE JUSTICA, AUXILIAR DE SECRETARI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19</text:span></text:p>
          </table:table-cell>
          <table:table-cell office:value-type="string" calcext:value-type="string" table:number-columns-spanned="2" table:number-rows-spanned="1">
            <text:p><text:span text:style-name="T3">JANAINA ALENCAR OLIVEIRA MOU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39</text:span></text:p>
          </table:table-cell>
          <table:table-cell office:value-type="string" calcext:value-type="string" table:number-columns-spanned="2" table:number-rows-spanned="1">
            <text:p><text:span text:style-name="T3">JANIO VALENTE BARR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46</text:span></text:p>
          </table: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13</text:span></text:p>
          </table: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75</text:span></text:p>
          </table:table-cell>
          <table:table-cell office:value-type="string" calcext:value-type="string" table:number-columns-spanned="2" table:number-rows-spanned="1">
            <text:p><text:span text:style-name="T3">JERSON DE MACEDO REINALDO SILVA</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SECRETARIA UNIFICADA REGIONAL DE CAMPO MAIOR, 3ª PROMOTORIA DE JUSTICA DE CAMPO MAIOR, 3ª PROMOTORIA DE JUSTICA DE CAMPO MAIOR, SEDE DAS PROMOTORIAS DE JUSTIÇ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20</text:span></text:p>
          </table:table-cell>
          <table:table-cell office:value-type="string" calcext:value-type="string" table:number-columns-spanned="2" table:number-rows-spanned="1">
            <text:p><text:span text:style-name="T3">JESAIAS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4</text:span></text:p>
          </table: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23</text:span></text:p>
          </table: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ext:p><text:span text:style-name="T3">ASS DE PROMOTORIA DE JUSTICA, TECNICO MINISTERIAL</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1</text:span></text:p>
          </table: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87</text:span></text:p>
          </table: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81</text:span></text:p>
          </table: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4</text:span></text:p>
          </table: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85</text:span></text:p>
          </table: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57</text:span></text:p>
          </table: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ext:p><text:span text:style-name="T3">ASSESSOR TECNICO</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79</text:span></text:p>
          </table:table-cell>
          <table:table-cell office:value-type="string" calcext:value-type="string" table:number-columns-spanned="2" table:number-rows-spanned="1">
            <text:p><text:span text:style-name="T3">JOAO CARLOS BARBOSA DOS SANTOS</text:span></text:p>
          </table:table-cell>
          <table:covered-table-cell/>
          <table:table-cell office:value-type="string" calcext:value-type="string">
            <text:p><text:span text:style-name="T3">CHEFE DE DIVISAO</text:span></text:p>
          </table:table-cell>
          <table:table-cell office:value-type="string" calcext:value-type="string">
            <text:p><text:span text:style-name="T3">DIVISÃO DE ATENDIMENTO AO USUÁRIO, 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97</text:span></text:p>
          </table: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URUCUI, NUCLEO DAS PJ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21</text:span></text:p>
          </table: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49</text:span></text:p>
          </table:table-cell>
          <table:table-cell office:value-type="string" calcext:value-type="string" table:number-columns-spanned="2" table:number-rows-spanned="1">
            <text:p><text:span text:style-name="T3">JOAO LUCAS FONTENELE DE FREITAS MEL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30</text:span></text:p>
          </table: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84</text:span></text:p>
          </table: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7</text:span></text:p>
          </table: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ext:p><text:span text:style-name="T3">TECNICO MINISTERIAL</text:span></text:p>
          </table:table-cell>
          <table:table-cell office:value-type="string" calcext:value-type="string">
            <text:p><text:span text:style-name="T3">LAB-LD, 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62</text:span></text:p>
          </table: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0</text:span></text:p>
          </table: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06</text:span></text:p>
          </table: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66</text:span></text:p>
          </table:table-cell>
          <table:table-cell office:value-type="string" calcext:value-type="string" table:number-columns-spanned="2" table:number-rows-spanned="1">
            <text:p><text:span text:style-name="T3">JOAO VICTOR SANTIAGO ALENCAR JAC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66</text:span></text:p>
          </table:table-cell>
          <table:table-cell office:value-type="string" calcext:value-type="string" table:number-columns-spanned="2" table:number-rows-spanned="1">
            <text:p><text:span text:style-name="T3">JOAQUIM FERREIRA DA SILVA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72</text:span></text:p>
          </table:table-cell>
          <table:table-cell office:value-type="string" calcext:value-type="string" table:number-columns-spanned="2" table:number-rows-spanned="1">
            <text:p><text:span text:style-name="T3">JOAQUIM URQUIZA DE CARVALHO FILHO</text:span></text:p>
          </table:table-cell>
          <table:covered-table-cell/>
          <table:table-cell office:value-type="string" calcext:value-type="string">
            <text:p><text:span text:style-name="T3">TECNICO MINISTERIAL, SECRETARIO EXECUTIVO</text:span></text:p>
          </table:table-cell>
          <table:table-cell office:value-type="string" calcext:value-type="string">
            <text:p><text:span text:style-name="T3">SECRETARIA UNIFICADA DAS PROMOTORIAS DE  PIRIPIRI, SECRETARIA UNIFICADA DAS PROMOTORIAS DE  PIRIPIRI, PROCON-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05</text:span></text:p>
          </table: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15037</text:span></text:p>
          </table:table-cell>
          <table:table-cell office:value-type="string" calcext:value-type="string" table:number-columns-spanned="2" table:number-rows-spanned="1">
            <text:p><text:span text:style-name="T3">JONAS FERREIRA PAZ</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APOIO ADMINISTRATIVO,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COORD. DE APOIO ADMINISTRATIVO, DIVISÃO DE SERVIÇOS GERAIS</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99</text:span></text:p>
          </table:table-cell>
          <table:table-cell office:value-type="string" calcext:value-type="string" table:number-columns-spanned="2" table:number-rows-spanned="1">
            <text:p><text:span text:style-name="T3">JONATAN SANTOS DE CASTRO</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APOIO ADMINISTRATIVO, COORD. DE APOIO ADMINISTRATIVO, DIVISÃO DE TRANSPORT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3</text:span></text:p>
          </table: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00</text:span></text:p>
          </table: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ext:p><text:span text:style-name="T3">ANALISTA MINISTERIAL, ASSESSOR ESPECIAL</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49</text:span></text:p>
          </table:table-cell>
          <table:table-cell office:value-type="string" calcext:value-type="string" table:number-columns-spanned="2" table:number-rows-spanned="1">
            <text:p><text:span text:style-name="T3">JOSE ARIMATEA MARQUES AREA LEAO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text:span></text:p>
          </table: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977</text:span></text:p>
          </table: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73</text:span></text:p>
          </table: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5</text:span></text:p>
          </table: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3</text:span></text:p>
          </table: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2</text:span></text:p>
          </table: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1</text:span></text:p>
          </table:table-cell>
          <table:table-cell office:value-type="string" calcext:value-type="string" table:number-columns-spanned="2" table:number-rows-spanned="1">
            <text:p><text:span text:style-name="T3">JOSE HUMBERTO LINHARE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NÚCLEO DE ATENDIMENTO ÀS VITIMAS DE CRIME - NAV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49</text:span></text:p>
          </table:table-cell>
          <table:table-cell office:value-type="string" calcext:value-type="string" table:number-columns-spanned="2" table:number-rows-spanned="1">
            <text:p><text:span text:style-name="T3">JOSE LIMA MARQUE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4</text:span></text:p>
          </table:table-cell>
          <table:table-cell office:value-type="string" calcext:value-type="string" table:number-columns-spanned="2" table:number-rows-spanned="1">
            <text:p><text:span text:style-name="T3">JOSE LUSTOSA DE SOUSA FILH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6</text:span></text:p>
          </table: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ext:p><text:span text:style-name="T3">ASSISTENTE MINISTERIAL 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6</text:span></text:p>
          </table: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02</text:span></text:p>
          </table: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3</text:span></text:p>
          </table: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72</text:span></text:p>
          </table: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ext:p><text:span text:style-name="T3">ASSESSOR DO CSMP</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1</text:span></text:p>
          </table: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9</text:span></text:p>
          </table: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43</text:span></text:p>
          </table: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9</text:span></text:p>
          </table: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12</text:span></text:p>
          </table:table-cell>
          <table:table-cell office:value-type="string" calcext:value-type="string" table:number-columns-spanned="2" table:number-rows-spanned="1">
            <text:p><text:span text:style-name="T3">JURGLEYDE DORIS MAIA CARVALHO</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COORD. DE RECURSOS HUMANOS, COORD. DE RECURSOS HUMANOS, SEÇÃO DE ARQUIVOS DO RH, DIVISÃO DE ADMINISTRAÇÃ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81</text:span></text:p>
          </table: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1.311,49</text:span></text:p>
          </table:table-cell>
          <table:table-cell office:value-type="string" calcext:value-type="string">
            <text:p><text:span text:style-name="T3">524,52</text:span></text:p>
          </table:table-cell>
          <table:table-cell office:value-type="string" calcext:value-type="string">
            <text:p><text:span text:style-name="T3">0,00</text:span></text:p>
          </table:table-cell>
          <table:table-cell office:value-type="string" calcext:value-type="string">
            <text:p><text:span text:style-name="T3">1.836,01</text:span></text:p>
          </table:table-cell>
          <table:table-cell table:number-columns-repeated="2"/>
        </table:table-row>
        <table:table-row table:style-name="ro9">
          <table:table-cell/>
          <table:table-cell office:value-type="string" calcext:value-type="string">
            <text:p><text:span text:style-name="T3">15397</text:span></text:p>
          </table:table-cell>
          <table:table-cell office:value-type="string" calcext:value-type="string" table:number-columns-spanned="2" table:number-rows-spanned="1">
            <text:p><text:span text:style-name="T3">KAMILLA DE SOUSA SILVA QUERINO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34</text:span></text:p>
          </table:table-cell>
          <table:table-cell office:value-type="string" calcext:value-type="string" table:number-columns-spanned="2" table:number-rows-spanned="1">
            <text:p><text:span text:style-name="T3">KAREN NUNES DE MACEDO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office:value-type="string" calcext:value-type="string">
            <text:p><text:span text:style-name="T3">15404</text:span></text:p>
          </table:table-cell>
          <table:table-cell office:value-type="string" calcext:value-type="string" table:number-columns-spanned="2" table:number-rows-spanned="1">
            <text:p><text:span text:style-name="T3">KARINE KEITH XAVIER DA SILV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DA AEGPGJ, SUBPROCURADORIA DE JUSTIÇA JURÍDICA, SUBPROCURADORIA DE JUSTIÇA JURÍDICA, SECRETARIA DA SUBPROCURADORI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9</text:span></text:p>
          </table: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3</text:span></text:p>
          </table: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76</text:span></text:p>
          </table: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ext:p><text:span text:style-name="T3">ASSESSOR DO CSMP</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306</text:span></text:p>
          </table: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21</text:span></text:p>
          </table: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26</text:span></text:p>
          </table: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5</text:span></text:p>
          </table: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1</text:span></text:p>
          </table:table-cell>
          <table:table-cell office:value-type="string" calcext:value-type="string" table:number-columns-spanned="2" table:number-rows-spanned="1">
            <text:p><text:span text:style-name="T3">KELMER SAID MEL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92</text:span></text:p>
          </table:table-cell>
          <table:table-cell office:value-type="string" calcext:value-type="string" table:number-columns-spanned="2" table:number-rows-spanned="1">
            <text:p><text:span text:style-name="T3">KENNEDY BRUNO TEIXEIRA</text:span></text:p>
          </table:table-cell>
          <table:covered-table-cell/>
          <table:table-cell office:value-type="string" calcext:value-type="string">
            <text:p><text:span text:style-name="T3">ASS DE PROMOTORIA DE JUSTICA, TECNICO MINISTERIAL</text:span></text:p>
          </table:table-cell>
          <table:table-cell office:value-type="string" calcext:value-type="string">
            <text:p><text:span text:style-name="T3">41ª PROMOTORIA DE JUSTIÇA DE TERESINA, 41ª PROMOTORIA DE JUSTIÇA DE TERESINA, COMISSÃO PERMANENTE DE PROCESSOS ADMINISTRATIVOS DISCIPLINA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16</text:span></text:p>
          </table: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97</text:span></text:p>
          </table: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90</text:span></text:p>
          </table: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5</text:span></text:p>
          </table: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52</text:span></text:p>
          </table: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16</text:span></text:p>
          </table:table-cell>
          <table:table-cell office:value-type="string" calcext:value-type="string" table:number-columns-spanned="2" table:number-rows-spanned="1">
            <text:p><text:span text:style-name="T3">LAILA BRITO DE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8</text:span></text:p>
          </table: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18</text:span></text:p>
          </table: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27</text:span></text:p>
          </table: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33</text:span></text:p>
          </table:table-cell>
          <table:table-cell office:value-type="string" calcext:value-type="string" table:number-columns-spanned="2" table:number-rows-spanned="1">
            <text:p><text:span text:style-name="T3">LARA MARIA SANTOS EULALIO DANTAS</text:span></text:p>
          </table:table-cell>
          <table:covered-table-cell/>
          <table:table-cell office:value-type="string" calcext:value-type="string">
            <text:p><text:span text:style-name="T3">CHEFE DE SECAO</text:span></text:p>
          </table:table-cell>
          <table:table-cell office:value-type="string" calcext:value-type="string">
            <text:p><text:span text:style-name="T3">GABINETE DO PRESIDENTE DO CSMP, GABINETE DO PRESIDENTE DO CS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69</text:span></text:p>
          </table: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57</text:span></text:p>
          </table: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03</text:span></text:p>
          </table: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4</text:span></text:p>
          </table: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09</text:span></text:p>
          </table: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54</text:span></text:p>
          </table:table-cell>
          <table:table-cell office:value-type="string" calcext:value-type="string" table:number-columns-spanned="2" table:number-rows-spanned="1">
            <text:p><text:span text:style-name="T3">LAYLA CATARINA BEZERRA RODRIGUES LEONIDAS</text:span></text:p>
          </table:table-cell>
          <table:covered-table-cell/>
          <table:table-cell office:value-type="string" calcext:value-type="string">
            <text:p><text:span text:style-name="T3">ASSESSOR ESPEC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office:value-type="string" calcext:value-type="string">
            <text:p><text:span text:style-name="T3">15211</text:span></text:p>
          </table:table-cell>
          <table:table-cell office:value-type="string" calcext:value-type="string" table:number-columns-spanned="2" table:number-rows-spanned="1">
            <text:p><text:span text:style-name="T3">LAYLA VICTOR ARAUJO LANDIM PASSOS LES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4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12</text:span></text:p>
          </table: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S DE SAO JOAO DO PIAUI-PI, NUCLEO DAS PJS DE SAO JOAO DO PIAUI-P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35</text:span></text:p>
          </table:table-cell>
          <table:table-cell office:value-type="string" calcext:value-type="string" table:number-columns-spanned="2" table:number-rows-spanned="1">
            <text:p><text:span text:style-name="T3">LAZARO FERREIR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3</text:span></text:p>
          </table: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84</text:span></text:p>
          </table: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44</text:span></text:p>
          </table: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ext:p><text:span text:style-name="T3">ASSESSOR ADMINISTRATIVO DO PGJ, CEDIDO, CORONEL</text:span></text:p>
          </table:table-cell>
          <table:table-cell office:value-type="string" calcext:value-type="string">
            <text:p><text:span text:style-name="T3">ASSESSORIA MILITAR, ASSESSORIA MILITA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85</text:span></text:p>
          </table: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4</text:span></text:p>
          </table: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8</text:span></text:p>
          </table: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277</text:span></text:p>
          </table: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13</text:span></text:p>
          </table: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37</text:span></text:p>
          </table: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ext:p><text:span text:style-name="T3">ANALISTA MINISTERIAL, OFICIAL DE GABINETE</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1">
          <table:table-cell/>
          <table:table-cell office:value-type="string" calcext:value-type="string">
            <text:p><text:span text:style-name="T3">15407</text:span></text:p>
          </table:table-cell>
          <table:table-cell office:value-type="string" calcext:value-type="string" table:number-columns-spanned="2" table:number-rows-spanned="1">
            <text:p><text:span text:style-name="T3">LIANA PEREIRA RICARD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ÇÃO DE SERVIDORES, DIVISÃO DE ADMINISTRAÇÃO DE PESSOAL, SEÇÃO DE ESTAGIARIOS, SEÇÃO DE ARQUIVOS DO RH, DIVISÃO DE DESENVOLVIMENTO HUMANO, BEM ESTAR E SEGURANÇA DO TRABALHO, COORD. DE RECURSOS HUMANOS, SEÇÃO DE MEMBROS, COORD. DE RECURSOS HUMANOS, CONTROLE DE FREQUÊNC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38</text:span></text:p>
          </table:table-cell>
          <table:table-cell office:value-type="string" calcext:value-type="string" table:number-columns-spanned="2" table:number-rows-spanned="1">
            <text:p><text:span text:style-name="T3">LIANDRA NOGUEIRA SOARES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3</text:span></text:p>
          </table: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ext:p><text:span text:style-name="T3">ASSESSOR ESPEC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70</text:span></text:p>
          </table:table-cell>
          <table:table-cell office:value-type="string" calcext:value-type="string" table:number-columns-spanned="2" table:number-rows-spanned="1">
            <text:p><text:span text:style-name="T3">LILITH JOICE MATOS FROTA LEMOS DUARTE</text:span></text:p>
          </table:table-cell>
          <table:covered-table-cell/>
          <table:table-cell office:value-type="string" calcext:value-type="string">
            <text:p><text:span text:style-name="T3">ASSESSOR ESPEC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74</text:span></text:p>
          </table: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93</text:span></text:p>
          </table: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ext:p><text:span text:style-name="T3">CEDIDO, ASS DE PROMOTORIA DE JUSTIC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6</text:span></text:p>
          </table: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23</text:span></text:p>
          </table:table-cell>
          <table:table-cell office:value-type="string" calcext:value-type="string" table:number-columns-spanned="2" table:number-rows-spanned="1">
            <text:p><text:span text:style-name="T3">LIZIA RAQUEL POLICARPO GRAMOSA</text:span></text:p>
          </table:table-cell>
          <table:covered-table-cell/>
          <table:table-cell office:value-type="string" calcext:value-type="string">
            <text:p><text:span text:style-name="T3">ASSESSOR TECNICO, TECNICO MINISTERIAL</text:span></text:p>
          </table:table-cell>
          <table:table-cell office:value-type="string" calcext:value-type="string">
            <text:p><text:span text:style-name="T3">COMISSÃO PERMANENTE DE PROCESSOS ADMINISTRATIVOS DISCIPLINARES, CHEFIA DE GABINETE DO PROCURADOR GERAL, CHEFIA DE GABINETE DO PROCURADOR GERAL,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702</text:span></text:p>
          </table: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77</text:span></text:p>
          </table: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56</text:span></text:p>
          </table: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17</text:span></text:p>
          </table: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4</text:span></text:p>
          </table: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68</text:span></text:p>
          </table:table-cell>
          <table:table-cell office:value-type="string" calcext:value-type="string" table:number-columns-spanned="2" table:number-rows-spanned="1">
            <text:p><text:span text:style-name="T3">LUANA CAROLINE CALAND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32</text:span></text:p>
          </table: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37</text:span></text:p>
          </table: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76</text:span></text:p>
          </table: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573,79</text:span></text:p>
          </table:table-cell>
          <table:table-cell office:value-type="string" calcext:value-type="string">
            <text:p><text:span text:style-name="T3">655,65</text:span></text:p>
          </table:table-cell>
          <table:table-cell office:value-type="string" calcext:value-type="string">
            <text:p><text:span text:style-name="T3">0,00</text:span></text:p>
          </table:table-cell>
          <table:table-cell office:value-type="string" calcext:value-type="string">
            <text:p><text:span text:style-name="T3">2.229,44</text:span></text:p>
          </table:table-cell>
          <table:table-cell table:number-columns-repeated="2"/>
        </table:table-row>
        <table:table-row table:style-name="ro10">
          <table:table-cell/>
          <table:table-cell office:value-type="string" calcext:value-type="string">
            <text:p><text:span text:style-name="T3">15597</text:span></text:p>
          </table: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ADRE MARCOS, 1ª PROMOTORIA DE JUSTICA DE PADRE MAR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06</text:span></text:p>
          </table: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1</text:span></text:p>
          </table: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61</text:span></text:p>
          </table:table-cell>
          <table:table-cell office:value-type="string" calcext:value-type="string" table:number-columns-spanned="2" table:number-rows-spanned="1">
            <text:p><text:span text:style-name="T3">LUCAS ALVES PI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5</text:span></text:p>
          </table: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80</text:span></text:p>
          </table: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ext:p><text:span text:style-name="T3">ASSESSOR DO CSMP</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2</text:span></text:p>
          </table: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24</text:span></text:p>
          </table: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78</text:span></text:p>
          </table:table-cell>
          <table:table-cell office:value-type="string" calcext:value-type="string" table:number-columns-spanned="2" table:number-rows-spanned="1">
            <text:p><text:span text:style-name="T3">LUCELIA DE MOURA ROCHA BARB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1.398,92</text:span></text:p>
          </table:table-cell>
          <table:table-cell office:value-type="string" calcext:value-type="string">
            <text:p><text:span text:style-name="T3">603,20</text:span></text:p>
          </table:table-cell>
          <table:table-cell office:value-type="string" calcext:value-type="string">
            <text:p><text:span text:style-name="T3">0,00</text:span></text:p>
          </table:table-cell>
          <table:table-cell office:value-type="string" calcext:value-type="string">
            <text:p><text:span text:style-name="T3">2.002,12</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552</text:span></text:p>
          </table: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1</text:span></text:p>
          </table: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58</text:span></text:p>
          </table: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327</text:span></text:p>
          </table: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DIDO(A), CEDIDO(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36</text:span></text:p>
          </table: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17</text:span></text:p>
          </table: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4</text:span></text:p>
          </table:table-cell>
          <table:table-cell office:value-type="string" calcext:value-type="string" table:number-columns-spanned="2" table:number-rows-spanned="1">
            <text:p><text:span text:style-name="T3">LUIS GUSTAVO CROMWELL LIMA PACIFIC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92</text:span></text:p>
          </table:table-cell>
          <table:table-cell office:value-type="string" calcext:value-type="string" table:number-columns-spanned="2" table:number-rows-spanned="1">
            <text:p><text:span text:style-name="T3">LUIS GUSTAVO NORON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40</text:span></text:p>
          </table: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1</text:span></text:p>
          </table: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83</text:span></text:p>
          </table:table-cell>
          <table:table-cell office:value-type="string" calcext:value-type="string" table:number-columns-spanned="2" table:number-rows-spanned="1">
            <text:p><text:span text:style-name="T3">LUIZ GONZAGA BONA</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26</text:span></text:p>
          </table: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945</text:span></text:p>
          </table: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94</text:span></text:p>
          </table: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71</text:span></text:p>
          </table: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6</text:span></text:p>
          </table: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4</text:span></text:p>
          </table: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2</text:span></text:p>
          </table: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0</text:span></text:p>
          </table: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6517</text:span></text:p>
          </table:table-cell>
          <table:table-cell office:value-type="string" calcext:value-type="string" table:number-columns-spanned="2" table:number-rows-spanned="1">
            <text:p><text:span text:style-name="T3">MARCELO VITOR DE CARVALHO MEL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MOTORIA DE JUSTICA DE ALTO LONGA, 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18</text:span></text:p>
          </table:table-cell>
          <table:table-cell office:value-type="string" calcext:value-type="string" table:number-columns-spanned="2" table:number-rows-spanned="1">
            <text:p><text:span text:style-name="T3">MARCIA CAMILA ARAUJO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2ª PROMOTORIA DE JUSTIÇA DE TERESINA, 52ª PROMOTORIA DE JUSTIÇA DE TERESINA, NUCLEO DAS PJ DE FAM. E SUC.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19</text:span></text:p>
          </table:table-cell>
          <table:table-cell office:value-type="string" calcext:value-type="string" table:number-columns-spanned="2" table:number-rows-spanned="1">
            <text:p><text:span text:style-name="T3">MARCIBELLY FERNAND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4</text:span></text:p>
          </table:table-cell>
          <table:table-cell office:value-type="string" calcext:value-type="string" table:number-columns-spanned="2" table:number-rows-spanned="1">
            <text:p><text:span text:style-name="T3">MARCIEL FERREIRA LIMA</text:span></text:p>
          </table:table-cell>
          <table:covered-table-cell/>
          <table:table-cell office:value-type="string" calcext:value-type="string">
            <text:p><text:span text:style-name="T3">ASSESSOR TECNICO, ANALISTA MINISTERIAL</text:span></text:p>
          </table:table-cell>
          <table:table-cell office:value-type="string" calcext:value-type="string">
            <text:p><text:span text:style-name="T3">COORD. DE TECNOL. DA INFORMACAO, COORD. DE TECNOL. DA INFORMACA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70</text:span></text:p>
          </table: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ext:p><text:span text:style-name="T3">ANALISTA MINISTERIAL, COORDENADOR TE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0</text:span></text:p>
          </table: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8</text:span></text:p>
          </table:table-cell>
          <table:table-cell office:value-type="string" calcext:value-type="string" table:number-columns-spanned="2" table:number-rows-spanned="1">
            <text:p><text:span text:style-name="T3">MARCIO DOUGLAS PEREIR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16</text:span></text:p>
          </table:table-cell>
          <table:table-cell office:value-type="string" calcext:value-type="string" table:number-columns-spanned="2" table:number-rows-spanned="1">
            <text:p><text:span text:style-name="T3">MARCIO MARTINS MOURA FILH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04</text:span></text:p>
          </table: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ext:p><text:span text:style-name="T3">CHEFE DE DIVISAO, 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78</text:span></text:p>
          </table: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4</text:span></text:p>
          </table: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8</text:span></text:p>
          </table:table-cell>
          <table:table-cell office:value-type="string" calcext:value-type="string" table:number-columns-spanned="2" table:number-rows-spanned="1">
            <text:p><text:span text:style-name="T3">MARCOS VINICIUS RAMOS DE CARVALHO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
          <table:table-cell/>
          <table:table-cell office:value-type="string" calcext:value-type="string">
            <text:p><text:span text:style-name="T3">394</text:span></text:p>
          </table:table-cell>
          <table:table-cell office:value-type="string" calcext:value-type="string" table:number-columns-spanned="2" table:number-rows-spanned="1">
            <text:p><text:span text:style-name="T3">MARIA ALICE DE MEDEIROS TAVARES DE FRAN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PROMOTORIAS DE PICOS</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386</text:span></text:p>
          </table: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7</text:span></text:p>
          </table: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53</text:span></text:p>
          </table: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ext:p><text:span text:style-name="T3">ATENDENTE</text:span></text:p>
          </table:table-cell>
          <table:table-cell office:value-type="string" calcext:value-type="string">
            <text:p><text:span text:style-name="T3">SEDE DA CASA DA CIDADANIA, SEDE DA CASA DA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47</text:span></text:p>
          </table: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ext:p><text:span text:style-name="T3">ATENDENTE</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434</text:span></text:p>
          </table:table-cell>
          <table:table-cell office:value-type="string" calcext:value-type="string" table:number-columns-spanned="2" table:number-rows-spanned="1">
            <text:p><text:span text:style-name="T3">MARIA DAS GRACAS DE MEDEIROS RIO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56</text:span></text:p>
          </table: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85</text:span></text:p>
          </table:table-cell>
          <table:table-cell office:value-type="string" calcext:value-type="string" table:number-columns-spanned="2" table:number-rows-spanned="1">
            <text:p><text:span text:style-name="T3">MARIA DE LOURDES FREITAS COELHO DE SANTAN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22</text:span></text:p>
          </table: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33</text:span></text:p>
          </table:table-cell>
          <table:table-cell office:value-type="string" calcext:value-type="string" table:number-columns-spanned="2" table:number-rows-spanned="1">
            <text:p><text:span text:style-name="T3">MARIA DO PERPETUO SOCORRO RUBIM BROXAD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14</text:span></text:p>
          </table: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ext:p><text:span text:style-name="T3">CEDIDO, CHEFE DE SECAO, ASSISTENTE ADMINISTRATIVO</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27</text:span></text:p>
          </table: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28</text:span></text:p>
          </table:table-cell>
          <table:table-cell office:value-type="string" calcext:value-type="string" table:number-columns-spanned="2" table:number-rows-spanned="1">
            <text:p><text:span text:style-name="T3">MARIA FERNANDA DE ALMEI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SECRETARIA UNIFICADA DAS PROMOTORIAS DE PARNAIBA, GRUPO DE ASSESSORAMENTO TECNICO ESPECIALIZAD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3</text:span></text:p>
          </table: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3</text:span></text:p>
          </table: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6300</text:span></text:p>
          </table: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ext:p><text:span text:style-name="T3">SECRETARIO EXECUTIVO</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21</text:span></text:p>
          </table: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ext:p><text:span text:style-name="T3">TECNICO MINISTERIAL, CHEFE DE SECAO</text:span></text:p>
          </table:table-cell>
          <table:table-cell office:value-type="string" calcext:value-type="string">
            <text:p><text:span text:style-name="T3">COORD. DE RECURSOS HUMANOS, COORD. DE RECURSOS HUMANOS, SEÇÃO DE SERVIDO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text:span></text:p>
          </table: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7112</text:span></text:p>
          </table:table-cell>
          <table:table-cell office:value-type="string" calcext:value-type="string" table:number-columns-spanned="2" table:number-rows-spanned="1">
            <text:p><text:span text:style-name="T3">MARIA RITA RODRIGU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table:number-columns-repeated="2"/>
        </table:table-row>
        <table:table-row table:style-name="ro9">
          <table:table-cell/>
          <table:table-cell office:value-type="string" calcext:value-type="string">
            <text:p><text:span text:style-name="T3">15823</text:span></text:p>
          </table:table-cell>
          <table:table-cell office:value-type="string" calcext:value-type="string" table:number-columns-spanned="2" table:number-rows-spanned="1">
            <text:p><text:span text:style-name="T3">MARIA VICTORIA IBIAPINA DE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7</text:span></text:p>
          </table:table-cell>
          <table:table-cell office:value-type="string" calcext:value-type="string" table:number-columns-spanned="2" table:number-rows-spanned="1">
            <text:p><text:span text:style-name="T3">MARIA VICTORIA TAVARES DE ALBUQUERQU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19</text:span></text:p>
          </table: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91</text:span></text:p>
          </table: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69</text:span></text:p>
          </table:table-cell>
          <table:table-cell office:value-type="string" calcext:value-type="string" table:number-columns-spanned="2" table:number-rows-spanned="1">
            <text:p><text:span text:style-name="T3">MARIANA MARTINS SIQUEIRA SAMPAIO</text:span></text:p>
          </table:table-cell>
          <table:covered-table-cell/>
          <table:table-cell office:value-type="string" calcext:value-type="string">
            <text:p><text:span text:style-name="T3">ANALISTA MINISTERIAL, ASS DE PROMOTORIA DE JUSTICA</text:span></text:p>
          </table:table-cell>
          <table:table-cell office:value-type="string" calcext:value-type="string">
            <text:p><text:span text:style-name="T3">34ª PROMOTORIA DE JUSTICA DE TERESINA, 34ª PROMOTORIA DE JUSTICA DE TERESINA, COMISSÃO PERMANENTE DE PROCESSOS ADMINISTRATIVOS DISCIPLINA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8</text:span></text:p>
          </table: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329</text:span></text:p>
          </table:table-cell>
          <table:table-cell office:value-type="string" calcext:value-type="string" table:number-columns-spanned="2" table:number-rows-spanned="1">
            <text:p><text:span text:style-name="T3">MARIANE SANTOS MUNIZ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CA DE PICOS, 1ª PROMOTORIA DE JUSTICA DE BOCAINA, 1ª PROMOTORIA DE JUST. DE SANTA CRUZ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office:value-type="string" calcext:value-type="string">
            <text:p><text:span text:style-name="T3">20048</text:span></text:p>
          </table: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ext:p><text:span text:style-name="T3">CHEFE DE DIVISAO</text:span></text:p>
          </table:table-cell>
          <table:table-cell office:value-type="string" calcext:value-type="string">
            <text:p><text:span text:style-name="T3">DIVISÃO DE DESENVOLVIMENTO HUMANO, BEM ESTAR E SEGURANÇA DO TRABALHO, DIVISÃO DE DESENVOLVIMENTO HUMANO, BEM ESTAR E SEGURANÇA DO TRABALHO,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4</text:span></text:p>
          </table: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ARNAGUA, 1ª PROMOTORIA DE JUSTICA DE PARNAGU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413</text:span></text:p>
          </table:table-cell>
          <table:table-cell office:value-type="string" calcext:value-type="string" table:number-columns-spanned="2" table:number-rows-spanned="1">
            <text:p><text:span text:style-name="T3">MARINA BARBOSA AZEVED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ESPECIAL ADMINISTRATIVA, SUBPROCURADORIA DE JUSTIÇA ADMINISTRATIVA, ASSESSORIA ESPECIAL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09</text:span></text:p>
          </table: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04</text:span></text:p>
          </table: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3">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office:value-type="string" calcext:value-type="string">
            <text:p><text:span text:style-name="T3">17088</text:span></text:p>
          </table:table-cell>
          <table:table-cell office:value-type="string" calcext:value-type="string" table:number-columns-spanned="2" table:number-rows-spanned="1">
            <text:p><text:span text:style-name="T3">MARISTELA DIAS LEITE</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table:number-columns-repeated="2"/>
        </table:table-row>
        <table:table-row table:style-name="ro9">
          <table:table-cell/>
          <table:table-cell office:value-type="string" calcext:value-type="string">
            <text:p><text:span text:style-name="T3">15210</text:span></text:p>
          </table: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13</text:span></text:p>
          </table: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6</text:span></text:p>
          </table: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70</text:span></text:p>
          </table: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709</text:span></text:p>
          </table: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ACEP,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7</text:span></text:p>
          </table: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7</text:span></text:p>
          </table: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75</text:span></text:p>
          </table: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15</text:span></text:p>
          </table: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6</text:span></text:p>
          </table: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4</text:span></text:p>
          </table: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40</text:span></text:p>
          </table:table-cell>
          <table:table-cell office:value-type="string" calcext:value-type="string" table:number-columns-spanned="2" table:number-rows-spanned="1">
            <text:p><text:span text:style-name="T3">MEG MARIA DA CONCEICAO VAZ COELHO FRAG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54</text:span></text:p>
          </table: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42</text:span></text:p>
          </table:table-cell>
          <table:table-cell office:value-type="string" calcext:value-type="string" table:number-columns-spanned="2" table:number-rows-spanned="1">
            <text:p><text:span text:style-name="T3">MICHELE MARIA RODRIGU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NÚCLEO DE PRÁTICAS AUTOCOMPOSITIVAS E RESTAURATIVAS, NÚCLEO DE PRÁTICAS AUTOCOMPOSITIVAS E RESTAURATIVAS, SEDE DA CASA DA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01</text:span></text:p>
          </table:table-cell>
          <table:table-cell office:value-type="string" calcext:value-type="string" table:number-columns-spanned="2" table:number-rows-spanned="1">
            <text:p><text:span text:style-name="T3">MIKAELLA TAJRA HIDD PEARCE BRITO DE AREA LEA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office:value-type="string" calcext:value-type="string">
            <text:p><text:span text:style-name="T3">380</text:span></text:p>
          </table:table-cell>
          <table:table-cell office:value-type="string" calcext:value-type="string" table:number-columns-spanned="2" table:number-rows-spanned="1">
            <text:p><text:span text:style-name="T3">MIKAELLY FELLIPPE VAZ DE ARAUJO</text:span></text:p>
          </table:table-cell>
          <table:covered-table-cell/>
          <table:table-cell office:value-type="string" calcext:value-type="string">
            <text:p><text:span text:style-name="T3">ASSESSOR TECNICO, TECNICO MINISTERIAL</text:span></text:p>
          </table:table-cell>
          <table:table-cell office:value-type="string" calcext:value-type="string">
            <text:p><text:span text:style-name="T3">CHEFIA DE GABINETE DO PROCURADOR GERAL, CHEFIA DE GABINETE DO PROCURADOR GERAL, PROCURADORIA-GERAL DE JUSTICA, GABINETE DO PROCURADOR-GER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19</text:span></text:p>
          </table:table-cell>
          <table:table-cell office:value-type="string" calcext:value-type="string" table:number-columns-spanned="2" table:number-rows-spanned="1">
            <text:p><text:span text:style-name="T3">MILTON DE ALMEIDA BRITO</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1</text:span></text:p>
          </table: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6</text:span></text:p>
          </table:table-cell>
          <table:table-cell office:value-type="string" calcext:value-type="string" table:number-columns-spanned="2" table:number-rows-spanned="1">
            <text:p><text:span text:style-name="T3">MONALLYSA DUARTE DE OLIV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59</text:span></text:p>
          </table: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18</text:span></text:p>
          </table: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72</text:span></text:p>
          </table: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3</text:span></text:p>
          </table: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22</text:span></text:p>
          </table: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75</text:span></text:p>
          </table:table-cell>
          <table:table-cell office:value-type="string" calcext:value-type="string" table:number-columns-spanned="2" table:number-rows-spanned="1">
            <text:p><text:span text:style-name="T3">NARA ADAILA DE ASSIS COE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748,65</text:span></text:p>
          </table:table-cell>
          <table:table-cell office:value-type="string" calcext:value-type="string">
            <text:p><text:span text:style-name="T3">708,11</text:span></text:p>
          </table:table-cell>
          <table:table-cell office:value-type="string" calcext:value-type="string">
            <text:p><text:span text:style-name="T3">0,00</text:span></text:p>
          </table:table-cell>
          <table:table-cell office:value-type="string" calcext:value-type="string">
            <text:p><text:span text:style-name="T3">2.456,76</text:span></text:p>
          </table:table-cell>
          <table:table-cell table:number-columns-repeated="2"/>
        </table:table-row>
        <table:table-row table:style-name="ro9">
          <table:table-cell/>
          <table:table-cell office:value-type="string" calcext:value-type="string">
            <text:p><text:span text:style-name="T3">16321</text:span></text:p>
          </table: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99</text:span></text:p>
          </table: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6</text:span></text:p>
          </table: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0</text:span></text:p>
          </table: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
          <table:table-cell/>
          <table:table-cell office:value-type="string" calcext:value-type="string">
            <text:p><text:span text:style-name="T3">15508</text:span></text:p>
          </table: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RCOS PARENTE, 1ª PROMOTORIA DE JUST. DE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MARCOS PARENTE</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383</text:span></text:p>
          </table: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021</text:span></text:p>
          </table:table-cell>
          <table:table-cell office:value-type="string" calcext:value-type="string" table:number-columns-spanned="2" table:number-rows-spanned="1">
            <text:p><text:span text:style-name="T3">NATERCIA RIBEIRO FERNAND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20043</text:span></text:p>
          </table:table-cell>
          <table:table-cell office:value-type="string" calcext:value-type="string" table:number-columns-spanned="2" table:number-rows-spanned="1">
            <text:p><text:span text:style-name="T3">NATHALY LIMA CARVA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 UNIFICADA DAS PROMOTORIAS DE PARNAIBA, SECRETARIA UNIFICADA DAS PROMOTORIAS DE PARNAIBA, 7ª PROMOTORIA DE JUSTICA DE PARNAIBA, SEDE DAS PROMOTORIAS DE JUSTIÇA DE PARNAÍ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40</text:span></text:p>
          </table: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ext:p><text:span text:style-name="T3">ASSESSOR MINISTERIAL</text:span></text:p>
          </table:table-cell>
          <table:table-cell office:value-type="string" calcext:value-type="string">
            <text:p><text:span text:style-name="T3">JUNTA RECURSAL PROCON, JUNTA RECURSAL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20</text:span></text:p>
          </table: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ext:p><text:span text:style-name="T3">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6</text:span></text:p>
          </table: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05</text:span></text:p>
          </table: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9</text:span></text:p>
          </table: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609</text:span></text:p>
          </table: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ext:p><text:span text:style-name="T3">ASSESSOR MINISTERI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71</text:span></text:p>
          </table: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8</text:span></text:p>
          </table: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0</text:span></text:p>
          </table:table-cell>
          <table:table-cell office:value-type="string" calcext:value-type="string" table:number-columns-spanned="2" table:number-rows-spanned="1">
            <text:p><text:span text:style-name="T3">NUBIA FLANNIA SOARES DOS REIS</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2</text:span></text:p>
          </table: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ext:p><text:span text:style-name="T3">ASSESSOR MINISTERIAL</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7092</text:span></text:p>
          </table:table-cell>
          <table:table-cell office:value-type="string" calcext:value-type="string" table:number-columns-spanned="2" table:number-rows-spanned="1">
            <text:p><text:span text:style-name="T3">ODINEA MARIA VINHAES CASTELO B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table:number-columns-repeated="2"/>
        </table:table-row>
        <table:table-row table:style-name="ro9">
          <table:table-cell/>
          <table:table-cell office:value-type="string" calcext:value-type="string">
            <text:p><text:span text:style-name="T3">15730</text:span></text:p>
          </table: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7128</text:span></text:p>
          </table:table-cell>
          <table:table-cell office:value-type="string" calcext:value-type="string" table:number-columns-spanned="2" table:number-rows-spanned="1">
            <text:p><text:span text:style-name="T3">OSMARINA BARROS MIRANDA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table:number-columns-repeated="2"/>
        </table:table-row>
        <table:table-row table:style-name="ro10">
          <table:table-cell/>
          <table:table-cell office:value-type="string" calcext:value-type="string">
            <text:p><text:span text:style-name="T3">167</text:span></text:p>
          </table: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0</text:span></text:p>
          </table: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1</text:span></text:p>
          </table: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7126</text:span></text:p>
          </table:table-cell>
          <table:table-cell office:value-type="string" calcext:value-type="string" table:number-columns-spanned="2" table:number-rows-spanned="1">
            <text:p><text:span text:style-name="T3">PATRICIA BARBOSA GUIMAR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table:number-columns-repeated="2"/>
        </table:table-row>
        <table:table-row table:style-name="ro11">
          <table:table-cell/>
          <table:table-cell office:value-type="string" calcext:value-type="string">
            <text:p><text:span text:style-name="T3">233</text:span></text:p>
          </table:table-cell>
          <table:table-cell office:value-type="string" calcext:value-type="string" table:number-columns-spanned="2" table:number-rows-spanned="1">
            <text:p><text:span text:style-name="T3">PATRICIA LUZ MARTIN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1</text:span></text:p>
          </table:table-cell>
          <table:table-cell office:value-type="string" calcext:value-type="string" table:number-columns-spanned="2" table:number-rows-spanned="1">
            <text:p><text:span text:style-name="T3">PAULA CRISTINA CARVALHO BRANDAO ALEXANDRIN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52</text:span></text:p>
          </table: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34</text:span></text:p>
          </table: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07</text:span></text:p>
          </table:table-cell>
          <table:table-cell office:value-type="string" calcext:value-type="string" table:number-columns-spanned="2" table:number-rows-spanned="1">
            <text:p><text:span text:style-name="T3">PAULO ANDRE MARQUES VI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7136</text:span></text:p>
          </table:table-cell>
          <table:table-cell office:value-type="string" calcext:value-type="string" table:number-columns-spanned="2" table:number-rows-spanned="1">
            <text:p><text:span text:style-name="T3">PAULO BARBOSA MATO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table:number-columns-repeated="2"/>
        </table:table-row>
        <table:table-row table:style-name="ro9">
          <table:table-cell/>
          <table:table-cell office:value-type="string" calcext:value-type="string">
            <text:p><text:span text:style-name="T3">15018</text:span></text:p>
          </table:table-cell>
          <table:table-cell office:value-type="string" calcext:value-type="string" table:number-columns-spanned="2" table:number-rows-spanned="1">
            <text:p><text:span text:style-name="T3">PAULO IBERE LEITE DA COSTA RIBEIRO JUNIOR</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93</text:span></text:p>
          </table: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87</text:span></text:p>
          </table: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80</text:span></text:p>
          </table:table-cell>
          <table:table-cell office:value-type="string" calcext:value-type="string" table:number-columns-spanned="2" table:number-rows-spanned="1">
            <text:p><text:span text:style-name="T3">PEDRO HENRIQUE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311,49</text:span></text:p>
          </table:table-cell>
          <table:table-cell office:value-type="string" calcext:value-type="string">
            <text:p><text:span text:style-name="T3">524,52</text:span></text:p>
          </table:table-cell>
          <table:table-cell office:value-type="string" calcext:value-type="string">
            <text:p><text:span text:style-name="T3">0,00</text:span></text:p>
          </table:table-cell>
          <table:table-cell office:value-type="string" calcext:value-type="string">
            <text:p><text:span text:style-name="T3">1.836,01</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371</text:span></text:p>
          </table: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28</text:span></text:p>
          </table: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4</text:span></text:p>
          </table: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9</text:span></text:p>
          </table: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8</text:span></text:p>
          </table: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7</text:span></text:p>
          </table: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9</text:span></text:p>
          </table: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7</text:span></text:p>
          </table: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358</text:span></text:p>
          </table:table-cell>
          <table:table-cell office:value-type="string" calcext:value-type="string" table:number-columns-spanned="2" table:number-rows-spanned="1">
            <text:p><text:span text:style-name="T3">RAIMUNDO NOGUEIRA LEOPOLDINO NETO</text:span></text:p>
          </table:table-cell>
          <table:covered-table-cell/>
          <table:table-cell office:value-type="string" calcext:value-type="string">
            <text:p><text:span text:style-name="T3">SECRETARIO EXECUTIV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981</text:span></text:p>
          </table:table-cell>
          <table:table-cell office:value-type="string" calcext:value-type="string" table:number-columns-spanned="2" table:number-rows-spanned="1">
            <text:p><text:span text:style-name="T3">RAIMUNDO NONATO FERREIRA DE SOUSA</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2">
          <table:table-cell/>
          <table:table-cell office:value-type="string" calcext:value-type="string">
            <text:p><text:span text:style-name="T3">15806</text:span></text:p>
          </table:table-cell>
          <table:table-cell office:value-type="string" calcext:value-type="string" table:number-columns-spanned="2" table:number-rows-spanned="1">
            <text:p><text:span text:style-name="T3">RAIMUNDO SOARES DO NASCIMENTO NETO</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RECURSOS HUMANOS, CONTROLE DE FREQUÊNCIA, COMISSÃO DE AVALIAÇÃO DE DESEMPENHO, SEÇÃO DE MEMBROS, ASSESSORIA PARA PAGAMENTO DE PESSOAL, DIVISÃO DE ADMINISTRAÇÃO DE PESSOAL, DIVISÃO DE DESENVOLVIMENTO HUMANO, BEM ESTAR E SEGURANÇA DO TRABALHO, SEÇÃO DE SERVIDORES, COORD. DE RECURSOS HUMANOS, DIVISÃO DE CÁLCULOS, SEÇÃO DE ARQUIVOS DO RH, SEÇÃO DE ESTAGIA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60</text:span></text:p>
          </table:table-cell>
          <table:table-cell office:value-type="string" calcext:value-type="string" table:number-columns-spanned="2" table:number-rows-spanned="1">
            <text:p><text:span text:style-name="T3">RAIMUNDO WILSON PEREIRA DOS SANTOS JUNIOR</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69</text:span></text:p>
          </table: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75</text:span></text:p>
          </table: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97</text:span></text:p>
          </table: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ext:p><text:span text:style-name="T3">TECNICO MINISTERIAL, CHEFE DE SECAO</text:span></text:p>
          </table:table-cell>
          <table:table-cell office:value-type="string" calcext:value-type="string">
            <text:p><text:span text:style-name="T3">COORD. DE RECURSOS HUMANOS, SEÇÃO DE MEMBROS, COORD. DE RECURSOS HUMAN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70</text:span></text:p>
          </table: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421</text:span></text:p>
          </table: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 CASA DA CIDADANIA, SEDE DA CASA DA CIDADANIA,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05</text:span></text:p>
          </table:table-cell>
          <table:table-cell office:value-type="string" calcext:value-type="string" table:number-columns-spanned="2" table:number-rows-spanned="1">
            <text:p><text:span text:style-name="T3">RAYSSA EMMANUELE CERQUEIRA FONTENELE MAGALHA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29</text:span></text:p>
          </table: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69</text:span></text:p>
          </table: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500</text:span></text:p>
          </table:table-cell>
          <table:table-cell office:value-type="string" calcext:value-type="string" table:number-columns-spanned="2" table:number-rows-spanned="1">
            <text:p><text:span text:style-name="T3">REDSON DUQUE COE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7140</text:span></text:p>
          </table:table-cell>
          <table:table-cell office:value-type="string" calcext:value-type="string" table:number-columns-spanned="2" table:number-rows-spanned="1">
            <text:p><text:span text:style-name="T3">REGINA HELENA PASSOS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table:number-columns-repeated="2"/>
        </table:table-row>
        <table:table-row table:style-name="ro9">
          <table:table-cell/>
          <table:table-cell office:value-type="string" calcext:value-type="string">
            <text:p><text:span text:style-name="T3">422</text:span></text:p>
          </table: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ext:p><text:span text:style-name="T3">ANALISTA MINISTERIAL</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05</text:span></text:p>
          </table: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6</text:span></text:p>
          </table: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2</text:span></text:p>
          </table: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2</text:span></text:p>
          </table: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AVELINO LOPES, 1ª PROMOTORIA DE JUST. DE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AVELINO LOPES</text:span></text:p>
          </table:table-cell>
          <table:table-cell table:style-name="C0" table:number-columns-repeated="4"/>
          <table:table-cell table:number-columns-repeated="2"/>
        </table:table-row>
        <table:table-row table:style-name="ro7">
          <table:table-cell/>
          <table:table-cell office:value-type="string" calcext:value-type="string">
            <text:p><text:span text:style-name="T3">234</text:span></text:p>
          </table:table-cell>
          <table:table-cell office:value-type="string" calcext:value-type="string" table:number-columns-spanned="2" table:number-rows-spanned="1">
            <text:p><text:span text:style-name="T3">RICARDO ALVES MENDES DE MOURA</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ESCOLA ESTADUAL DE DEFESA DO CONSUMIDOR, PROCON, PROCON, GABINETE DO COORDENADOR GERAL DO PROCON, ASSESSORIA TÉCNICA PARA EDUCAÇÃO PARA O CONSUM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04</text:span></text:p>
          </table: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56</text:span></text:p>
          </table: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ext:p><text:span text:style-name="T3">TECNICO MINISTERIAL</text:span></text:p>
          </table:table-cell>
          <table:table-cell office:value-type="string" calcext:value-type="string">
            <text:p><text:span text:style-name="T3">DIVISÃO DE GESTÃO DE DOCUMENTOS,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08</text:span></text:p>
          </table:table-cell>
          <table:table-cell office:value-type="string" calcext:value-type="string" table:number-columns-spanned="2" table:number-rows-spanned="1">
            <text:p><text:span text:style-name="T3">RICARDO DE PADUA CICERO ALVES DE ALENC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983</text:span></text:p>
          </table:table-cell>
          <table:table-cell office:value-type="string" calcext:value-type="string" table:number-columns-spanned="2" table:number-rows-spanned="1">
            <text:p><text:span text:style-name="T3">RICARDO LUIZ MAXIMO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30</text:span></text:p>
          </table:table-cell>
          <table:table-cell office:value-type="string" calcext:value-type="string" table:number-columns-spanned="2" table:number-rows-spanned="1">
            <text:p><text:span text:style-name="T3">RICHARDSON SOARES MOUS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5</text:span></text:p>
          </table: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9</text:span></text:p>
          </table: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8</text:span></text:p>
          </table: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office:value-type="string" calcext:value-type="string">
            <text:p><text:span text:style-name="T3">15637</text:span></text:p>
          </table:table-cell>
          <table:table-cell office:value-type="string" calcext:value-type="string" table:number-columns-spanned="2" table:number-rows-spanned="1">
            <text:p><text:span text:style-name="T3">RODRIGO CASTRO LIMA SILVA DO AMARAL</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ÇÃO DE MEMBROS, DIVISÃO DE ADMINISTRAÇÃO DE PESSOAL, CONTROLE DE FREQUÊNCIA, COORD. DE RECURSOS HUMANOS, COORD. DE RECURSOS HUMAN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245,53</text:span></text:p>
          </table:table-cell>
          <table:table-cell office:value-type="string" calcext:value-type="string">
            <text:p><text:span text:style-name="T3">2.982,06</text:span></text:p>
          </table:table-cell>
          <table:table-cell table:number-columns-repeated="2"/>
        </table:table-row>
        <table:table-row table:style-name="ro10">
          <table:table-cell/>
          <table:table-cell office:value-type="string" calcext:value-type="string">
            <text:p><text:span text:style-name="T3">15186</text:span></text:p>
          </table:table-cell>
          <table:table-cell office:value-type="string" calcext:value-type="string" table:number-columns-spanned="2" table:number-rows-spanned="1">
            <text:p><text:span text:style-name="T3">RODRIGO MORAIS LEI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35</text:span></text:p>
          </table: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9</text:span></text:p>
          </table: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61</text:span></text:p>
          </table:table-cell>
          <table:table-cell office:value-type="string" calcext:value-type="string" table:number-columns-spanned="2" table:number-rows-spanned="1">
            <text:p><text:span text:style-name="T3">ROSANGELA DA SILVA PEREIRA ABREU</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14</text:span></text:p>
          </table:table-cell>
          <table:table-cell office:value-type="string" calcext:value-type="string" table:number-columns-spanned="2" table:number-rows-spanned="1">
            <text:p><text:span text:style-name="T3">ROSANGELA DA SILVA SANTANA</text:span></text:p>
          </table:table-cell>
          <table:covered-table-cell/>
          <table:table-cell office:value-type="string" calcext:value-type="string">
            <text:p><text:span text:style-name="T3">CHEFE DE DIVISAO</text:span></text:p>
          </table:table-cell>
          <table:table-cell office:value-type="string" calcext:value-type="string">
            <text:p><text:span text:style-name="T3">ASSESSORIA DE COMPRAS, COORD. DE LICITACOES E CONTRATOS, COORD. DE LICITACOES 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50</text:span></text:p>
          </table: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ext:p><text:span text:style-name="T3">ATENDENTE</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282</text:span></text:p>
          </table: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ACEP,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299</text:span></text:p>
          </table:table-cell>
          <table:table-cell office:value-type="string" calcext:value-type="string" table:number-columns-spanned="2" table:number-rows-spanned="1">
            <text:p><text:span text:style-name="T3">ROSIANE BRASILEIRO DE JESUS DOS PASS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ESPECIAL DE REGULARIZAÇÃO FUNDIÁRIA E COMBATE À GRILAGEM,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53</text:span></text:p>
          </table: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03</text:span></text:p>
          </table: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4</text:span></text:p>
          </table: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84</text:span></text:p>
          </table: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42</text:span></text:p>
          </table: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8</text:span></text:p>
          </table: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54</text:span></text:p>
          </table: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5</text:span></text:p>
          </table: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2</text:span></text:p>
          </table: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00</text:span></text:p>
          </table: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1</text:span></text:p>
          </table: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99</text:span></text:p>
          </table: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5</text:span></text:p>
          </table: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98</text:span></text:p>
          </table: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80</text:span></text:p>
          </table:table-cell>
          <table:table-cell office:value-type="string" calcext:value-type="string" table:number-columns-spanned="2" table:number-rows-spanned="1">
            <text:p><text:span text:style-name="T3">SERGIO ALVES NORONHA</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62</text:span></text:p>
          </table: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3</text:span></text:p>
          </table:table-cell>
          <table:table-cell office:value-type="string" calcext:value-type="string" table:number-columns-spanned="2" table:number-rows-spanned="1">
            <text:p><text:span text:style-name="T3">SERGIO PLACIDO DE SIQUEIRA</text:span></text:p>
          </table:table-cell>
          <table:covered-table-cell/>
          <table:table-cell office:value-type="string" calcext:value-type="string">
            <text:p><text:span text:style-name="T3">SECRETARIO EXECUTIVO, 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2</text:span></text:p>
          </table: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394,02</text:span></text:p>
          </table:table-cell>
          <table:table-cell office:value-type="string" calcext:value-type="string">
            <text:p><text:span text:style-name="T3">3.130,55</text:span></text:p>
          </table:table-cell>
          <table:table-cell table:number-columns-repeated="2"/>
        </table:table-row>
        <table:table-row table:style-name="ro9">
          <table:table-cell/>
          <table:table-cell office:value-type="string" calcext:value-type="string">
            <text:p><text:span text:style-name="T3">16029</text:span></text:p>
          </table: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52</text:span></text:p>
          </table: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ext:p><text:span text:style-name="T3">ANALISTA MINISTERIAL, AUDITOR</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0</text:span></text:p>
          </table: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416</text:span></text:p>
          </table:table-cell>
          <table:table-cell office:value-type="string" calcext:value-type="string" table:number-columns-spanned="2" table:number-rows-spanned="1">
            <text:p><text:span text:style-name="T3">SILMARA DE SAMPAIO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 SEDE DA PROMOTORIA DE JUSTIÇA DE BATALHA, PROMOTORIA DE JUSTICA DE BATALHA,  SEDE DA PROMOTORIA DE JUSTIÇA DE BATAL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47</text:span></text:p>
          </table:table-cell>
          <table:table-cell office:value-type="string" calcext:value-type="string" table:number-columns-spanned="2" table:number-rows-spanned="1">
            <text:p><text:span text:style-name="T3">SILVANIRA VILARINHO LEM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URADORIA-GERAL DE JUSTICA,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59</text:span></text:p>
          </table:table-cell>
          <table:table-cell office:value-type="string" calcext:value-type="string" table:number-columns-spanned="2" table:number-rows-spanned="1">
            <text:p><text:span text:style-name="T3">SILVESTRE BEZERRA DA COSTA FI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 DIVISÃO DE ATENDIMENTO AO USUÁR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87</text:span></text:p>
          </table:table-cell>
          <table:table-cell office:value-type="string" calcext:value-type="string" table:number-columns-spanned="2" table:number-rows-spanned="1">
            <text:p><text:span text:style-name="T3">SOLANGE DE OLIVEIR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DIVISÃO DE ADMINISTRAÇÃ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545,01</text:span></text:p>
          </table:table-cell>
          <table:table-cell office:value-type="string" calcext:value-type="string">
            <text:p><text:span text:style-name="T3">3.281,54</text:span></text:p>
          </table:table-cell>
          <table:table-cell table:number-columns-repeated="2"/>
        </table:table-row>
        <table:table-row table:style-name="ro9">
          <table:table-cell/>
          <table:table-cell office:value-type="string" calcext:value-type="string">
            <text:p><text:span text:style-name="T3">16243</text:span></text:p>
          </table:table-cell>
          <table:table-cell office:value-type="string" calcext:value-type="string" table:number-columns-spanned="2" table:number-rows-spanned="1">
            <text:p><text:span text:style-name="T3">SOLANGE MARIA SALES DOS SANTOS E SILVA</text:span></text:p>
          </table:table-cell>
          <table:covered-table-cell/>
          <table:table-cell office:value-type="string" calcext:value-type="string">
            <text:p><text:span text:style-name="T3">ATENDENTE</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3">
          <table:table-cell/>
          <table:table-cell office:value-type="string" calcext:value-type="string">
            <text:p><text:span text:style-name="T3">368</text:span></text:p>
          </table:table-cell>
          <table:table-cell office:value-type="string" calcext:value-type="string" table:number-columns-spanned="2" table:number-rows-spanned="1">
            <text:p><text:span text:style-name="T3">STENIO CAVALCANTE DE OLIVEIRA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79</text:span></text:p>
          </table:table-cell>
          <table:table-cell office:value-type="string" calcext:value-type="string" table:number-columns-spanned="2" table:number-rows-spanned="1">
            <text:p><text:span text:style-name="T3">SUSANA MAYRA BARROSO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1</text:span></text:p>
          </table:table-cell>
          <table:table-cell office:value-type="string" calcext:value-type="string" table:number-columns-spanned="2" table:number-rows-spanned="1">
            <text:p><text:span text:style-name="T3">SUYANNE SAMYA SILVA LAGES CASTELO BRANC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89</text:span></text:p>
          </table: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9</text:span></text:p>
          </table:table-cell>
          <table:table-cell office:value-type="string" calcext:value-type="string" table:number-columns-spanned="2" table:number-rows-spanned="1">
            <text:p><text:span text:style-name="T3">SUZANA GUARITAS COST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FLORIANO, SEDE DAS PROMOTORIAS DE JUSTIÇ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1</text:span></text:p>
          </table:table-cell>
          <table:table-cell office:value-type="string" calcext:value-type="string" table:number-columns-spanned="2" table:number-rows-spanned="1">
            <text:p><text:span text:style-name="T3">TAILANNA RAUGYLLA DE CARVALHO MOUR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349,73</text:span></text:p>
          </table:table-cell>
          <table:table-cell office:value-type="string" calcext:value-type="string">
            <text:p><text:span text:style-name="T3">157,36</text:span></text:p>
          </table:table-cell>
          <table:table-cell office:value-type="string" calcext:value-type="string">
            <text:p><text:span text:style-name="T3">0,00</text:span></text:p>
          </table:table-cell>
          <table:table-cell office:value-type="string" calcext:value-type="string">
            <text:p><text:span text:style-name="T3">507,09</text:span></text:p>
          </table:table-cell>
          <table:table-cell table:number-columns-repeated="2"/>
        </table:table-row>
        <table:table-row table:style-name="ro10">
          <table:table-cell/>
          <table:table-cell office:value-type="string" calcext:value-type="string">
            <text:p><text:span text:style-name="T3">20077</text:span></text:p>
          </table:table-cell>
          <table:table-cell office:value-type="string" calcext:value-type="string" table:number-columns-spanned="2" table:number-rows-spanned="1">
            <text:p><text:span text:style-name="T3">TAILANNA RAUGYLLA DE CARVALHO MOURA</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573,79</text:span></text:p>
          </table:table-cell>
          <table:table-cell office:value-type="string" calcext:value-type="string">
            <text:p><text:span text:style-name="T3">655,65</text:span></text:p>
          </table:table-cell>
          <table:table-cell office:value-type="string" calcext:value-type="string">
            <text:p><text:span text:style-name="T3">0,00</text:span></text:p>
          </table:table-cell>
          <table:table-cell office:value-type="string" calcext:value-type="string">
            <text:p><text:span text:style-name="T3">2.229,44</text:span></text:p>
          </table:table-cell>
          <table:table-cell table:number-columns-repeated="2"/>
        </table:table-row>
        <table:table-row table:style-name="ro10">
          <table:table-cell/>
          <table:table-cell office:value-type="string" calcext:value-type="string">
            <text:p><text:span text:style-name="T3">15122</text:span></text:p>
          </table: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00</text:span></text:p>
          </table: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7</text:span></text:p>
          </table: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14</text:span></text:p>
          </table:table-cell>
          <table:table-cell office:value-type="string" calcext:value-type="string" table:number-columns-spanned="2" table:number-rows-spanned="1">
            <text:p><text:span text:style-name="T3">TAMIO NAIRIO FERREIRA DE AZEVEDO</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PARNAÍBA, SEDE DAS PROMOTORIAS DE JUSTIÇA DE PARNAÍ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2</text:span></text:p>
          </table: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77</text:span></text:p>
          </table: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140</text:span></text:p>
          </table: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09</text:span></text:p>
          </table: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9</text:span></text:p>
          </table:table-cell>
          <table:table-cell office:value-type="string" calcext:value-type="string" table:number-columns-spanned="2" table:number-rows-spanned="1">
            <text:p><text:span text:style-name="T3">THAINAH OLIVEIRA SAID</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50</text:span></text:p>
          </table: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SUBPROCURADORIA DE JUSTIÇA INSTITUCIONAL, SUBPROCURADORIA DE JUSTIÇA INSTITUCIO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36</text:span></text:p>
          </table: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69</text:span></text:p>
          </table:table-cell>
          <table:table-cell office:value-type="string" calcext:value-type="string" table:number-columns-spanned="2" table:number-rows-spanned="1">
            <text:p><text:span text:style-name="T3">THALIA DE ARE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26</text:span></text:p>
          </table:table-cell>
          <table:table-cell office:value-type="string" calcext:value-type="string" table:number-columns-spanned="2" table:number-rows-spanned="1">
            <text:p><text:span text:style-name="T3">THALITA GONCALVES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7</text:span></text:p>
          </table:table-cell>
          <table:table-cell office:value-type="string" calcext:value-type="string" table:number-columns-spanned="2" table:number-rows-spanned="1">
            <text:p><text:span text:style-name="T3">THALITA SILVA LEAL</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6</text:span></text:p>
          </table: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20</text:span></text:p>
          </table: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ext:p><text:span text:style-name="T3">CHEFE DE SECAO</text:span></text:p>
          </table:table-cell>
          <table:table-cell office:value-type="string" calcext:value-type="string">
            <text:p><text:span text:style-name="T3">SEÇÃO DE ESTAGIARIOS, COORD. DE RECURSOS HUMANOS, COORD. DE RECURSOS HUMAN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21</text:span></text:p>
          </table: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98</text:span></text:p>
          </table: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COORDENAÇÃO GAECO, DIVISÃO DE CUSTÓDIA,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7</text:span></text:p>
          </table: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79</text:span></text:p>
          </table: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1.486,36</text:span></text:p>
          </table:table-cell>
          <table:table-cell office:value-type="string" calcext:value-type="string">
            <text:p><text:span text:style-name="T3">629,43</text:span></text:p>
          </table:table-cell>
          <table:table-cell office:value-type="string" calcext:value-type="string">
            <text:p><text:span text:style-name="T3">0,00</text:span></text:p>
          </table:table-cell>
          <table:table-cell office:value-type="string" calcext:value-type="string">
            <text:p><text:span text:style-name="T3">2.115,79</text:span></text:p>
          </table:table-cell>
          <table:table-cell table:number-columns-repeated="2"/>
        </table:table-row>
        <table:table-row table:style-name="ro10">
          <table:table-cell/>
          <table:table-cell office:value-type="string" calcext:value-type="string">
            <text:p><text:span text:style-name="T3">191</text:span></text:p>
          </table:table-cell>
          <table:table-cell office:value-type="string" calcext:value-type="string" table:number-columns-spanned="2" table:number-rows-spanned="1">
            <text:p><text:span text:style-name="T3">THERCIANY TEIXEIRA MOURA DE VASCONCELOS</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7091</text:span></text:p>
          </table:table-cell>
          <table:table-cell office:value-type="string" calcext:value-type="string" table:number-columns-spanned="2" table:number-rows-spanned="1">
            <text:p><text:span text:style-name="T3">THEREZA DE JESUS RUTH BASTOS DE SOUZA</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table:number-columns-repeated="2"/>
        </table:table-row>
        <table:table-row table:style-name="ro10">
          <table:table-cell/>
          <table:table-cell office:value-type="string" calcext:value-type="string">
            <text:p><text:span text:style-name="T3">335</text:span></text:p>
          </table: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ext:p><text:span text:style-name="T3">AUDITOR, TECNICO MINISTERIAL</text:span></text:p>
          </table:table-cell>
          <table:table-cell office:value-type="string" calcext:value-type="string">
            <text:p><text:span text:style-name="T3">COORDENAÇÃO GAECO, COORDENAÇÃO GAECO, NÚCLEO DE TECNOLOGIA DA INFORMAÇ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51</text:span></text:p>
          </table:table-cell>
          <table:table-cell office:value-type="string" calcext:value-type="string" table:number-columns-spanned="2" table:number-rows-spanned="1">
            <text:p><text:span text:style-name="T3">THIAGO MENDES PA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 LONGA, 1ª PROMOTORIA DE JUSTICA DE ALTO LONG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12</text:span></text:p>
          </table: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4</text:span></text:p>
          </table:table-cell>
          <table:table-cell office:value-type="string" calcext:value-type="string" table:number-columns-spanned="2" table:number-rows-spanned="1">
            <text:p><text:span text:style-name="T3">THIAGO NOGUEIRA DE SOUSA MARTINS ALMEID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31</text:span></text:p>
          </table: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5">
          <table:table-cell/>
          <table:table-cell office:value-type="string" calcext:value-type="string">
            <text:p><text:span text:style-name="T3">256</text:span></text:p>
          </table:table-cell>
          <table:table-cell office:value-type="string" calcext:value-type="string" table:number-columns-spanned="2" table:number-rows-spanned="1">
            <text:p><text:span text:style-name="T3">THYAGO JOSE PEREIRA JANUARIO</text:span></text:p>
          </table:table-cell>
          <table:covered-table-cell/>
          <table:table-cell office:value-type="string" calcext:value-type="string">
            <text:p><text:span text:style-name="T3">TECNICO MINISTERIAL, COORDENADOR TECNICO</text:span></text:p>
          </table:table-cell>
          <table:table-cell office:value-type="string" calcext:value-type="string">
            <text:p><text:span text:style-name="T3">COORD. DE PERICIAS E PAR. TECNICOS, COORD. DE PERICIAS E PAR. TECNICOS, ASSESSORIA PERICIAL - ARQUITETURA, ASSESSORIA PERICIAL - CONTABILIDADE, ASSESSORIA PERICIAL - CONVÊNIOS, ASSESSORIA PERICIAL - ENGENHARIA CIVIL, ASSESSORIA PERICIAL - ENGENHARIA FLORESTAL, ASSESSORIA PERICIAL - PSICOLOGIA, ASSESSORIA PERICIAL - SAÚDE, ASSESSORIA PERICIAL - SERVIÇ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37</text:span></text:p>
          </table:table-cell>
          <table:table-cell office:value-type="string" calcext:value-type="string" table:number-columns-spanned="2" table:number-rows-spanned="1">
            <text:p><text:span text:style-name="T3">TIAGO CERQUEIRA COUTO</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11</text:span></text:p>
          </table: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0003</text:span></text:p>
          </table:table-cell>
          <table:table-cell office:value-type="string" calcext:value-type="string" table:number-columns-spanned="2" table:number-rows-spanned="1">
            <text:p><text:span text:style-name="T3">TUANY DE SOUSA FRANCA</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3</text:span></text:p>
          </table: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9</text:span></text:p>
          </table: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ext:p><text:span text:style-name="T3">ASSESSOR DO CSMP</text:span></text:p>
          </table:table-cell>
          <table:table-cell office:value-type="string" calcext:value-type="string">
            <text:p><text:span text:style-name="T3">25ª PROMOTORIA DE JUSTICA DE TERESINA, GABINETE DO PRESIDENTE DO CS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432</text:span></text:p>
          </table: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DEZ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760</text:span></text:p>
          </table: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ext:p><text:span text:style-name="T3">ASS DE PROC DE JUSTICA, CEDIDO, PROFESSOR</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68</text:span></text:p>
          </table:table-cell>
          <table:table-cell office:value-type="string" calcext:value-type="string" table:number-columns-spanned="2" table:number-rows-spanned="1">
            <text:p><text:span text:style-name="T3">VERONICA DA SILVA CARDOS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2</text:span></text:p>
          </table: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ext:p><text:span text:style-name="T3">OFICIAL DE GABINETE</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0</text:span></text:p>
          </table: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45</text:span></text:p>
          </table:table-cell>
          <table:table-cell office:value-type="string" calcext:value-type="string" table:number-columns-spanned="2" table:number-rows-spanned="1">
            <text:p><text:span text:style-name="T3">VICENTINA DE PAULA FROTA DAMASCENO AMORIM</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11</text:span></text:p>
          </table: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8</text:span></text:p>
          </table: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office:value-type="string" calcext:value-type="string">
            <text:p><text:span text:style-name="T3">15824</text:span></text:p>
          </table:table-cell>
          <table:table-cell office:value-type="string" calcext:value-type="string" table:number-columns-spanned="2" table:number-rows-spanned="1">
            <text:p><text:span text:style-name="T3">VILDENIA RODRIGUES DE CARVALHO</text:span></text:p>
          </table:table-cell>
          <table:covered-table-cell/>
          <table:table-cell office:value-type="string" calcext:value-type="string">
            <text:p><text:span text:style-name="T3">ASSESSOR ESPECIAL</text:span></text:p>
          </table:table-cell>
          <table:table-cell office:value-type="string" calcext:value-type="string">
            <text:p><text:span text:style-name="T3">SUBPROCURADORIA DE JUSTIÇA ADMINISTRATIVA, SECRETARIA DA SUBPROCURADORIA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8</text:span></text:p>
          </table: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318</text:span></text:p>
          </table:table-cell>
          <table:table-cell office:value-type="string" calcext:value-type="string" table:number-columns-spanned="2" table:number-rows-spanned="1">
            <text:p><text:span text:style-name="T3">VIVIANE MARIA DE PADUA RIOS MAGALHAES</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10</text:span></text:p>
          </table: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3</text:span></text:p>
          </table: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2</text:span></text:p>
          </table:table-cell>
          <table:table-cell office:value-type="string" calcext:value-type="string" table:number-columns-spanned="2" table:number-rows-spanned="1">
            <text:p><text:span text:style-name="T3">WILKSON FONTE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64</text:span></text:p>
          </table: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747</text:span></text:p>
          </table:table-cell>
          <table:table-cell office:value-type="string" calcext:value-type="string" table:number-columns-spanned="2" table:number-rows-spanned="1">
            <text:p><text:span text:style-name="T3">YAGO COSTA S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UNIFICADA DAS PROMOTORIAS DE FLORIANO, SECRETARIA UNIFICADA DAS PROMOTORIAS DE FLORIANO, SEDE DAS PROMOTORIAS DE JUSTIÇ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5</text:span></text:p>
          </table:table-cell>
          <table:table-cell office:value-type="string" calcext:value-type="string" table:number-columns-spanned="2" table:number-rows-spanned="1">
            <text:p><text:span text:style-name="T3">YANCA AREA PESSO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ABINETE DE SEGURANCA INSTITUCIONAL, GABINETE DE SEGURANCA INSTITUCIO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0</text:span></text:p>
          </table: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5</text:span></text:p>
          </table: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984</text:span></text:p>
          </table: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64</text:span></text:p>
          </table:table-cell>
          <table:table-cell office:value-type="string" calcext:value-type="string" table:number-columns-spanned="2" table:number-rows-spanned="1">
            <text:p><text:span text:style-name="T3">YURE GALVAO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8</text:span></text:p>
          </table: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CEAF, CEAF,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1.333.174,22</text:span></text:p>
          </table:table-cell>
          <table:table-cell office:value-type="string" calcext:value-type="string">
            <text:p><text:span text:style-name="T3">572.332,81</text:span></text:p>
          </table:table-cell>
          <table:table-cell office:value-type="string" calcext:value-type="string">
            <text:p><text:span text:style-name="T3">4.170,56</text:span></text:p>
          </table:table-cell>
          <table:table-cell office:value-type="string" calcext:value-type="string">
            <text:p><text:span text:style-name="T3">1.909.677,59</text:span></text:p>
          </table:table-cell>
          <table:table-cell table:number-columns-repeated="2"/>
        </table:table-row>
        <table:table-row table:style-name="ro26" table:number-rows-repeated="2">
          <table:table-cell table:style-name="Default" table:number-columns-repeated="12"/>
        </table:table-row>
        <table:table-row table:style-name="ro26">
          <table:table-cell table:style-name="Default"/>
          <table:table-cell table:style-name="Default" office:value-type="string" calcext:value-type="string">
            <text:p>Teresina, 31 de dezembro de 2022.</text:p>
          </table:table-cell>
          <table:table-cell table:style-name="Default" table:number-columns-repeated="10"/>
        </table:table-row>
        <table:table-row table:style-name="ro26">
          <table:table-cell table:style-name="Default"/>
          <table:table-cell table:style-name="Default" office:value-type="string" calcext:value-type="string">
            <text:p>Fonte: Assessoria para Pagamento de Pessoal</text:p>
          </table:table-cell>
          <table:table-cell table:style-name="Default" table:number-columns-repeated="10"/>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03">00/00/0000</text:date>, <text:time style:data-style-name="N2" text:time-value="08:05:06.95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2-03T08:05:31.889000000</dc:date>
    <meta:editing-duration>PT25S</meta:editing-duration>
    <meta:editing-cycles>1</meta:editing-cycles>
    <meta:document-statistic meta:table-count="1" meta:cell-count="5994" meta:object-count="24"/>
  </office:meta>
</office:document-meta>
</file>