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0.61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0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94cm" fo:break-before="auto" style:use-optimal-row-height="false"/>
    </style:style>
    <style:style style:name="ro22" style:family="table-row">
      <style:table-row-properties style:row-height="1.094cm" fo:break-before="auto" style:use-optimal-row-height="false"/>
    </style:style>
    <style:style style:name="ro23" style:family="table-row">
      <style:table-row-properties style:row-height="2.858cm" fo:break-before="auto" style:use-optimal-row-height="false"/>
    </style:style>
    <style:style style:name="ro24" style:family="table-row">
      <style:table-row-properties style:row-height="2.611cm" fo:break-before="auto" style:use-optimal-row-height="false"/>
    </style:style>
    <style:style style:name="ro25" style:family="table-row">
      <style:table-row-properties style:row-height="0.811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wrap-option="wrap" fo:border-left="none" fo:padding-bottom="0cm" fo:padding-left="0.071cm" fo:padding-right="0cm" fo:padding-top="0.071cm" fo:border-right="none" style:shrink-to-fit="false" fo:border-top="0.51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fo:border-bottom="none" style:text-align-source="fix" style:repeat-content="false" fo:wrap-option="wrap" fo:border-left="0.51pt solid #000000" fo:padding-bottom="0cm" fo:padding-left="0.071cm" fo:padding-right="0cm" fo:padding-top="0.071cm" fo:border-right="0.51pt solid #000000" style:shrink-to-fit="false" fo:border-top="0.51pt solid #000000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end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2pt" fo:font-weight="bold" style:font-size-asian="12pt" style:font-size-complex="12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0pt" fo:font-weight="bold" style:font-size-asian="10pt" style:font-size-complex="10pt"/>
    </style:style>
    <style:style style:name="T5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main_indemnities_other_temporar" table:style-name="ta1">
        <table:table-column table:style-name="co1" table:default-cell-style-name="C0"/>
        <table:table-column table:style-name="co2" table:default-cell-style-name="C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8"/>
        <table:table-column table:style-name="co7" table:default-cell-style-name="C0"/>
        <table:table-column table:style-name="co8" table:default-cell-style-name="C0"/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9</text:span></text:p>
          </table:table-cell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69</text:span></text:p>
          </table:table-cell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8</text:span></text:p>
          </table:table-cell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0</text:span></text:p>
          </table:table-cell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5</text:span></text:p>
          </table:table-cell>
          <table:table-cell office:value-type="string" calcext:value-type="string" table:number-columns-spanned="2" table:number-rows-spanned="1">
            <text:p><text:span text:style-name="T3">ADRIANA CANUTO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8</text:span></text:p>
          </table:table-cell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0</text:span></text:p>
          </table:table-cell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1</text:span></text:p>
          </table:table-cell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6</text:span></text:p>
          </table:table-cell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6</text:span></text:p>
          </table:table-cell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7</text:span></text:p>
          </table:table-cell>
          <table:table-cell office:value-type="string" calcext:value-type="string" table:number-columns-spanned="2" table:number-rows-spanned="1">
            <text:p><text:span text:style-name="T3">AIRTON ALVES MENDES DE MOUR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MATERIAL PERMANENTE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315</text:span></text:p>
          </table:table-cell>
          <table:table-cell office:value-type="string" calcext:value-type="string" table:number-columns-spanned="2" table:number-rows-spanned="1">
            <text:p><text:span text:style-name="T3">ALAN JHON DOS SANTOS SOUSA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9</text:span></text:p>
          </table:table-cell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6</text:span></text:p>
          </table:table-cell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50</text:span></text:p>
          </table:table-cell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3</text:span></text:p>
          </table:table-cell>
          <table:table-cell office:value-type="string" calcext:value-type="string" table:number-columns-spanned="2" table:number-rows-spanned="1">
            <text:p><text:span text:style-name="T3">ALCIVAN DA COSTA MARQUES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40</text:span></text:p>
          </table:table-cell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2</text:span></text:p>
          </table:table-cell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7</text:span></text:p>
          </table:table-cell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2</text:span></text:p>
          </table:table-cell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1</text:span></text:p>
          </table:table-cell>
          <table:table-cell office:value-type="string" calcext:value-type="string" table:number-columns-spanned="2" table:number-rows-spanned="1">
            <text:p><text:span text:style-name="T3">ALESSONN JOSE FRANCISCO AL ALLEN FARIAS TRAJA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8</text:span></text:p>
          </table:table-cell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>
            <text:p><text:span text:style-name="T3">CEDIDO, 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2</text:span></text:p>
          </table:table-cell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5</text:span></text:p>
          </table:table-cell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4</text:span></text:p>
          </table:table-cell>
          <table:table-cell office:value-type="string" calcext:value-type="string" table:number-columns-spanned="2" table:number-rows-spanned="1">
            <text:p><text:span text:style-name="T3">ALEXANDRE VOLTA ANDRADE NASCIMENTO JUNIOR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22</text:span></text:p>
          </table:table-cell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</text:span></text:p>
          </table:table-cell>
          <table:table-cell office:value-type="string" calcext:value-type="string" table:number-columns-spanned="2" table:number-rows-spanned="1">
            <text:p><text:span text:style-name="T3">ALICE CRISTINA CARDOSO FERNANDES BATIST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7</text:span></text:p>
          </table:table-cell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ACE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97</text:span></text:p>
          </table:table-cell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7</text:span></text:p>
          </table:table-cell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54</text:span></text:p>
          </table:table-cell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3.205,87</text:span></text:p>
          </table:table-cell>
          <table:table-cell office:value-type="string" calcext:value-type="string">
            <text:p><text:span text:style-name="T3">7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22,25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2</text:span></text:p>
          </table:table-cell>
          <table:table-cell office:value-type="string" calcext:value-type="string" table:number-columns-spanned="2" table:number-rows-spanned="1">
            <text:p><text:span text:style-name="T3">AMANDA DAMASCENO CARVALHO 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6</text:span></text:p>
          </table:table-cell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0</text:span></text:p>
          </table:table-cell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3</text:span></text:p>
          </table:table-cell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6</text:span></text:p>
          </table:table-cell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7</text:span></text:p>
          </table:table-cell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86</text:span></text:p>
          </table:table-cell>
          <table:table-cell office:value-type="string" calcext:value-type="string" table:number-columns-spanned="2" table:number-rows-spanned="1">
            <text:p><text:span text:style-name="T3">AMANDA NAIRA DE MOU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0</text:span></text:p>
          </table:table-cell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72</text:span></text:p>
          </table:table-cell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5</text:span></text:p>
          </table:table-cell>
          <table:table-cell office:value-type="string" calcext:value-type="string" table:number-columns-spanned="2" table:number-rows-spanned="1">
            <text:p><text:span text:style-name="T3">ANA CAROLINA DE OLIVEIRA ARAGAO ASSUNC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318</text:span></text:p>
          </table:table-cell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0</text:span></text:p>
          </table:table-cell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VALENCA DO PIAUI-PI, NUCLEO DAS PJ DE VALENCA DO PIAUI-P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9</text:span></text:p>
          </table:table-cell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4</text:span></text:p>
          </table:table-cell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7</text:span></text:p>
          </table:table-cell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2.473,10</text:span></text:p>
          </table:table-cell>
          <table:table-cell office:value-type="string" calcext:value-type="string">
            <text:p><text:span text:style-name="T3">56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34,65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4</text:span></text:p>
          </table:table-cell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RUPO DE ASSESSORAMENTO TECNICO ESPECIALIZADO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2</text:span></text:p>
          </table:table-cell>
          <table:table-cell office:value-type="string" calcext:value-type="string" table:number-columns-spanned="2" table:number-rows-spanned="1">
            <text:p><text:span text:style-name="T3">ANA LUIZA MASSTALERZ PIRES ARAG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8</text:span></text:p>
          </table:table-cell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8</text:span></text:p>
          </table:table-cell>
          <table:table-cell office:value-type="string" calcext:value-type="string" table:number-columns-spanned="2" table:number-rows-spanned="1">
            <text:p><text:span text:style-name="T3">ANA PATRICIA SOARES ALVES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6</text:span></text:p>
          </table:table-cell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56</text:span></text:p>
          </table:table-cell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2.747,89</text:span></text:p>
          </table:table-cell>
          <table:table-cell office:value-type="string" calcext:value-type="string">
            <text:p><text:span text:style-name="T3">62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73,95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43</text:span></text:p>
          </table:table-cell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1</text:span></text:p>
          </table:table-cell>
          <table:table-cell office:value-type="string" calcext:value-type="string" table:number-columns-spanned="2" table:number-rows-spanned="1">
            <text:p><text:span text:style-name="T3">ANDRE CASTELO BRANCO RIBEIR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93</text:span></text:p>
          </table:table-cell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2</text:span></text:p>
          </table:table-cell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1</text:span></text:p>
          </table:table-cell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1</text:span></text:p>
          </table:table-cell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>
            <text:p><text:span text:style-name="T3">ASS DE PROMOTORIA DE JUSTICA, ANALISTA MINISTERIAL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52</text:span></text:p>
          </table:table-cell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0</text:span></text:p>
          </table:table-cell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94</text:span></text:p>
          </table:table-cell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2</text:span></text:p>
          </table:table-cell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29</text:span></text:p>
          </table:table-cell>
          <table:table-cell office:value-type="string" calcext:value-type="string" table:number-columns-spanned="2" table:number-rows-spanned="1">
            <text:p><text:span text:style-name="T3">ANDRESSA MARIA FERREIRA BARBOSA DE AGUI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484</text:span></text:p>
          </table:table-cell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1</text:span></text:p>
          </table:table-cell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60</text:span></text:p>
          </table:table-cell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2</text:span></text:p>
          </table:table-cell>
          <table:table-cell office:value-type="string" calcext:value-type="string" table:number-columns-spanned="2" table:number-rows-spanned="1">
            <text:p><text:span text:style-name="T3">ANGELA BORGES DE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6</text:span></text:p>
          </table:table-cell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7</text:span></text:p>
          </table:table-cell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4</text:span></text:p>
          </table:table-cell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6</text:span></text:p>
          </table:table-cell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2</text:span></text:p>
          </table:table-cell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46</text:span></text:p>
          </table:table-cell>
          <table:table-cell office:value-type="string" calcext:value-type="string" table:number-columns-spanned="2" table:number-rows-spanned="1">
            <text:p><text:span text:style-name="T3">ANTONIO DE DEUS SILVA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8</text:span></text:p>
          </table:table-cell>
          <table:table-cell office:value-type="string" calcext:value-type="string" table:number-columns-spanned="2" table:number-rows-spanned="1">
            <text:p><text:span text:style-name="T3">ANTONIO FRANCISCO DO NASCIMENT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4</text:span></text:p>
          </table:table-cell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20</text:span></text:p>
          </table:table-cell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8</text:span></text:p>
          </table:table-cell>
          <table:table-cell office:value-type="string" calcext:value-type="string" table:number-columns-spanned="2" table:number-rows-spanned="1">
            <text:p><text:span text:style-name="T3">ANTONIO HUMBERTO LOPES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6</text:span></text:p>
          </table:table-cell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0</text:span></text:p>
          </table:table-cell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7</text:span></text:p>
          </table:table-cell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0</text:span></text:p>
          </table:table-cell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2</text:span></text:p>
          </table:table-cell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5</text:span></text:p>
          </table:table-cell>
          <table:table-cell office:value-type="string" calcext:value-type="string" table:number-columns-spanned="2" table:number-rows-spanned="1">
            <text:p><text:span text:style-name="T3">ARIANNE KELLY BARBOZA VILARINHO MIRAND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55</text:span></text:p>
          </table:table-cell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48</text:span></text:p>
          </table:table-cell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>
            <text:p><text:span text:style-name="T3">ANALISTA MINISTERIAL, ASS DE PROC DE JUSTICA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9</text:span></text:p>
          </table:table-cell>
          <table:table-cell office:value-type="string" calcext:value-type="string" table:number-columns-spanned="2" table:number-rows-spanned="1">
            <text:p><text:span text:style-name="T3">ARLETTE BATISTA CORREIA LIMA COELHO SERRA E SILV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8</text:span></text:p>
          </table:table-cell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7</text:span></text:p>
          </table:table-cell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3</text:span></text:p>
          </table:table-cell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62</text:span></text:p>
          </table:table-cell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0</text:span></text:p>
          </table:table-cell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DE FISCALIZAÇÃO DO PROCON, PROCON,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9</text:span></text:p>
          </table:table-cell>
          <table:table-cell office:value-type="string" calcext:value-type="string" table:number-columns-spanned="2" table:number-rows-spanned="1">
            <text:p><text:span text:style-name="T3">BARBARA CONCEICAO MELO DA SILVA N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9</text:span></text:p>
          </table:table-cell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773</text:span></text:p>
          </table:table-cell>
          <table:table-cell office:value-type="string" calcext:value-type="string" table:number-columns-spanned="2" table:number-rows-spanned="1">
            <text:p><text:span text:style-name="T3">BEATRIZ FERREIRA PINTO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403</text:span></text:p>
          </table:table-cell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DE DAS PROMOTORIAS DE JUSTIÇA DE SÃO RAIMUNDO NONATO, NUCLEO DAS PJ DE SAO RAIMUNDO NONATO, NUCLEO DAS PJ DE SAO RAIMUNDO NONA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38</text:span></text:p>
          </table:table-cell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45</text:span></text:p>
          </table:table-cell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8</text:span></text:p>
          </table:table-cell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841</text:span></text:p>
          </table:table-cell>
          <table:table-cell office:value-type="string" calcext:value-type="string" table:number-columns-spanned="2" table:number-rows-spanned="1">
            <text:p><text:span text:style-name="T3">BRENDA KAROLINE SILVA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DIVISÃO DE DESENVOLVIMENTO HUMANO, BEM ESTAR E SEGURANÇA DO TRABAL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5</text:span></text:p>
          </table:table-cell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2</text:span></text:p>
          </table:table-cell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9</text:span></text:p>
          </table:table-cell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12</text:span></text:p>
          </table:table-cell>
          <table:table-cell office:value-type="string" calcext:value-type="string" table:number-columns-spanned="2" table:number-rows-spanned="1">
            <text:p><text:span text:style-name="T3">BRENDO ROGER CARVALH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5</text:span></text:p>
          </table:table-cell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3</text:span></text:p>
          </table:table-cell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2</text:span></text:p>
          </table:table-cell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81</text:span></text:p>
          </table:table-cell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5</text:span></text:p>
          </table:table-cell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6</text:span></text:p>
          </table:table-cell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1ª PROMOTORIA DE JUSTIÇA DE TERESINA, 41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302</text:span></text:p>
          </table:table-cell>
          <table:table-cell office:value-type="string" calcext:value-type="string" table:number-columns-spanned="2" table:number-rows-spanned="1">
            <text:p><text:span text:style-name="T3">BRUNNA GABRIELLE ALMEIDA FONSEC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ESPECIAL DE REGULARIZAÇÃO FUNDIÁRIA E COMBATE À GRILAGEM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8</text:span></text:p>
          </table:table-cell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7</text:span></text:p>
          </table:table-cell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2</text:span></text:p>
          </table:table-cell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5</text:span></text:p>
          </table:table-cell>
          <table:table-cell office:value-type="string" calcext:value-type="string" table:number-columns-spanned="2" table:number-rows-spanned="1">
            <text:p><text:span text:style-name="T3">BRUNO MENESES DOS SANTOS OLIVEIRA</text:span></text:p>
          </table:table-cell>
          <table:covered-table-cell/>
          <table:table-cell office:value-type="string" calcext:value-type="string">
            <text:p><text:span text:style-name="T3">CEDIDO, ASSESSOR DO PROC GERAL</text:span></text:p>
          </table:table-cell>
          <table:table-cell office:value-type="string" calcext:value-type="string">
            <text:p><text:span text:style-name="T3">9ª PROCURADORIA DE JUSTIÇA CRIMINAL, 8ª PROCURADORIA DE JUSTICA CRIMINAL, 9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9</text:span></text:p>
          </table:table-cell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2</text:span></text:p>
          </table:table-cell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2</text:span></text:p>
          </table:table-cell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1</text:span></text:p>
          </table:table-cell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41</text:span></text:p>
          </table:table-cell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COMISSÃO DE AVALIAÇÃO DE DESEMPEN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6</text:span></text:p>
          </table:table-cell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12</text:span></text:p>
          </table:table-cell>
          <table:table-cell office:value-type="string" calcext:value-type="string" table:number-columns-spanned="2" table:number-rows-spanned="1">
            <text:p><text:span text:style-name="T3">CARLA ADRIANA MESQUIT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04</text:span></text:p>
          </table:table-cell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4</text:span></text:p>
          </table:table-cell>
          <table:table-cell office:value-type="string" calcext:value-type="string" table:number-columns-spanned="2" table:number-rows-spanned="1">
            <text:p><text:span text:style-name="T3">CARLA LOUREDANA BRITO DO ROSARIO FONTENE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54</text:span></text:p>
          </table:table-cell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34</text:span></text:p>
          </table:table-cell>
          <table:table-cell office:value-type="string" calcext:value-type="string" table:number-columns-spanned="2" table:number-rows-spanned="1">
            <text:p><text:span text:style-name="T3">CARLOS EDUARDO GOMES MONTEIRO SILVA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ASSESSORIA ESPECIAL DA PGJ, SUBPROCURADORIA DE JUSTIÇA ADMINISTRATIV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2</text:span></text:p>
          </table:table-cell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6</text:span></text:p>
          </table:table-cell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31</text:span></text:p>
          </table:table-cell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6</text:span></text:p>
          </table:table-cell>
          <table:table-cell office:value-type="string" calcext:value-type="string" table:number-columns-spanned="2" table:number-rows-spanned="1">
            <text:p><text:span text:style-name="T3">CAROL CHAVES MESQUITA E FERREIR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7</text:span></text:p>
          </table:table-cell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99</text:span></text:p>
          </table:table-cell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5</text:span></text:p>
          </table:table-cell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58</text:span></text:p>
          </table:table-cell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7</text:span></text:p>
          </table:table-cell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66</text:span></text:p>
          </table:table-cell>
          <table:table-cell office:value-type="string" calcext:value-type="string" table:number-columns-spanned="2" table:number-rows-spanned="1">
            <text:p><text:span text:style-name="T3">CELSO PIRES FERREIRA FILHO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ORD. DE PERICIAS E PAR. TECNICOS, ASSESSORIA PERICIAL - SAÚDE, COORD. DE PERICIAS E PAR. TECN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1</text:span></text:p>
          </table:table-cell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4</text:span></text:p>
          </table:table-cell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5</text:span></text:p>
          </table:table-cell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5</text:span></text:p>
          </table:table-cell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8</text:span></text:p>
          </table:table-cell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ADMINISTRATIVA, SUBPROCURADORIA DE JUSTIÇA ADMINISTRATIV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5</text:span></text:p>
          </table:table-cell>
          <table:table-cell office:value-type="string" calcext:value-type="string" table:number-columns-spanned="2" table:number-rows-spanned="1">
            <text:p><text:span text:style-name="T3">CLARISSA DE SOUSA BESERRA DANTAS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0</text:span></text:p>
          </table:table-cell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4</text:span></text:p>
          </table:table-cell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UBPROCURADORIA DE JUSTIÇA JURÍDICA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5</text:span></text:p>
          </table:table-cell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8</text:span></text:p>
          </table:table-cell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5</text:span></text:p>
          </table:table-cell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1</text:span></text:p>
          </table:table-cell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9</text:span></text:p>
          </table:table-cell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415</text:span></text:p>
          </table:table-cell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4</text:span></text:p>
          </table:table-cell>
          <table:table-cell office:value-type="string" calcext:value-type="string" table:number-columns-spanned="2" table:number-rows-spanned="1">
            <text:p><text:span text:style-name="T3">CONCEICAO DE MARIA NASCIME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7</text:span></text:p>
          </table:table-cell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5</text:span></text:p>
          </table:table-cell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2.839,48</text:span></text:p>
          </table:table-cell>
          <table:table-cell office:value-type="string" calcext:value-type="string">
            <text:p><text:span text:style-name="T3">638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8,45</text:span></text:p>
          </table:table-cell>
          <table:table-cell table:number-columns-repeated="2"/>
        </table:table-row>
        <table:table-row table:style-name="ro13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5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2</text:span></text:p>
          </table:table-cell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6</text:span></text:p>
          </table:table-cell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>
            <text:p><text:span text:style-name="T3">ASS DE PROMOTORIA DE JUSTICA, CEDIDO</text:span></text:p>
          </table:table-cell>
          <table:table-cell office:value-type="string" calcext:value-type="string">
            <text:p><text:span text:style-name="T3">NUCLEO DAS PJ DE DEF. MULHER, NUCLEO DAS PJ DE DEF. MULHE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55</text:span></text:p>
          </table:table-cell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</text:span></text:p>
          </table:table-cell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31</text:span></text:p>
          </table:table-cell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415</text:span></text:p>
          </table:table-cell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63</text:span></text:p>
          </table:table-cell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6</text:span></text:p>
          </table:table-cell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APOIO ADMINISTRATIVO, DIVISÃO DE GESTÃO DE DOCUMENTOS, ARQUIVO CENTR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248</text:span></text:p>
          </table:table-cell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COORD. DE RECURSOS HUMANOS, SEÇÃO DE ESTAGIARIOS, SEÇÃO DE SERVIDOR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1.245,31</text:span></text:p>
          </table:table-cell>
          <table:table-cell office:value-type="string" calcext:value-type="string">
            <text:p><text:span text:style-name="T3">3.894,6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3</text:span></text:p>
          </table:table-cell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32</text:span></text:p>
          </table:table-cell>
          <table:table-cell office:value-type="string" calcext:value-type="string" table:number-columns-spanned="2" table:number-rows-spanned="1">
            <text:p><text:span text:style-name="T3">DANIELLE AREA LEAO DANTA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00</text:span></text:p>
          </table:table-cell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</text:span></text:p>
          </table:table-cell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75</text:span></text:p>
          </table:table-cell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, PROMOTORIAS DE JUSTICA DE COR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7</text:span></text:p>
          </table:table-cell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47</text:span></text:p>
          </table:table-cell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1</text:span></text:p>
          </table:table-cell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2</text:span></text:p>
          </table:table-cell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7</text:span></text:p>
          </table:table-cell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98</text:span></text:p>
          </table:table-cell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9</text:span></text:p>
          </table:table-cell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4</text:span></text:p>
          </table:table-cell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3</text:span></text:p>
          </table:table-cell>
          <table:table-cell office:value-type="string" calcext:value-type="string" table:number-columns-spanned="2" table:number-rows-spanned="1">
            <text:p><text:span text:style-name="T3">DEILSON SILVA REI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5</text:span></text:p>
          </table:table-cell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1</text:span></text:p>
          </table:table-cell>
          <table:table-cell office:value-type="string" calcext:value-type="string" table:number-columns-spanned="2" table:number-rows-spanned="1">
            <text:p><text:span text:style-name="T3">DENIS ALEXANDRE TEIXEIRA DE SE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576</text:span></text:p>
          </table:table-cell>
          <table:table-cell office:value-type="string" calcext:value-type="string" table:number-columns-spanned="2" table:number-rows-spanned="1">
            <text:p><text:span text:style-name="T3">DENIS RODRIGUES DE LIM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NTABILIDADE E FINANCAS, DIVISÃO DE ARQUIVO DA CONTABILIDADE, COORD. DE CONTABILIDADE E FINANC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2</text:span></text:p>
          </table:table-cell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01</text:span></text:p>
          </table:table-cell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6</text:span></text:p>
          </table:table-cell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7">
          <table:table-cell/>
          <table:table-cell office:value-type="string" calcext:value-type="string">
            <text:p><text:span text:style-name="T3">15617</text:span></text:p>
          </table:table-cell>
          <table:table-cell office:value-type="string" calcext:value-type="string" table:number-columns-spanned="2" table:number-rows-spanned="1">
            <text:p><text:span text:style-name="T3">DHANIEL LUCKAS TERTO MAD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ENEDITINOS, 1ª PROMOTORIA DE JUSTICA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DE BENEDITINOS</text:span></text:p>
          </table:table-cell>
          <table:table-cell table:style-name="C0" table:number-columns-repeated="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6</text:span></text:p>
          </table:table-cell>
          <table:table-cell office:value-type="string" calcext:value-type="string" table:number-columns-spanned="2" table:number-rows-spanned="1">
            <text:p><text:span text:style-name="T3">DIEGO ALVES DE CARVALH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228</text:span></text:p>
          </table:table-cell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NUCLEO PROMOTORIAS JUSTICA JOSE DE FREIT, NUCLEO PROMOTORIAS JUSTICA JOSE DE FREIT, 1ª PROMOTORIA DE JUST. DE JOSE DE FREIT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0</text:span></text:p>
          </table:table-cell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>
            <text:p><text:span text:style-name="T3">ASSISTENTE MINISTERIAL I, 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3</text:span></text:p>
          </table:table-cell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79</text:span></text:p>
          </table:table-cell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5</text:span></text:p>
          </table:table-cell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0</text:span></text:p>
          </table:table-cell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O JURI DE TERESINA, NUCLEO DAS PJ DO JURI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2</text:span></text:p>
          </table:table-cell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84</text:span></text:p>
          </table:table-cell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95</text:span></text:p>
          </table:table-cell>
          <table:table-cell office:value-type="string" calcext:value-type="string" table:number-columns-spanned="2" table:number-rows-spanned="1">
            <text:p><text:span text:style-name="T3">EDIVALDO FRANCISCO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6566</text:span></text:p>
          </table:table-cell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>
            <text:p><text:span text:style-name="T3">CEDIDO, COORDENADOR TECNICO</text:span></text:p>
          </table:table-cell>
          <table:table-cell office:value-type="string" calcext:value-type="string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9</text:span></text:p>
          </table:table-cell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8</text:span></text:p>
          </table:table-cell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6</text:span></text:p>
          </table:table-cell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8</text:span></text:p>
          </table:table-cell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9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1.531,77</text:span></text:p>
          </table:table-cell>
          <table:table-cell office:value-type="string" calcext:value-type="string">
            <text:p><text:span text:style-name="T3">4.181,13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06</text:span></text:p>
          </table:table-cell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CONTROLE DE FREQUÊNCIA, SEÇÃO DE ESTAGIARI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06</text:span></text:p>
          </table:table-cell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0</text:span></text:p>
          </table:table-cell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2.235,15</text:span></text:p>
          </table:table-cell>
          <table:table-cell office:value-type="string" calcext:value-type="string">
            <text:p><text:span text:style-name="T3">4.884,5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9</text:span></text:p>
          </table:table-cell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1</text:span></text:p>
          </table:table-cell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3.252,24</text:span></text:p>
          </table:table-cell>
          <table:table-cell office:value-type="string" calcext:value-type="string">
            <text:p><text:span text:style-name="T3">5.901,6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4</text:span></text:p>
          </table:table-cell>
          <table:table-cell office:value-type="string" calcext:value-type="string" table:number-columns-spanned="2" table:number-rows-spanned="1">
            <text:p><text:span text:style-name="T3">ELIS REGINA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6</text:span></text:p>
          </table:table-cell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5</text:span></text:p>
          </table:table-cell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ASSESSORIA PARA PAGAMENTO DE PESSOAL, ASSESSORIA PARA PAGAMENTO DE PESSOAL, DIVISÃO DE CÁLCUL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53</text:span></text:p>
          </table:table-cell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97</text:span></text:p>
          </table:table-cell>
          <table:table-cell office:value-type="string" calcext:value-type="string" table:number-columns-spanned="2" table:number-rows-spanned="1">
            <text:p><text:span text:style-name="T3">EMANUELLA MORAIS EVANGELIST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5</text:span></text:p>
          </table:table-cell>
          <table:table-cell office:value-type="string" calcext:value-type="string" table:number-columns-spanned="2" table:number-rows-spanned="1">
            <text:p><text:span text:style-name="T3">EMANUELY SILVA COST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3</text:span></text:p>
          </table:table-cell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4</text:span></text:p>
          </table:table-cell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71</text:span></text:p>
          </table:table-cell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</text:span></text:p>
          </table:table-cell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89</text:span></text:p>
          </table:table-cell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ASTELO DO PIAUI, 1ª PROMOTORIA DE JUST. DE CASTELO DO PIAUI, SECRETARIA UNIFICADA REGIONAL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35</text:span></text:p>
          </table:table-cell>
          <table:table-cell office:value-type="string" calcext:value-type="string" table:number-columns-spanned="2" table:number-rows-spanned="1">
            <text:p><text:span text:style-name="T3">ETIVALDO ANT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68</text:span></text:p>
          </table:table-cell>
          <table:table-cell office:value-type="string" calcext:value-type="string" table:number-columns-spanned="2" table:number-rows-spanned="1">
            <text:p><text:span text:style-name="T3">EUVALDO PEREIRA DOS SANTO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0</text:span></text:p>
          </table:table-cell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0</text:span></text:p>
          </table:table-cell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5</text:span></text:p>
          </table:table-cell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2</text:span></text:p>
          </table:table-cell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A INF E JUV DE TERESINA , NUCLEO DAS PJ DA INF E JUV DE TERESINA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25</text:span></text:p>
          </table:table-cell>
          <table:table-cell office:value-type="string" calcext:value-type="string" table:number-columns-spanned="2" table:number-rows-spanned="1">
            <text:p><text:span text:style-name="T3">FARUK MORAIS ARAGA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FLOREST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8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COORD. DE APOIO ADMINISTRATIVO, GABINETE DO PRESIDENTE DO CS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63</text:span></text:p>
          </table:table-cell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48</text:span></text:p>
          </table:table-cell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0</text:span></text:p>
          </table:table-cell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6</text:span></text:p>
          </table:table-cell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8</text:span></text:p>
          </table:table-cell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61</text:span></text:p>
          </table:table-cell>
          <table:table-cell office:value-type="string" calcext:value-type="string" table:number-columns-spanned="2" table:number-rows-spanned="1">
            <text:p><text:span text:style-name="T3">FERNANDA DO NASCIMENTO MA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52</text:span></text:p>
          </table:table-cell>
          <table:table-cell office:value-type="string" calcext:value-type="string" table:number-columns-spanned="2" table:number-rows-spanned="1">
            <text:p><text:span text:style-name="T3">FERNANDA MACIEL RODRIGUES PESSOA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8</text:span></text:p>
          </table:table-cell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1</text:span></text:p>
          </table:table-cell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24</text:span></text:p>
          </table:table-cell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6</text:span></text:p>
          </table:table-cell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3</text:span></text:p>
          </table:table-cell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3</text:span></text:p>
          </table:table-cell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59</text:span></text:p>
          </table:table-cell>
          <table:table-cell office:value-type="string" calcext:value-type="string" table:number-columns-spanned="2" table:number-rows-spanned="1">
            <text:p><text:span text:style-name="T3">FRANCIANE BRITO AMORIM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SECRETARIA DO CPJ, SECRETARIA DO CPJ, GABINETE DO PROCURADOR-GERAL, PROCURADORIA-GERAL DE JUST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8</text:span></text:p>
          </table:table-cell>
          <table:table-cell office:value-type="string" calcext:value-type="string" table:number-columns-spanned="2" table:number-rows-spanned="1">
            <text:p><text:span text:style-name="T3">FRANCISCA DANIELLI PORTELA PASSOS GALVA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66</text:span></text:p>
          </table:table-cell>
          <table:table-cell office:value-type="string" calcext:value-type="string" table:number-columns-spanned="2" table:number-rows-spanned="1">
            <text:p><text:span text:style-name="T3">FRANCISCA ISABEL DE JESU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93</text:span></text:p>
          </table:table-cell>
          <table:table-cell office:value-type="string" calcext:value-type="string" table:number-columns-spanned="2" table:number-rows-spanned="1">
            <text:p><text:span text:style-name="T3">FRANCISCO CARLOS DA SILVA JUNIOR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8</text:span></text:p>
          </table:table-cell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BARRAS, SECRETARIA UNIFICADA DAS PROMOTORIAS DE BAR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9</text:span></text:p>
          </table:table-cell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1</text:span></text:p>
          </table:table-cell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DIVISÃO DE TRANSPORTES, DIVISÃO DE TRANSPORT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7</text:span></text:p>
          </table:table-cell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22</text:span></text:p>
          </table:table-cell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</text:span></text:p>
          </table:table-cell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1</text:span></text:p>
          </table:table-cell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9</text:span></text:p>
          </table:table-cell>
          <table:table-cell office:value-type="string" calcext:value-type="string" table:number-columns-spanned="2" table:number-rows-spanned="1">
            <text:p><text:span text:style-name="T3">FRANCISCO LEANDRO GUIMARAES DE CARVA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39</text:span></text:p>
          </table:table-cell>
          <table:table-cell office:value-type="string" calcext:value-type="string" table:number-columns-spanned="2" table:number-rows-spanned="1">
            <text:p><text:span text:style-name="T3">FRANCISCO LUIZ DE PAULA REG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8</text:span></text:p>
          </table:table-cell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>
            <text:p><text:span text:style-name="T3">TECNICO MINISTERIAL, CONTROLADOR INTERNO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3</text:span></text:p>
          </table:table-cell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7</text:span></text:p>
          </table:table-cell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8</text:span></text:p>
          </table:table-cell>
          <table:table-cell office:value-type="string" calcext:value-type="string" table:number-columns-spanned="2" table:number-rows-spanned="1">
            <text:p><text:span text:style-name="T3">FRANCISCO WCHARLITO DOS SANTOS QUEIRO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0</text:span></text:p>
          </table:table-cell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8</text:span></text:p>
          </table:table-cell>
          <table:table-cell office:value-type="string" calcext:value-type="string" table:number-columns-spanned="2" table:number-rows-spanned="1">
            <text:p><text:span text:style-name="T3">FRANCO DIDIERD FERREIRA CANDI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606</text:span></text:p>
          </table:table-cell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0</text:span></text:p>
          </table:table-cell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3</text:span></text:p>
          </table:table-cell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1</text:span></text:p>
          </table:table-cell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1</text:span></text:p>
          </table:table-cell>
          <table:table-cell office:value-type="string" calcext:value-type="string" table:number-columns-spanned="2" table:number-rows-spanned="1">
            <text:p><text:span text:style-name="T3">GABRIELA PIRES AMANCIO MEDEIR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680</text:span></text:p>
          </table:table-cell>
          <table:table-cell office:value-type="string" calcext:value-type="string" table:number-columns-spanned="2" table:number-rows-spanned="1">
            <text:p><text:span text:style-name="T3">GABRIELE MESQUITA DE CARVAL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RECURSOS HUMANOS, COORD. DE RECURSOS HUMANOS, DIVISÃO DE DESENVOLVIMENTO HUMANO, BEM ESTAR E SEGURANÇA DO TRABAL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3</text:span></text:p>
          </table:table-cell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>
            <text:p><text:span text:style-name="T3">ASSESSOR ESPECIAL, ANALISTA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23</text:span></text:p>
          </table:table-cell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3</text:span></text:p>
          </table:table-cell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7</text:span></text:p>
          </table:table-cell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8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0</text:span></text:p>
          </table:table-cell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COORDENAÇÃO GAECO, COORDENAÇÃO GAECO, LAB-LD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37</text:span></text:p>
          </table:table-cell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8</text:span></text:p>
          </table:table-cell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3</text:span></text:p>
          </table:table-cell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21</text:span></text:p>
          </table:table-cell>
          <table:table-cell office:value-type="string" calcext:value-type="string" table:number-columns-spanned="2" table:number-rows-spanned="1">
            <text:p><text:span text:style-name="T3">GILSON ALVES DOS SANTO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5</text:span></text:p>
          </table:table-cell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4</text:span></text:p>
          </table:table-cell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61</text:span></text:p>
          </table:table-cell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73</text:span></text:p>
          </table:table-cell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1</text:span></text:p>
          </table:table-cell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4</text:span></text:p>
          </table:table-cell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7</text:span></text:p>
          </table:table-cell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>
            <text:p><text:span text:style-name="T3">TECNICO MINISTERIAL, OFICIAL DE GABINETE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2</text:span></text:p>
          </table:table-cell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9</text:span></text:p>
          </table:table-cell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0</text:span></text:p>
          </table:table-cell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7</text:span></text:p>
          </table:table-cell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7</text:span></text:p>
          </table:table-cell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36</text:span></text:p>
          </table:table-cell>
          <table:table-cell office:value-type="string" calcext:value-type="string" table:number-columns-spanned="2" table:number-rows-spanned="1">
            <text:p><text:span text:style-name="T3">HAMABILLY SILV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RIBEIRO GONCALVES, 1ª PROMOTORIA DE JUSTICA RIBEIRO GONCALV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6</text:span></text:p>
          </table:table-cell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43</text:span></text:p>
          </table:table-cell>
          <table:table-cell office:value-type="string" calcext:value-type="string" table:number-columns-spanned="2" table:number-rows-spanned="1">
            <text:p><text:span text:style-name="T3">HAYLA DAMASCENO FALCA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363,70</text:span></text:p>
          </table:table-cell>
          <table:table-cell office:value-type="string" calcext:value-type="string">
            <text:p><text:span text:style-name="T3">16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07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4</text:span></text:p>
          </table:table-cell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1</text:span></text:p>
          </table:table-cell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2</text:span></text:p>
          </table:table-cell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5</text:span></text:p>
          </table:table-cell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6</text:span></text:p>
          </table:table-cell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1</text:span></text:p>
          </table:table-cell>
          <table:table-cell office:value-type="string" calcext:value-type="string" table:number-columns-spanned="2" table:number-rows-spanned="1">
            <text:p><text:span text:style-name="T3">HERICA FEHRNANDA DE QUEIROZ GARCIA TAVARES DA MOTT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7</text:span></text:p>
          </table:table-cell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5</text:span></text:p>
          </table:table-cell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5</text:span></text:p>
          </table:table-cell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7</text:span></text:p>
          </table:table-cell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9</text:span></text:p>
          </table:table-cell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5</text:span></text:p>
          </table:table-cell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11</text:span></text:p>
          </table:table-cell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INOPOLIS, 1ª PROMOTORIA DE JUSTICA DE ITAINOPOLI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14</text:span></text:p>
          </table:table-cell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TECNOL. DA INFORMACAO, COORD. DE TECNOL. DA INFORMACAO, COMISSÃO DE AVALIAÇÃO DE DESEMPEN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3</text:span></text:p>
          </table:table-cell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7</text:span></text:p>
          </table:table-cell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3</text:span></text:p>
          </table:table-cell>
          <table:table-cell office:value-type="string" calcext:value-type="string" table:number-columns-spanned="2" table:number-rows-spanned="1">
            <text:p><text:span text:style-name="T3">INGRID MARIA FERNANDES DE MENEZ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7</text:span></text:p>
          </table:table-cell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3</text:span></text:p>
          </table:table-cell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1</text:span></text:p>
          </table:table-cell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9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0</text:span></text:p>
          </table:table-cell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70</text:span></text:p>
          </table:table-cell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76</text:span></text:p>
          </table:table-cell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0</text:span></text:p>
          </table:table-cell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7</text:span></text:p>
          </table:table-cell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5</text:span></text:p>
          </table:table-cell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8</text:span></text:p>
          </table:table-cell>
          <table:table-cell office:value-type="string" calcext:value-type="string" table:number-columns-spanned="2" table:number-rows-spanned="1">
            <text:p><text:span text:style-name="T3">ISABELA PARENTES SAMPAIO DE CARVALHO FORT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4</text:span></text:p>
          </table:table-cell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85</text:span></text:p>
          </table:table-cell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4</text:span></text:p>
          </table:table-cell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55</text:span></text:p>
          </table:table-cell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9</text:span></text:p>
          </table:table-cell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4</text:span></text:p>
          </table:table-cell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7</text:span></text:p>
          </table:table-cell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TECNOL. DA INFORMACAO, COMITÊ ESTRATÉGICO DE TI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5</text:span></text:p>
          </table:table-cell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61</text:span></text:p>
          </table:table-cell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87</text:span></text:p>
          </table:table-cell>
          <table:table-cell office:value-type="string" calcext:value-type="string" table:number-columns-spanned="2" table:number-rows-spanned="1">
            <text:p><text:span text:style-name="T3">JACKSON WILLIAN DOURADO GUIMAR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0</text:span></text:p>
          </table:table-cell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7</text:span></text:p>
          </table:table-cell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LUZILANDIA-PI, NUCLEO DAS PJ DE LUZILANDIA-P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3</text:span></text:p>
          </table:table-cell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7</text:span></text:p>
          </table:table-cell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0</text:span></text:p>
          </table:table-cell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4</text:span></text:p>
          </table:table-cell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9</text:span></text:p>
          </table:table-cell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9</text:span></text:p>
          </table:table-cell>
          <table:table-cell office:value-type="string" calcext:value-type="string" table:number-columns-spanned="2" table:number-rows-spanned="1">
            <text:p><text:span text:style-name="T3">JANAINA ALENCAR OLIVEIRA MOU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9</text:span></text:p>
          </table:table-cell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46</text:span></text:p>
          </table:table-cell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3</text:span></text:p>
          </table:table-cell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75</text:span></text:p>
          </table:table-cell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SECRETARIA UNIFICADA REGIONAL DE CAMPO MAIOR, 3ª PROMOTORIA DE JUSTICA DE CAMPO MAIOR, 3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0</text:span></text:p>
          </table:table-cell>
          <table:table-cell office:value-type="string" calcext:value-type="string" table:number-columns-spanned="2" table:number-rows-spanned="1">
            <text:p><text:span text:style-name="T3">JESAIAS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3</text:span></text:p>
          </table:table-cell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10ª PROMOTORIA DE JUSTICA DE TERESINA, 10ª PROMOTORIA DE JUSTICA DE TERESINA, COMISSÃO DE AVALIAÇÃO DE DESEMPEN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1</text:span></text:p>
          </table:table-cell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7</text:span></text:p>
          </table:table-cell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1</text:span></text:p>
          </table:table-cell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4</text:span></text:p>
          </table:table-cell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5</text:span></text:p>
          </table:table-cell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7</text:span></text:p>
          </table:table-cell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79</text:span></text:p>
          </table:table-cell>
          <table:table-cell office:value-type="string" calcext:value-type="string" table:number-columns-spanned="2" table:number-rows-spanned="1">
            <text:p><text:span text:style-name="T3">JOAO CARLOS BARBOSA DOS SANTOS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TECNOL. DA INFORMACAO, DIVISÃO DE ATENDIMENTO AO USUÁRI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7</text:span></text:p>
          </table:table-cell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URUCUI, NUCLEO DAS PJ URUC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1</text:span></text:p>
          </table:table-cell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6.038,08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96,4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49</text:span></text:p>
          </table:table-cell>
          <table:table-cell office:value-type="string" calcext:value-type="string" table:number-columns-spanned="2" table:number-rows-spanned="1">
            <text:p><text:span text:style-name="T3">JOAO LUCAS FONTENELE DE FREITAS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0</text:span></text:p>
          </table:table-cell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4</text:span></text:p>
          </table:table-cell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7</text:span></text:p>
          </table:table-cell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LAB-LD, COORDENAÇÃO GAECO, COORDENAÇÃO GAECO, COMISSÃO DE AVALIAÇÃO DE DESEMPEN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0</text:span></text:p>
          </table:table-cell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01</text:span></text:p>
          </table:table-cell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8</text:span></text:p>
          </table:table-cell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6</text:span></text:p>
          </table:table-cell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66</text:span></text:p>
          </table:table-cell>
          <table:table-cell office:value-type="string" calcext:value-type="string" table:number-columns-spanned="2" table:number-rows-spanned="1">
            <text:p><text:span text:style-name="T3">JOAQUIM FERREIRA DA SILVA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72</text:span></text:p>
          </table:table-cell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PROCON-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5</text:span></text:p>
          </table:table-cell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2</text:span></text:p>
          </table:table-cell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26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7,52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88</text:span></text:p>
          </table:table-cell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37</text:span></text:p>
          </table:table-cell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SERVIÇOS GERAI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9</text:span></text:p>
          </table:table-cell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3</text:span></text:p>
          </table:table-cell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0</text:span></text:p>
          </table:table-cell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CAO DE DEF. DO MEIO AMBIENTE, CAO DE DEF. DO MEIO AMBI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00</text:span></text:p>
          </table:table-cell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JOSE DE FREITAS, 1ª PROMOTORIA DE JUST. DE JOSE DE FREIT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49</text:span></text:p>
          </table:table-cell>
          <table:table-cell office:value-type="string" calcext:value-type="string" table:number-columns-spanned="2" table:number-rows-spanned="1">
            <text:p><text:span text:style-name="T3">JOSE ARIMATEA MARQUES AREA LEAO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</text:span></text:p>
          </table:table-cell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77</text:span></text:p>
          </table:table-cell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3</text:span></text:p>
          </table:table-cell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20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5</text:span></text:p>
          </table:table-cell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3</text:span></text:p>
          </table:table-cell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2</text:span></text:p>
          </table:table-cell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1</text:span></text:p>
          </table:table-cell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ÚCLEO DE ATENDIMENTO ÀS VITIMAS DE CRIME - NAV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49</text:span></text:p>
          </table:table-cell>
          <table:table-cell office:value-type="string" calcext:value-type="string" table:number-columns-spanned="2" table:number-rows-spanned="1">
            <text:p><text:span text:style-name="T3">JOSE LIMA MARQU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4</text:span></text:p>
          </table:table-cell>
          <table:table-cell office:value-type="string" calcext:value-type="string" table:number-columns-spanned="2" table:number-rows-spanned="1">
            <text:p><text:span text:style-name="T3">JOSE LUSTOSA DE SOUSA FILH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6</text:span></text:p>
          </table:table-cell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>
            <text:p><text:span text:style-name="T3">ASSISTENTE MINISTERIAL II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6</text:span></text:p>
          </table:table-cell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2</text:span></text:p>
          </table:table-cell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3</text:span></text:p>
          </table:table-cell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2</text:span></text:p>
          </table:table-cell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1</text:span></text:p>
          </table:table-cell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9</text:span></text:p>
          </table:table-cell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66</text:span></text:p>
          </table:table-cell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>
            <text:p><text:span text:style-name="T3">ASSESSOR JURIDICO, CEDID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3</text:span></text:p>
          </table:table-cell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9</text:span></text:p>
          </table:table-cell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2</text:span></text:p>
          </table:table-cell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COORD. DE RECURSOS HUMANOS, COORD. DE RECURSOS HUMANOS, SEÇÃO DE ARQUIVOS DO RH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88</text:span></text:p>
          </table:table-cell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00</text:span></text:p>
          </table:table-cell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5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,9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7</text:span></text:p>
          </table:table-cell>
          <table:table-cell office:value-type="string" calcext:value-type="string" table:number-columns-spanned="2" table:number-rows-spanned="1">
            <text:p><text:span text:style-name="T3">KAMILLA DE SOUSA SILVA QUERINO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34</text:span></text:p>
          </table:table-cell>
          <table:table-cell office:value-type="string" calcext:value-type="string" table:number-columns-spanned="2" table:number-rows-spanned="1">
            <text:p><text:span text:style-name="T3">KAREN NUNES DE MACEDO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04</text:span></text:p>
          </table:table-cell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A AEGPGJ, SECRETARIA DA AEGPGJ, SECRETARIA DA SUBPROCURADORIA JURÍD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9</text:span></text:p>
          </table:table-cell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6</text:span></text:p>
          </table:table-cell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6</text:span></text:p>
          </table:table-cell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076</text:span></text:p>
          </table:table-cell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>
            <text:p><text:span text:style-name="T3">ASSISTENTE TECNIC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21</text:span></text:p>
          </table:table-cell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26</text:span></text:p>
          </table:table-cell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5</text:span></text:p>
          </table:table-cell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1</text:span></text:p>
          </table:table-cell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92</text:span></text:p>
          </table:table-cell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41ª PROMOTORIA DE JUSTIÇA DE TERESINA, 41ª PROMOTORIA DE JUSTIÇA DE TERESINA, COMISSÃO PERMANENTE DE PROCESSOS ADMINISTRATIVOS DISCIPLINAR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6</text:span></text:p>
          </table:table-cell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O CONSELHO SUPERIOR DO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MP, SECRETARIA DO CONSELHO SUPERIOR DO MP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7</text:span></text:p>
          </table:table-cell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0</text:span></text:p>
          </table:table-cell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5</text:span></text:p>
          </table:table-cell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16</text:span></text:p>
          </table:table-cell>
          <table:table-cell office:value-type="string" calcext:value-type="string" table:number-columns-spanned="2" table:number-rows-spanned="1">
            <text:p><text:span text:style-name="T3">LAILA BRITO DE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8</text:span></text:p>
          </table:table-cell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5</text:span></text:p>
          </table:table-cell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,91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8</text:span></text:p>
          </table:table-cell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7</text:span></text:p>
          </table:table-cell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833</text:span></text:p>
          </table:table-cell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GABINETE DO PRESIDENTE DO CSMP, GABINETE DO PRESIDENTE DO CSMP, SECRETARIA DO CONSELHO SUPERIOR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7</text:span></text:p>
          </table:table-cell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3</text:span></text:p>
          </table:table-cell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4</text:span></text:p>
          </table:table-cell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09</text:span></text:p>
          </table:table-cell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54</text:span></text:p>
          </table:table-cell>
          <table:table-cell office:value-type="string" calcext:value-type="string" table:number-columns-spanned="2" table:number-rows-spanned="1">
            <text:p><text:span text:style-name="T3">LAYLA CATARINA BEZERRA RODRIGUES LEONIDAS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15211</text:span></text:p>
          </table:table-cell>
          <table:table-cell office:value-type="string" calcext:value-type="string" table:number-columns-spanned="2" table:number-rows-spanned="1">
            <text:p><text:span text:style-name="T3">LAYLA VICTOR ARAUJO LANDIM PASSOS LES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2</text:span></text:p>
          </table:table-cell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5</text:span></text:p>
          </table:table-cell>
          <table:table-cell office:value-type="string" calcext:value-type="string" table:number-columns-spanned="2" table:number-rows-spanned="1">
            <text:p><text:span text:style-name="T3">LAZARO FERR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3</text:span></text:p>
          </table:table-cell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4</text:span></text:p>
          </table:table-cell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4</text:span></text:p>
          </table:table-cell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>
            <text:p><text:span text:style-name="T3">ASSESSOR ADMINISTRATIVO DO PGJ, CEDIDO</text:span></text:p>
          </table:table-cell>
          <table:table-cell office:value-type="string" calcext:value-type="string">
            <text:p><text:span text:style-name="T3">ASSESSORIA MILITAR, ASSESSORIA MILITA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02</text:span></text:p>
          </table:table-cell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5</text:span></text:p>
          </table:table-cell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4</text:span></text:p>
          </table:table-cell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GAECO, COORDENAÇÃO GAECO, COORDENAÇÃO GAEC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5</text:span></text:p>
          </table:table-cell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8</text:span></text:p>
          </table:table-cell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2.289,90</text:span></text:p>
          </table:table-cell>
          <table:table-cell office:value-type="string" calcext:value-type="string">
            <text:p><text:span text:style-name="T3">53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5,64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7</text:span></text:p>
          </table:table-cell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3</text:span></text:p>
          </table:table-cell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37</text:span></text:p>
          </table:table-cell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>
            <text:p><text:span text:style-name="T3">ANALISTA MINISTERIAL, OFICIAL DE GABINETE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21">
          <table:table-cell/>
          <table:table-cell office:value-type="string" calcext:value-type="string">
            <text:p><text:span text:style-name="T3">15407</text:span></text:p>
          </table:table-cell>
          <table:table-cell office:value-type="string" calcext:value-type="string" table:number-columns-spanned="2" table:number-rows-spanned="1">
            <text:p><text:span text:style-name="T3">LIANA PEREIRA RICAR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ADMINISTRAÇÃO DE PESSOAL</text:span></text:p>
          </table:table-cell>
          <table:table-cell table:style-name="C0" table:number-columns-repeated="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38</text:span></text:p>
          </table:table-cell>
          <table:table-cell office:value-type="string" calcext:value-type="string" table:number-columns-spanned="2" table:number-rows-spanned="1">
            <text:p><text:span text:style-name="T3">LIANDRA NOGUEIRA SOARES DA SILVA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3</text:span></text:p>
          </table:table-cell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70</text:span></text:p>
          </table:table-cell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4</text:span></text:p>
          </table:table-cell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93</text:span></text:p>
          </table:table-cell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>
            <text:p><text:span text:style-name="T3">CEDIDO, 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3</text:span></text:p>
          </table:table-cell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6</text:span></text:p>
          </table:table-cell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23</text:span></text:p>
          </table:table-cell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02</text:span></text:p>
          </table:table-cell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7</text:span></text:p>
          </table:table-cell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56</text:span></text:p>
          </table:table-cell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7</text:span></text:p>
          </table:table-cell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4</text:span></text:p>
          </table:table-cell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1</text:span></text:p>
          </table:table-cell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32</text:span></text:p>
          </table:table-cell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37</text:span></text:p>
          </table:table-cell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97</text:span></text:p>
          </table:table-cell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DRE MARCOS, 1ª PROMOTORIA DE JUSTICA DE PADRE MAR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6</text:span></text:p>
          </table:table-cell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1</text:span></text:p>
          </table:table-cell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0</text:span></text:p>
          </table:table-cell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2</text:span></text:p>
          </table:table-cell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2</text:span></text:p>
          </table:table-cell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1</text:span></text:p>
          </table:table-cell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UCLEO DAS PROM DE JUSTICA DE AL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8</text:span></text:p>
          </table:table-cell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7</text:span></text:p>
          </table:table-cell>
          <table:table-cell office:value-type="string" calcext:value-type="string" table:number-columns-spanned="2" table:number-rows-spanned="1">
            <text:p><text:span text:style-name="T3">LUCIANA PEDROSA MENDES NOLL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DIDO(A), CEDIDO(A)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36</text:span></text:p>
          </table:table-cell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7</text:span></text:p>
          </table:table-cell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92</text:span></text:p>
          </table:table-cell>
          <table:table-cell office:value-type="string" calcext:value-type="string" table:number-columns-spanned="2" table:number-rows-spanned="1">
            <text:p><text:span text:style-name="T3">LUIS GUSTAVO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40</text:span></text:p>
          </table:table-cell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1</text:span></text:p>
          </table:table-cell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287</text:span></text:p>
          </table:table-cell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19ª PROMOTORIA DE JUSTICA DE TERES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3</text:span></text:p>
          </table:table-cell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6</text:span></text:p>
          </table:table-cell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45</text:span></text:p>
          </table:table-cell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4</text:span></text:p>
          </table:table-cell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1</text:span></text:p>
          </table:table-cell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6</text:span></text:p>
          </table:table-cell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4</text:span></text:p>
          </table:table-cell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2</text:span></text:p>
          </table:table-cell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40</text:span></text:p>
          </table:table-cell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COMISSÃO DE AVALIAÇÃO DE DESEMPENHO, 53ª PROMOTORIA DE JUSTIÇA DE TERESINA, 53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6517</text:span></text:p>
          </table:table-cell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MOTORIA DE JUSTICA DE ALTO LONGA, 18ª PROCURADORIA DE JUSTICA CÍVEL, 18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18</text:span></text:p>
          </table:table-cell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19</text:span></text:p>
          </table:table-cell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4</text:span></text:p>
          </table:table-cell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>
            <text:p><text:span text:style-name="T3">ASSESSOR TECNICO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0</text:span></text:p>
          </table:table-cell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8</text:span></text:p>
          </table:table-cell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16</text:span></text:p>
          </table:table-cell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1</text:span></text:p>
          </table:table-cell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7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5,92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4</text:span></text:p>
          </table:table-cell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>
            <text:p><text:span text:style-name="T3">CHEFE DE DIVISAO, 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8</text:span></text:p>
          </table:table-cell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57</text:span></text:p>
          </table:table-cell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1</text:span></text:p>
          </table:table-cell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4</text:span></text:p>
          </table:table-cell>
          <table:table-cell office:value-type="string" calcext:value-type="string" table:number-columns-spanned="2" table:number-rows-spanned="1">
            <text:p><text:span text:style-name="T3">MARIA ALICE DE MEDEIROS TAVARES DE FRAN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6</text:span></text:p>
          </table:table-cell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7</text:span></text:p>
          </table:table-cell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3</text:span></text:p>
          </table:table-cell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53</text:span></text:p>
          </table:table-cell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47</text:span></text:p>
          </table:table-cell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434</text:span></text:p>
          </table:table-cell>
          <table:table-cell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6</text:span></text:p>
          </table:table-cell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5</text:span></text:p>
          </table:table-cell>
          <table:table-cell office:value-type="string" calcext:value-type="string" table:number-columns-spanned="2" table:number-rows-spanned="1">
            <text:p><text:span text:style-name="T3">MARIA DE LOURDES FREITAS COELHO DE SANTAN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2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22</text:span></text:p>
          </table:table-cell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33</text:span></text:p>
          </table:table-cell>
          <table:table-cell office:value-type="string" calcext:value-type="string" table:number-columns-spanned="2" table:number-rows-spanned="1">
            <text:p><text:span text:style-name="T3">MARIA DO PERPETUO SOCORRO RUBIM BROXAD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4</text:span></text:p>
          </table:table-cell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>
            <text:p><text:span text:style-name="T3">CHEFE DE SECAO, CEDIDO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1,0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7</text:span></text:p>
          </table:table-cell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28</text:span></text:p>
          </table:table-cell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SECRETARIA UNIFICADA DAS PROMOTORIAS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3</text:span></text:p>
          </table:table-cell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3</text:span></text:p>
          </table:table-cell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00</text:span></text:p>
          </table:table-cell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21</text:span></text:p>
          </table:table-cell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>
            <text:p><text:span text:style-name="T3">CHEFE DE SECAO, 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</text:span></text:p>
          </table:table-cell>
          <table:table-cell office:value-type="string" calcext:value-type="string" table:number-columns-spanned="2" table:number-rows-spanned="1">
            <text:p><text:span text:style-name="T3">MARIA LUISA DA SILV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3</text:span></text:p>
          </table:table-cell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1</text:span></text:p>
          </table:table-cell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269</text:span></text:p>
          </table:table-cell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, COMISSÃO PERMANENTE DE PROCESSOS ADMINISTRATIVOS DISCIPLINAR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8</text:span></text:p>
          </table:table-cell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16</text:span></text:p>
          </table:table-cell>
          <table:table-cell office:value-type="string" calcext:value-type="string" table:number-columns-spanned="2" table:number-rows-spanned="1">
            <text:p><text:span text:style-name="T3">MARIANE KATRINE GOMES DE ARAUJO BARR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329</text:span></text:p>
          </table:table-cell>
          <table:table-cell office:value-type="string" calcext:value-type="string" table:number-columns-spanned="2" table:number-rows-spanned="1">
            <text:p><text:span text:style-name="T3">MARIANE SANTOS MU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1ª PROMOTORIA DE JUSTICA DE BOCAINA, 1ª PROMOTORIA DE JUST. DE SANTA CRUZ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0</text:span></text:p>
          </table:table-cell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4</text:span></text:p>
          </table:table-cell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RNAGUA, 1ª PROMOTORIA DE JUSTICA DE PARNAGU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413</text:span></text:p>
          </table:table-cell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9</text:span></text:p>
          </table:table-cell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4</text:span></text:p>
          </table:table-cell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8</text:span></text:p>
          </table:table-cell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4</text:span></text:p>
          </table:table-cell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0</text:span></text:p>
          </table:table-cell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13</text:span></text:p>
          </table:table-cell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6</text:span></text:p>
          </table:table-cell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0</text:span></text:p>
          </table:table-cell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9</text:span></text:p>
          </table:table-cell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97</text:span></text:p>
          </table:table-cell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5</text:span></text:p>
          </table:table-cell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63</text:span></text:p>
          </table:table-cell>
          <table:table-cell office:value-type="string" calcext:value-type="string" table:number-columns-spanned="2" table:number-rows-spanned="1">
            <text:p><text:span text:style-name="T3">MAYLSON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6</text:span></text:p>
          </table:table-cell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4</text:span></text:p>
          </table:table-cell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0</text:span></text:p>
          </table:table-cell>
          <table:table-cell office:value-type="string" calcext:value-type="string" table:number-columns-spanned="2" table:number-rows-spanned="1">
            <text:p><text:span text:style-name="T3">MEG MARIA DA CONCEICAO VAZ COELHO FRAG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4</text:span></text:p>
          </table:table-cell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842</text:span></text:p>
          </table:table-cell>
          <table:table-cell office:value-type="string" calcext:value-type="string" table:number-columns-spanned="2" table:number-rows-spanned="1">
            <text:p><text:span text:style-name="T3">MICHELE MARIA RODRIG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ERICIAL - PSICOLOGIA, 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1</text:span></text:p>
          </table:table-cell>
          <table:table-cell office:value-type="string" calcext:value-type="string" table:number-columns-spanned="2" table:number-rows-spanned="1">
            <text:p><text:span text:style-name="T3">MIKAELLA TAJRA HIDD PEARCE BRITO DE AREA LE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80</text:span></text:p>
          </table:table-cell>
          <table:table-cell office:value-type="string" calcext:value-type="string" table:number-columns-spanned="2" table:number-rows-spanned="1">
            <text:p><text:span text:style-name="T3">MIKAELLY FELLIPPE VAZ DE ARAUJO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PROCURADORIA-GERAL DE JUSTICA, GABINETE DO PROCURADOR-GER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19</text:span></text:p>
          </table:table-cell>
          <table:table-cell office:value-type="string" calcext:value-type="string" table:number-columns-spanned="2" table:number-rows-spanned="1">
            <text:p><text:span text:style-name="T3">MILTON DE ALMEIDA BRIT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1</text:span></text:p>
          </table:table-cell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6</text:span></text:p>
          </table:table-cell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59</text:span></text:p>
          </table:table-cell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2.198,31</text:span></text:p>
          </table:table-cell>
          <table:table-cell office:value-type="string" calcext:value-type="string">
            <text:p><text:span text:style-name="T3">52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1,1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8</text:span></text:p>
          </table:table-cell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2</text:span></text:p>
          </table:table-cell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3</text:span></text:p>
          </table:table-cell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22</text:span></text:p>
          </table:table-cell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ORD DO NUCLEO DAS PJ CIVEIS DE TERESINA, COORD DO NUCLEO DAS PJ CIVEIS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21</text:span></text:p>
          </table:table-cell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99</text:span></text:p>
          </table:table-cell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6</text:span></text:p>
          </table:table-cell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6</text:span></text:p>
          </table:table-cell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0</text:span></text:p>
          </table:table-cell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8</text:span></text:p>
          </table:table-cell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3</text:span></text:p>
          </table:table-cell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021</text:span></text:p>
          </table:table-cell>
          <table:table-cell office:value-type="string" calcext:value-type="string" table:number-columns-spanned="2" table:number-rows-spanned="1">
            <text:p><text:span text:style-name="T3">NATERCIA RIBEIRO FERNAND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0</text:span></text:p>
          </table:table-cell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0</text:span></text:p>
          </table:table-cell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6</text:span></text:p>
          </table:table-cell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5</text:span></text:p>
          </table:table-cell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3</text:span></text:p>
          </table:table-cell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9</text:span></text:p>
          </table:table-cell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09</text:span></text:p>
          </table:table-cell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71</text:span></text:p>
          </table:table-cell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68</text:span></text:p>
          </table:table-cell>
          <table:table-cell office:value-type="string" calcext:value-type="string" table:number-columns-spanned="2" table:number-rows-spanned="1">
            <text:p><text:span text:style-name="T3">NUBIA DE CALDAS PEREIRA BO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COORD. DE PERICIAS E PAR. TECNICOS, ASSESSORIA PERICIAL - SERVIÇO SOCIAL</text:span></text:p>
          </table:table-cell>
          <table:table-cell table:style-name="C0" table:number-columns-repeated="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0</text:span></text:p>
          </table:table-cell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2</text:span></text:p>
          </table:table-cell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0</text:span></text:p>
          </table:table-cell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0</text:span></text:p>
          </table:table-cell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</text:span></text:p>
          </table:table-cell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0</text:span></text:p>
          </table:table-cell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1</text:span></text:p>
          </table:table-cell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233</text:span></text:p>
          </table:table-cell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2</text:span></text:p>
          </table:table-cell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4</text:span></text:p>
          </table:table-cell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207</text:span></text:p>
          </table:table-cell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8</text:span></text:p>
          </table:table-cell>
          <table:table-cell office:value-type="string" calcext:value-type="string" table:number-columns-spanned="2" table:number-rows-spanned="1">
            <text:p><text:span text:style-name="T3">PAULO IBERE LEITE DA COSTA RIBEIRO JUNIOR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93</text:span></text:p>
          </table:table-cell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7</text:span></text:p>
          </table:table-cell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1</text:span></text:p>
          </table:table-cell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8</text:span></text:p>
          </table:table-cell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4</text:span></text:p>
          </table:table-cell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9</text:span></text:p>
          </table:table-cell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8</text:span></text:p>
          </table:table-cell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7</text:span></text:p>
          </table:table-cell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9</text:span></text:p>
          </table:table-cell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6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7</text:span></text:p>
          </table:table-cell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358</text:span></text:p>
          </table:table-cell>
          <table:table-cell office:value-type="string" calcext:value-type="string" table:number-columns-spanned="2" table:number-rows-spanned="1">
            <text:p><text:span text:style-name="T3">RAIMUNDO NOGUEIRA LEOPOLDINO NETO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981</text:span></text:p>
          </table:table-cell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23">
          <table:table-cell/>
          <table:table-cell office:value-type="string" calcext:value-type="string">
            <text:p><text:span text:style-name="T3">15806</text:span></text:p>
          </table:table-cell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0</text:span></text:p>
          </table:table-cell>
          <table:table-cell office:value-type="string" calcext:value-type="string" table:number-columns-spanned="2" table:number-rows-spanned="1">
            <text:p><text:span text:style-name="T3">RAIMUNDO WILSON PEREIRA DOS SANTOS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9</text:span></text:p>
          </table:table-cell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9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75</text:span></text:p>
          </table:table-cell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ERUMENHA, 1ª PROMOTORIA DE JUSTICA DE JERUMENH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7</text:span></text:p>
          </table:table-cell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>
            <text:p><text:span text:style-name="T3">TECNICO MINISTERIAL, CHEFE DE SECAO</text:span></text:p>
          </table:table-cell>
          <table:table-cell office:value-type="string" calcext:value-type="string">
            <text:p><text:span text:style-name="T3">COORD. DE RECURSOS HUMANOS, SEÇÃO DE MEMBROS, COORD. DE RECURSOS HUMAN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70</text:span></text:p>
          </table:table-cell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05</text:span></text:p>
          </table:table-cell>
          <table:table-cell office:value-type="string" calcext:value-type="string" table:number-columns-spanned="2" table:number-rows-spanned="1">
            <text:p><text:span text:style-name="T3">RAYSSA EMMANUELE CERQUEIRA FONTENELE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29</text:span></text:p>
          </table:table-cell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69</text:span></text:p>
          </table:table-cell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500</text:span></text:p>
          </table:table-cell>
          <table:table-cell office:value-type="string" calcext:value-type="string" table:number-columns-spanned="2" table:number-rows-spanned="1">
            <text:p><text:span text:style-name="T3">REDSON DUQUE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2</text:span></text:p>
          </table:table-cell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2</text:span></text:p>
          </table:table-cell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234</text:span></text:p>
          </table:table-cell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98</text:span></text:p>
          </table:table-cell>
          <table:table-cell office:value-type="string" calcext:value-type="string" table:number-columns-spanned="2" table:number-rows-spanned="1">
            <text:p><text:span text:style-name="T3">RICARDO ANDRE DUARTE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4</text:span></text:p>
          </table:table-cell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6</text:span></text:p>
          </table:table-cell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DIVISÃO DE GESTÃO DE DOCUMENTOS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7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83</text:span></text:p>
          </table:table-cell>
          <table:table-cell office:value-type="string" calcext:value-type="string" table:number-columns-spanned="2" table:number-rows-spanned="1">
            <text:p><text:span text:style-name="T3">RICARDO LUIZ MAXIMO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0</text:span></text:p>
          </table:table-cell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5</text:span></text:p>
          </table:table-cell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9</text:span></text:p>
          </table:table-cell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8</text:span></text:p>
          </table:table-cell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5ª PROMOTORIA DE JUSTICA DE TERESINA, 25ª PROMOTORIA DE JUSTICA DE TERESINA, COMISSÃO DE AVALIAÇÃO DE DESEMPEN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637</text:span></text:p>
          </table:table-cell>
          <table:table-cell office:value-type="string" calcext:value-type="string" table:number-columns-spanned="2" table:number-rows-spanned="1">
            <text:p><text:span text:style-name="T3">RODRIGO CASTRO LIMA SILVA DO AMAR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NTROLE DE FREQUÊNCIA, COORD. DE RECURSOS HUMANOS, COORD. DE RECURSOS HUMANOS, SEÇÃO DE MEMBROS, DIVISÃO DE ADMINISTRAÇÃO DE PESSO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86</text:span></text:p>
          </table:table-cell>
          <table:table-cell office:value-type="string" calcext:value-type="string" table:number-columns-spanned="2" table:number-rows-spanned="1">
            <text:p><text:span text:style-name="T3">RODRIGO MORAIS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5</text:span></text:p>
          </table:table-cell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9</text:span></text:p>
          </table:table-cell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7</text:span></text:p>
          </table:table-cell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9</text:span></text:p>
          </table:table-cell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1</text:span></text:p>
          </table:table-cell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361</text:span></text:p>
          </table:table-cell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, COMISSÃO DE AVALIAÇÃO DE DESEMPENH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4</text:span></text:p>
          </table:table-cell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LICITACOES E CONTRATOS,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COORD. DE LICITACOES E CONTRATOS, ASSESSORIA DE COMPRAS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50</text:span></text:p>
          </table:table-cell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2</text:span></text:p>
          </table:table-cell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299</text:span></text:p>
          </table:table-cell>
          <table:table-cell office:value-type="string" calcext:value-type="string" table:number-columns-spanned="2" table:number-rows-spanned="1">
            <text:p><text:span text:style-name="T3">ROSIANE BRASILEIRO DE JESUS DOS PASS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ESPECIAL DE REGULARIZAÇÃO FUNDIÁRIA E COMBATE À GRILAGEM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3</text:span></text:p>
          </table:table-cell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3</text:span></text:p>
          </table:table-cell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4</text:span></text:p>
          </table:table-cell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4</text:span></text:p>
          </table:table-cell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42</text:span></text:p>
          </table:table-cell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4</text:span></text:p>
          </table:table-cell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5</text:span></text:p>
          </table:table-cell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2</text:span></text:p>
          </table:table-cell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00</text:span></text:p>
          </table:table-cell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1</text:span></text:p>
          </table:table-cell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9</text:span></text:p>
          </table:table-cell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5</text:span></text:p>
          </table:table-cell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8</text:span></text:p>
          </table:table-cell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0</text:span></text:p>
          </table:table-cell>
          <table:table-cell office:value-type="string" calcext:value-type="string" table:number-columns-spanned="2" table:number-rows-spanned="1">
            <text:p><text:span text:style-name="T3">SERGIO ALVES NORONHA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2</text:span></text:p>
          </table:table-cell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3</text:span></text:p>
          </table:table-cell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2</text:span></text:p>
          </table:table-cell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9</text:span></text:p>
          </table:table-cell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2</text:span></text:p>
          </table:table-cell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688,67</text:span></text:p>
          </table:table-cell>
          <table:table-cell office:value-type="string" calcext:value-type="string">
            <text:p><text:span text:style-name="T3">3.338,03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0</text:span></text:p>
          </table:table-cell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6</text:span></text:p>
          </table:table-cell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47</text:span></text:p>
          </table:table-cell>
          <table:table-cell office:value-type="string" calcext:value-type="string" table:number-columns-spanned="2" table:number-rows-spanned="1">
            <text:p><text:span text:style-name="T3">SILVANIRA VILARINHO LEM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, GABINETE DO PROCURADOR-GER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59</text:span></text:p>
          </table:table-cell>
          <table:table-cell office:value-type="string" calcext:value-type="string" table:number-columns-spanned="2" table:number-rows-spanned="1">
            <text:p><text:span text:style-name="T3">SILVESTRE BEZERRA DA COSTA FI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1</text:span></text:p>
          </table:table-cell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287</text:span></text:p>
          </table:table-cell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3</text:span></text:p>
          </table:table-cell>
          <table:table-cell office:value-type="string" calcext:value-type="string" table:number-columns-spanned="2" table:number-rows-spanned="1">
            <text:p><text:span text:style-name="T3">SOLANGE MARIA SALES DOS SANTOS E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6</text:span></text:p>
          </table:table-cell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8">
          <table:table-cell/>
          <table:table-cell office:value-type="string" calcext:value-type="string">
            <text:p><text:span text:style-name="T3">368</text:span></text:p>
          </table:table-cell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RAIMUNDO NONATO, SEDE DAS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PROMOTORIAS DE JUSTIÇA DE SÃO RAIMUNDO NONATO</text:span></text:p>
          </table:table-cell>
          <table:table-cell table:style-name="C0" table:number-columns-repeated="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9</text:span></text:p>
          </table:table-cell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1</text:span></text:p>
          </table:table-cell>
          <table:table-cell office:value-type="string" calcext:value-type="string" table:number-columns-spanned="2" table:number-rows-spanned="1">
            <text:p><text:span text:style-name="T3">SUYANNE SAMYA SILVA LAGES CASTELO BRANC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89</text:span></text:p>
          </table:table-cell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9</text:span></text:p>
          </table:table-cell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FLORIANO, SEDE DAS PROMOTORIAS DE JUSTIÇA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1</text:span></text:p>
          </table:table-cell>
          <table:table-cell office:value-type="string" calcext:value-type="string" table:number-columns-spanned="2" table:number-rows-spanned="1">
            <text:p><text:span text:style-name="T3">TAILANNA RAUGYLLA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22</text:span></text:p>
          </table:table-cell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0</text:span></text:p>
          </table:table-cell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7</text:span></text:p>
          </table:table-cell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4</text:span></text:p>
          </table:table-cell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PARNAÍBA, SEDE DAS PROMOTORIAS DE JUSTIÇA DE PARNAÍB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62</text:span></text:p>
          </table:table-cell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2</text:span></text:p>
          </table:table-cell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77</text:span></text:p>
          </table:table-cell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0</text:span></text:p>
          </table:table-cell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9</text:span></text:p>
          </table:table-cell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50</text:span></text:p>
          </table:table-cell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INSTITUCIONAL, SUBPROCURADORIA DE JUSTIÇA INSTITUCIO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836</text:span></text:p>
          </table:table-cell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, ASSESSORIA PERICIAL - CONVÊNI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26</text:span></text:p>
          </table:table-cell>
          <table:table-cell office:value-type="string" calcext:value-type="string" table:number-columns-spanned="2" table:number-rows-spanned="1">
            <text:p><text:span text:style-name="T3">THALITA GONCALVES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87</text:span></text:p>
          </table:table-cell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6</text:span></text:p>
          </table:table-cell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0</text:span></text:p>
          </table:table-cell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RECURSOS HUMANOS, COORD. DE RECURSOS HUMANOS, SEÇÃO DE ESTAGIARI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21</text:span></text:p>
          </table:table-cell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8</text:span></text:p>
          </table:table-cell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COORDENAÇÃO GAECO, COORDENAÇÃO GAECO, DIVISÃO DE CUSTÓDI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7</text:span></text:p>
          </table:table-cell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1</text:span></text:p>
          </table:table-cell>
          <table:table-cell office:value-type="string" calcext:value-type="string" table:number-columns-spanned="2" table:number-rows-spanned="1">
            <text:p><text:span text:style-name="T3">THERCIANY TEIXEIRA MOURA DE VASCONCEL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5</text:span></text:p>
          </table:table-cell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ENAÇÃO GAECO, COORDENAÇÃO GAECO, NÚCLEO DE TECNOLOGIA DA INFORMAÇÃ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51</text:span></text:p>
          </table:table-cell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2</text:span></text:p>
          </table:table-cell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4</text:span></text:p>
          </table:table-cell>
          <table:table-cell office:value-type="string" calcext:value-type="string" table:number-columns-spanned="2" table:number-rows-spanned="1">
            <text:p><text:span text:style-name="T3">THIAGO NOGUEIRA DE SOUSA MARTINS ALMEID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801,77</text:span></text:p>
          </table:table-cell>
          <table:table-cell office:value-type="string" calcext:value-type="string">
            <text:p><text:span text:style-name="T3">3.451,13</text:span></text:p>
          </table:table-cell>
          <table:table-cell table:number-columns-repeated="2"/>
        </table:table-row>
        <table:table-row table:style-name="ro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1</text:span></text:p>
          </table:table-cell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<text:span text:style-name="T3">256</text:span></text:p>
          </table:table-cell>
          <table:table-cell office:value-type="string" calcext:value-type="string" table:number-columns-spanned="2" table:number-rows-spanned="1">
            <text:p><text:span text:style-name="T3">THYAGO JOSE PEREIRA JANUARI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7</text:span></text:p>
          </table:table-cell>
          <table:table-cell office:value-type="string" calcext:value-type="string" table:number-columns-spanned="2" table:number-rows-spanned="1">
            <text:p><text:span text:style-name="T3">TIAGO CERQUEIRA COUT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1</text:span></text:p>
          </table:table-cell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7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2</text:span></text:p>
          </table:table-cell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0</text:span></text:p>
          </table:table-cell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>
            <text:p><text:span text:style-name="T3">CEDIDO, 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0</text:span></text:p>
          </table:table-cell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76</text:span></text:p>
          </table:table-cell>
          <table:table-cell office:value-type="string" calcext:value-type="string" table:number-columns-spanned="2" table:number-rows-spanned="1">
            <text:p><text:span text:style-name="T3">VANESSA ALMEID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2</text:span></text:p>
          </table:table-cell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0</text:span></text:p>
          </table:table-cell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5</text:span></text:p>
          </table:table-cell>
          <table:table-cell office:value-type="string" calcext:value-type="string" table:number-columns-spanned="2" table:number-rows-spanned="1">
            <text:p><text:span text:style-name="T3">VICENTINA DE PAULA FROTA DAMASCENO AMOR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3</text:span></text:p>
          </table:table-cell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45</text:span></text:p>
          </table:table-cell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LMEIRAIS, 1ª PROMOTORIA DE JUSTICA DE PALMEIRAI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8</text:span></text:p>
          </table:table-cell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824</text:span></text:p>
          </table:table-cell>
          <table:table-cell office:value-type="string" calcext:value-type="string" table:number-columns-spanned="2" table:number-rows-spanned="1">
            <text:p><text:span text:style-name="T3">VILDENIA RODRIGUES DE CARVA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SUBPROCURADORIA DE JUSTIÇA ADMINISTRATIVA, SUBPROCURADORIA DE JUSTIÇA ADMINISTRATIVA, SECRETARIA DA SUBPROCURADORIA ADMINISTRATIV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8</text:span></text:p>
          </table:table-cell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4</text:span></text:p>
          </table:table-cell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0</text:span></text:p>
          </table:table-cell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91</text:span></text:p>
          </table:table-cell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18</text:span></text:p>
          </table:table-cell>
          <table:table-cell office:value-type="string" calcext:value-type="string" table:number-columns-spanned="2" table:number-rows-spanned="1">
            <text:p><text:span text:style-name="T3">VIVIANE MARIA DE PADUA RIOS MAGALHAES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0</text:span></text:p>
          </table:table-cell>
          <table:table-cell office:value-type="string" calcext:value-type="string" table:number-columns-spanned="2" table:number-rows-spanned="1">
            <text:p><text:span text:style-name="T3">VIVIANNE MARTINS ALMEIDA POMPEU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3</text:span></text:p>
          </table:table-cell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02</text:span></text:p>
          </table:table-cell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4</text:span></text:p>
          </table:table-cell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47</text:span></text:p>
          </table:table-cell>
          <table:table-cell office:value-type="string" calcext:value-type="string" table:number-columns-spanned="2" table:number-rows-spanned="1">
            <text:p><text:span text:style-name="T3">YAGO COSTA 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3</text:span></text:p>
          </table:table-cell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5</text:span></text:p>
          </table:table-cell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5</text:span></text:p>
          </table:table-cell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0ª PROMOTORIA DE JUSTICA DE TERESINA, 10ª PROMOTORIA DE JUSTICA DE TERESINA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25">
          <table:table-cell/>
          <table:table-cell office:value-type="string" calcext:value-type="string">
            <text:p><text:span text:style-name="T3">15984</text:span></text:p>
          </table:table-cell>
          <table:table-cell office:value-type="string" calcext:value-type="string" table:number-columns-spanned="2" table:number-rows-spanned="1">
            <text:p><text:span text:style-name="T3">YRAMARA DA SILVA LINS PORTEL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FEVER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ASSESSORIA PERICIAL - SAÚDE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8</text:span></text:p>
          </table:table-cell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CEAF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45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table:number-columns-repeated="2"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4">TOTAL</text:span></text:p>
          </table:table-cell>
          <table:covered-table-cell table:number-columns-repeated="4" table:style-name="ce4"/>
          <table:table-cell office:value-type="string" calcext:value-type="string">
            <text:p><text:span text:style-name="T3">1.509.831,84</text:span></text:p>
          </table:table-cell>
          <table:table-cell office:value-type="string" calcext:value-type="string">
            <text:p><text:span text:style-name="T3">315.230,10</text:span></text:p>
          </table:table-cell>
          <table:table-cell office:value-type="string" calcext:value-type="string">
            <text:p><text:span text:style-name="T3">9.754,91</text:span></text:p>
          </table:table-cell>
          <table:table-cell office:value-type="string" calcext:value-type="string">
            <text:p><text:span text:style-name="T3">1.834.816,85</text:span></text:p>
          </table:table-cell>
          <table:table-cell table:number-columns-repeated="2"/>
        </table:table-row>
        <table:table-row table:style-name="ro26">
          <table:table-cell table:style-name="Default" table:number-columns-repeated="12"/>
        </table:table-row>
        <table:table-row table:style-name="ro26">
          <table:table-cell table:style-name="Default"/>
          <table:table-cell table:style-name="Default" office:value-type="string" calcext:value-type="string">
            <text:p>Teresina, 28 de fevereiro de 2022.</text:p>
          </table:table-cell>
          <table:table-cell table:style-name="Default" table:number-columns-repeated="10"/>
        </table:table-row>
        <table:table-row table:style-name="ro26">
          <table:table-cell table:style-name="Default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10"/>
        </table:table-row>
      </table:table>
      <table:named-expressions>
        <table:named-range table:name="JR_PAGE_ANCHOR_0_1" table:base-cell-address="$main_indemnities_other_temporar.$A$1" table:cell-range-address="$main_indemnities_other_temporar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29.704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3-31T11:07:56.725000000</dc:date>
    <meta:editing-duration>PT52S</meta:editing-duration>
    <meta:editing-cycles>1</meta:editing-cycles>
    <meta:document-statistic meta:table-count="1" meta:cell-count="5895" meta:object-count="24"/>
  </office:meta>
</office:document-meta>
</file>