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10.619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1.129cm" fo:break-before="auto" style:use-optimal-row-height="false"/>
    </style:style>
    <style:style style:name="ro13" style:family="table-row">
      <style:table-row-properties style:row-height="1.235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76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1.094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2.858cm" fo:break-before="auto" style:use-optimal-row-height="false"/>
    </style:style>
    <style:style style:name="ro24" style:family="table-row">
      <style:table-row-properties style:row-height="2.611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wrap-option="wrap" fo:border-left="none" fo:padding-bottom="0cm" fo:padding-left="0.071cm" fo:padding-right="0cm" fo:padding-top="0.071cm" fo:border-right="none" style:shrink-to-fit="false" fo:border-top="0.51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8" style:family="table-cell" style:parent-style-name="Default">
      <style:table-cell-properties fo:border-bottom="none" style:text-align-source="fix" style:repeat-content="false" fo:wrap-option="wrap" fo:border-left="0.51pt solid #000000" fo:padding-bottom="0cm" fo:padding-left="0.071cm" fo:padding-right="0cm" fo:padding-top="0.071cm" fo:border-right="0.51pt solid #000000" style:shrink-to-fit="false" fo:border-top="0.51pt solid #000000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border="0.26pt solid #000000" fo:padding="0.071cm" style:shrink-to-fit="false" style:vertical-align="middle"/>
      <style:paragraph-properties fo:text-align="end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2pt" fo:font-weight="bold" style:font-size-asian="12pt" style:font-size-complex="12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0pt" fo:font-weight="bold" style:font-size-asian="10pt" style:font-size-complex="10pt"/>
    </style:style>
    <style:style style:name="T5" style:family="text">
      <style:text-properties style:font-name="SansSerif" fo:font-size="8pt" fo:font-weight="bold" style:font-size-asian="8pt" style:font-size-complex="8pt"/>
    </style:style>
  </office:automatic-styles>
  <office:body>
    <office:spreadsheet>
      <table:table table:name="main_indemnities_other_temporar" table:style-name="ta1">
        <table:table-column table:style-name="co1" table:default-cell-style-name="C0"/>
        <table:table-column table:style-name="co2" table:default-cell-style-name="C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8"/>
        <table:table-column table:style-name="co7" table:default-cell-style-name="C0"/>
        <table:table-column table:style-name="co8" table:default-cell-style-name="C0"/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9</text:span></text:p>
          </table:table-cell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69</text:span></text:p>
          </table:table-cell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8</text:span></text:p>
          </table:table-cell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0</text:span></text:p>
          </table:table-cell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5</text:span></text:p>
          </table:table-cell>
          <table:table-cell office:value-type="string" calcext:value-type="string" table:number-columns-spanned="2" table:number-rows-spanned="1">
            <text:p><text:span text:style-name="T3">ADRIANA CANUTO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8</text:span></text:p>
          </table:table-cell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0</text:span></text:p>
          </table:table-cell>
          <table:table-cell office:value-type="string" calcext:value-type="string" table:number-columns-spanned="2" table:number-rows-spanned="1">
            <text:p><text:span text:style-name="T3">ADRIANA XIMENES RODRIGUES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1</text:span></text:p>
          </table:table-cell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6</text:span></text:p>
          </table:table-cell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6</text:span></text:p>
          </table:table-cell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7</text:span></text:p>
          </table:table-cell>
          <table:table-cell office:value-type="string" calcext:value-type="string" table:number-columns-spanned="2" table:number-rows-spanned="1">
            <text:p><text:span text:style-name="T3">AIRTON ALVES MENDES DE MOUR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MATERIAL PERMANENTE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315</text:span></text:p>
          </table:table-cell>
          <table:table-cell office:value-type="string" calcext:value-type="string" table:number-columns-spanned="2" table:number-rows-spanned="1">
            <text:p><text:span text:style-name="T3">ALAN JHON DOS SANTOS SOUSA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9</text:span></text:p>
          </table:table-cell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6</text:span></text:p>
          </table:table-cell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50</text:span></text:p>
          </table:table-cell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73</text:span></text:p>
          </table:table-cell>
          <table:table-cell office:value-type="string" calcext:value-type="string" table:number-columns-spanned="2" table:number-rows-spanned="1">
            <text:p><text:span text:style-name="T3">ALCIVAN DA COSTA MARQUES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40</text:span></text:p>
          </table:table-cell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2</text:span></text:p>
          </table:table-cell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7</text:span></text:p>
          </table:table-cell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2</text:span></text:p>
          </table:table-cell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1</text:span></text:p>
          </table:table-cell>
          <table:table-cell office:value-type="string" calcext:value-type="string" table:number-columns-spanned="2" table:number-rows-spanned="1">
            <text:p><text:span text:style-name="T3">ALESSONN JOSE FRANCISCO AL ALLEN FARIAS TRAJA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8</text:span></text:p>
          </table:table-cell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>
            <text:p><text:span text:style-name="T3">CEDIDO, 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2</text:span></text:p>
          </table:table-cell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5</text:span></text:p>
          </table:table-cell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4</text:span></text:p>
          </table:table-cell>
          <table:table-cell office:value-type="string" calcext:value-type="string" table:number-columns-spanned="2" table:number-rows-spanned="1">
            <text:p><text:span text:style-name="T3">ALEXANDRE VOLTA ANDRADE NASCIMENTO JUNIOR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22</text:span></text:p>
          </table:table-cell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</text:span></text:p>
          </table:table-cell>
          <table:table-cell office:value-type="string" calcext:value-type="string" table:number-columns-spanned="2" table:number-rows-spanned="1">
            <text:p><text:span text:style-name="T3">ALICE CRISTINA CARDOSO FERNANDES BATIST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7</text:span></text:p>
          </table:table-cell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ACE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97</text:span></text:p>
          </table:table-cell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7</text:span></text:p>
          </table:table-cell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12</text:span></text:p>
          </table:table-cell>
          <table:table-cell office:value-type="string" calcext:value-type="string" table:number-columns-spanned="2" table:number-rows-spanned="1">
            <text:p><text:span text:style-name="T3">AMANDA DAMASCENO CARVALHO 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DO PIAUI, 2ª PROMOTORIA DE JUSTICA DE SAO JOA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6</text:span></text:p>
          </table:table-cell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30</text:span></text:p>
          </table:table-cell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ESPERANTINA, 2ª PROMOTORIA DE JUSTICA DE ESPERANT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3</text:span></text:p>
          </table:table-cell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6</text:span></text:p>
          </table:table-cell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7</text:span></text:p>
          </table:table-cell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86</text:span></text:p>
          </table:table-cell>
          <table:table-cell office:value-type="string" calcext:value-type="string" table:number-columns-spanned="2" table:number-rows-spanned="1">
            <text:p><text:span text:style-name="T3">AMANDA NAIRA DE MOU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0</text:span></text:p>
          </table:table-cell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72</text:span></text:p>
          </table:table-cell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5</text:span></text:p>
          </table:table-cell>
          <table:table-cell office:value-type="string" calcext:value-type="string" table:number-columns-spanned="2" table:number-rows-spanned="1">
            <text:p><text:span text:style-name="T3">ANA CAROLINA DE OLIVEIRA ARAGAO ASSUNC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318</text:span></text:p>
          </table:table-cell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0</text:span></text:p>
          </table:table-cell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VALENCA DO PIAUI-PI, NUCLEO DAS PJ DE VALENCA DO PIAUI-P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9</text:span></text:p>
          </table:table-cell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4</text:span></text:p>
          </table:table-cell>
          <table:table-cell office:value-type="string" calcext:value-type="string" table:number-columns-spanned="2" table:number-rows-spanned="1">
            <text:p><text:span text:style-name="T3">ANA LARISSA MOURA DE ALMEID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4</text:span></text:p>
          </table:table-cell>
          <table:table-cell office:value-type="string" calcext:value-type="string" table:number-columns-spanned="2" table:number-rows-spanned="1">
            <text:p><text:span text:style-name="T3">ANA LUIZA DA COSTA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RUPO DE ASSESSORAMENTO TECNICO ESPECIALIZADO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2</text:span></text:p>
          </table:table-cell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28</text:span></text:p>
          </table:table-cell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8</text:span></text:p>
          </table:table-cell>
          <table:table-cell office:value-type="string" calcext:value-type="string" table:number-columns-spanned="2" table:number-rows-spanned="1">
            <text:p><text:span text:style-name="T3">ANA PATRICIA SOARES ALVES DE CARVALH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6</text:span></text:p>
          </table:table-cell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43</text:span></text:p>
          </table:table-cell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1</text:span></text:p>
          </table:table-cell>
          <table:table-cell office:value-type="string" calcext:value-type="string" table:number-columns-spanned="2" table:number-rows-spanned="1">
            <text:p><text:span text:style-name="T3">ANDRE CASTELO BRANCO RIBEIR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93</text:span></text:p>
          </table:table-cell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2</text:span></text:p>
          </table:table-cell>
          <table:table-cell office:value-type="string" calcext:value-type="string" table:number-columns-spanned="2" table:number-rows-spanned="1">
            <text:p><text:span text:style-name="T3">ANDRE LIMA PIMENTEL</text:span></text:p>
          </table:table-cell>
          <table:covered-table-cell/>
          <table:table-cell office:value-type="string" calcext:value-type="string">
            <text:p><text:span text:style-name="T3">ANALISTA MINISTERIAL, ASSESSOR JURIDIC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1</text:span></text:p>
          </table:table-cell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1</text:span></text:p>
          </table:table-cell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>
            <text:p><text:span text:style-name="T3">ASS DE PROMOTORIA DE JUSTICA, ANALISTA MINISTERIAL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52</text:span></text:p>
          </table:table-cell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0</text:span></text:p>
          </table:table-cell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94</text:span></text:p>
          </table:table-cell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CAMPO MAIOR, 3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2</text:span></text:p>
          </table:table-cell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29</text:span></text:p>
          </table:table-cell>
          <table:table-cell office:value-type="string" calcext:value-type="string" table:number-columns-spanned="2" table:number-rows-spanned="1">
            <text:p><text:span text:style-name="T3">ANDRESSA MARIA FERREIRA BARBOSA DE AGUI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<text:span text:style-name="T3">15484</text:span></text:p>
          </table:table-cell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, SEDE DAS PROMOTORIAS DE JUSTIÇA DE PARNAÍBA, 7ª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PROMOTORIA DE JUSTICA DE PARNAIB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1</text:span></text:p>
          </table:table-cell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42</text:span></text:p>
          </table:table-cell>
          <table:table-cell office:value-type="string" calcext:value-type="string" table:number-columns-spanned="2" table:number-rows-spanned="1">
            <text:p><text:span text:style-name="T3">ANGELA BORGES DE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6</text:span></text:p>
          </table:table-cell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8ª PROCURADORIA DE JUSTICA CÍVEL, 18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7</text:span></text:p>
          </table:table-cell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4</text:span></text:p>
          </table:table-cell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6</text:span></text:p>
          </table:table-cell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2</text:span></text:p>
          </table:table-cell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46</text:span></text:p>
          </table:table-cell>
          <table:table-cell office:value-type="string" calcext:value-type="string" table:number-columns-spanned="2" table:number-rows-spanned="1">
            <text:p><text:span text:style-name="T3">ANTONIO DE DEUS SILVA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8</text:span></text:p>
          </table:table-cell>
          <table:table-cell office:value-type="string" calcext:value-type="string" table:number-columns-spanned="2" table:number-rows-spanned="1">
            <text:p><text:span text:style-name="T3">ANTONIO FRANCISCO DO NASCIMENT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4</text:span></text:p>
          </table:table-cell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20</text:span></text:p>
          </table:table-cell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PROCON, PROCON, SEÇÃO ADMINISTRATIVA -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8</text:span></text:p>
          </table:table-cell>
          <table:table-cell office:value-type="string" calcext:value-type="string" table:number-columns-spanned="2" table:number-rows-spanned="1">
            <text:p><text:span text:style-name="T3">ANTONIO HUMBERTO LOPES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6</text:span></text:p>
          </table:table-cell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0</text:span></text:p>
          </table:table-cell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7</text:span></text:p>
          </table:table-cell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0</text:span></text:p>
          </table:table-cell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2</text:span></text:p>
          </table:table-cell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5</text:span></text:p>
          </table:table-cell>
          <table:table-cell office:value-type="string" calcext:value-type="string" table:number-columns-spanned="2" table:number-rows-spanned="1">
            <text:p><text:span text:style-name="T3">ARIANNE KELLY BARBOZA VILARINHO MIRANDA</text:span></text:p>
          </table:table-cell>
          <table:covered-table-cell/>
          <table:table-cell office:value-type="string" calcext:value-type="string">
            <text:p><text:span text:style-name="T3">TECNICO MINISTERIAL, SECRETARIO DO CORREGEDOR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55</text:span></text:p>
          </table:table-cell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CAMPO MAIOR, 4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48</text:span></text:p>
          </table:table-cell>
          <table:table-cell office:value-type="string" calcext:value-type="string" table:number-columns-spanned="2" table:number-rows-spanned="1">
            <text:p><text:span text:style-name="T3">ARIEL VICTOR OLIVEIRA DOS SANTOS</text:span></text:p>
          </table:table-cell>
          <table:covered-table-cell/>
          <table:table-cell office:value-type="string" calcext:value-type="string">
            <text:p><text:span text:style-name="T3">ANALISTA MINISTERIAL, ASS DE PROC DE JUSTICA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9</text:span></text:p>
          </table:table-cell>
          <table:table-cell office:value-type="string" calcext:value-type="string" table:number-columns-spanned="2" table:number-rows-spanned="1">
            <text:p><text:span text:style-name="T3">ARLETTE BATISTA CORREIA LIMA COELHO SERRA E SILV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8</text:span></text:p>
          </table:table-cell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7</text:span></text:p>
          </table:table-cell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ARNAIBA, 3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3</text:span></text:p>
          </table:table-cell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62</text:span></text:p>
          </table:table-cell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0</text:span></text:p>
          </table:table-cell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 DE FISCALIZAÇÃO DO PROCON, 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9</text:span></text:p>
          </table:table-cell>
          <table:table-cell office:value-type="string" calcext:value-type="string" table:number-columns-spanned="2" table:number-rows-spanned="1">
            <text:p><text:span text:style-name="T3">BARBARA CONCEICAO MELO DA SILVA N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9</text:span></text:p>
          </table:table-cell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773</text:span></text:p>
          </table:table-cell>
          <table:table-cell office:value-type="string" calcext:value-type="string" table:number-columns-spanned="2" table:number-rows-spanned="1">
            <text:p><text:span text:style-name="T3">BEATRIZ FERREIRA PINTO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03</text:span></text:p>
          </table:table-cell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38</text:span></text:p>
          </table:table-cell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45</text:span></text:p>
          </table:table-cell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8</text:span></text:p>
          </table:table-cell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841</text:span></text:p>
          </table:table-cell>
          <table:table-cell office:value-type="string" calcext:value-type="string" table:number-columns-spanned="2" table:number-rows-spanned="1">
            <text:p><text:span text:style-name="T3">BRENDA KAROLINE SILVA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DIVISÃO DE DESENVOLVIMENTO HUMANO, BEM ESTAR E SEGURANÇA DO TRABAL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306,21</text:span></text:p>
          </table:table-cell>
          <table:table-cell office:value-type="string" calcext:value-type="string">
            <text:p><text:span text:style-name="T3">2.362,21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5</text:span></text:p>
          </table:table-cell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2</text:span></text:p>
          </table:table-cell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9</text:span></text:p>
          </table:table-cell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12</text:span></text:p>
          </table:table-cell>
          <table:table-cell office:value-type="string" calcext:value-type="string" table:number-columns-spanned="2" table:number-rows-spanned="1">
            <text:p><text:span text:style-name="T3">BRENDO ROGER CARVALH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5</text:span></text:p>
          </table:table-cell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3</text:span></text:p>
          </table:table-cell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2</text:span></text:p>
          </table:table-cell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81</text:span></text:p>
          </table:table-cell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5</text:span></text:p>
          </table:table-cell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IGUEL ALVES, 1ª PROMOTORIA DE JUSTICA DE MIGUEL ALV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6</text:span></text:p>
          </table:table-cell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1ª PROMOTORIA DE JUSTIÇA DE TERESINA, 4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302</text:span></text:p>
          </table:table-cell>
          <table:table-cell office:value-type="string" calcext:value-type="string" table:number-columns-spanned="2" table:number-rows-spanned="1">
            <text:p><text:span text:style-name="T3">BRUNNA GABRIELLE ALMEIDA FONSEC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GRUPO ESPECIAL DE REGULARIZAÇÃO FUNDIÁRIA E COMBATE À GRILAGEM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8</text:span></text:p>
          </table:table-cell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FLORIANO, 3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37</text:span></text:p>
          </table:table-cell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CA DE PARNAIBA, 9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2</text:span></text:p>
          </table:table-cell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5</text:span></text:p>
          </table:table-cell>
          <table:table-cell office:value-type="string" calcext:value-type="string" table:number-columns-spanned="2" table:number-rows-spanned="1">
            <text:p><text:span text:style-name="T3">BRUNO MENESES DOS SANTOS OLIVEIRA</text:span></text:p>
          </table:table-cell>
          <table:covered-table-cell/>
          <table:table-cell office:value-type="string" calcext:value-type="string">
            <text:p><text:span text:style-name="T3">CEDIDO, ASSESSOR DO PROC GERAL</text:span></text:p>
          </table:table-cell>
          <table:table-cell office:value-type="string" calcext:value-type="string">
            <text:p><text:span text:style-name="T3">9ª PROCURADORIA DE JUSTIÇA CRIMINAL, 8ª PROCURADORIA DE JUSTIC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9</text:span></text:p>
          </table:table-cell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FLORIANO, 2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2</text:span></text:p>
          </table:table-cell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2</text:span></text:p>
          </table:table-cell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1</text:span></text:p>
          </table:table-cell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41</text:span></text:p>
          </table:table-cell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6</text:span></text:p>
          </table:table-cell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3ª PROMOTORIA DE JUSTICA DE TERESINA, 2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12</text:span></text:p>
          </table:table-cell>
          <table:table-cell office:value-type="string" calcext:value-type="string" table:number-columns-spanned="2" table:number-rows-spanned="1">
            <text:p><text:span text:style-name="T3">CARLA ADRIANA MESQUIT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04</text:span></text:p>
          </table:table-cell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4</text:span></text:p>
          </table:table-cell>
          <table:table-cell office:value-type="string" calcext:value-type="string" table:number-columns-spanned="2" table:number-rows-spanned="1">
            <text:p><text:span text:style-name="T3">CARLA LOUREDANA BRITO DO ROSARIO FONTENEL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54</text:span></text:p>
          </table:table-cell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5">
          <table:table-cell/>
          <table:table-cell office:value-type="string" calcext:value-type="string">
            <text:p><text:span text:style-name="T3">134</text:span></text:p>
          </table:table-cell>
          <table:table-cell office:value-type="string" calcext:value-type="string" table:number-columns-spanned="2" table:number-rows-spanned="1">
            <text:p><text:span text:style-name="T3">CARLOS EDUARDO GOMES MONTEIRO SILVA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ASSESSORIA ESPECIAL DA PGJ,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SUBPROCURADORIA DE JUSTIÇA ADMINISTRATIV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2</text:span></text:p>
          </table:table-cell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6</text:span></text:p>
          </table:table-cell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31</text:span></text:p>
          </table:table-cell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6</text:span></text:p>
          </table:table-cell>
          <table:table-cell office:value-type="string" calcext:value-type="string" table:number-columns-spanned="2" table:number-rows-spanned="1">
            <text:p><text:span text:style-name="T3">CAROL CHAVES MESQUITA E FERREIR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7</text:span></text:p>
          </table:table-cell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99</text:span></text:p>
          </table:table-cell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UADALUPE, 1ª PROMOTORIA DE JUSTICA DE GUADALUP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5</text:span></text:p>
          </table:table-cell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0ª PROMOTORIA DE JUSTICA DE TERESINA, 4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58</text:span></text:p>
          </table:table-cell>
          <table:table-cell office:value-type="string" calcext:value-type="string" table:number-columns-spanned="2" table:number-rows-spanned="1">
            <text:p><text:span text:style-name="T3">CELIANE AZEVEDO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7</text:span></text:p>
          </table:table-cell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66</text:span></text:p>
          </table:table-cell>
          <table:table-cell office:value-type="string" calcext:value-type="string" table:number-columns-spanned="2" table:number-rows-spanned="1">
            <text:p><text:span text:style-name="T3">CELSO PIRES FERREIRA FILHO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ORD. DE PERICIAS E PAR. TECNICOS, ASSESSORIA PERICIAL - SAÚDE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1</text:span></text:p>
          </table:table-cell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ASSESSORIA DE GESTAO D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44</text:span></text:p>
          </table:table-cell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5</text:span></text:p>
          </table:table-cell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5</text:span></text:p>
          </table:table-cell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PJ DA FAZ. PUBLICA DE TERESINA, NUCLEO PJ DA FAZ. PUBL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8</text:span></text:p>
          </table:table-cell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5</text:span></text:p>
          </table:table-cell>
          <table:table-cell office:value-type="string" calcext:value-type="string" table:number-columns-spanned="2" table:number-rows-spanned="1">
            <text:p><text:span text:style-name="T3">CLARISSA DE SOUSA BESERRA DANTAS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0</text:span></text:p>
          </table:table-cell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4</text:span></text:p>
          </table:table-cell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UBPROCURADORIA DE JUSTIÇA JURÍDICA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5</text:span></text:p>
          </table:table-cell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8</text:span></text:p>
          </table:table-cell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5</text:span></text:p>
          </table:table-cell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1</text:span></text:p>
          </table:table-cell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9</text:span></text:p>
          </table:table-cell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415</text:span></text:p>
          </table:table-cell>
          <table:table-cell office:value-type="string" calcext:value-type="string" table:number-columns-spanned="2" table:number-rows-spanned="1">
            <text:p><text:span text:style-name="T3">CLEYTON SOARES DA COSTA E SILVA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4</text:span></text:p>
          </table:table-cell>
          <table:table-cell office:value-type="string" calcext:value-type="string" table:number-columns-spanned="2" table:number-rows-spanned="1">
            <text:p><text:span text:style-name="T3">CONCEICAO DE MARIA NASCIMENT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7</text:span></text:p>
          </table:table-cell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RUCUI, 1ª PROMOTORIA DE JUSTICA DE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2</text:span></text:p>
          </table:table-cell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6</text:span></text:p>
          </table:table-cell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>
            <text:p><text:span text:style-name="T3">ASS DE PROMOTORIA DE JUSTICA, CEDIDO</text:span></text:p>
          </table:table-cell>
          <table:table-cell office:value-type="string" calcext:value-type="string">
            <text:p><text:span text:style-name="T3">NUCLEO DAS PJ DE DEF. MULHER, NUCLEO DAS PJ DE DEF. MULHE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55</text:span></text:p>
          </table:table-cell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</text:span></text:p>
          </table:table-cell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31</text:span></text:p>
          </table:table-cell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6">
          <table:table-cell/>
          <table:table-cell office:value-type="string" calcext:value-type="string">
            <text:p><text:span text:style-name="T3">15415</text:span></text:p>
          </table:table-cell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5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DE JUSTIÇA JURÍDIC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63</text:span></text:p>
          </table:table-cell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6</text:span></text:p>
          </table:table-cell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APOIO ADMINISTRATIVO, DIVISÃO DE GESTÃO DE DOCUMENTOS, ARQUIVO CENTR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248</text:span></text:p>
          </table:table-cell>
          <table:table-cell office:value-type="string" calcext:value-type="string" table:number-columns-spanned="2" table:number-rows-spanned="1">
            <text:p><text:span text:style-name="T3">DANIELE ARAUJO L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COORD. DE RECURSOS HUMANOS, SEÇÃO DE ESTAGIARIOS, SEÇÃO DE SERVIDO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3</text:span></text:p>
          </table:table-cell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32</text:span></text:p>
          </table:table-cell>
          <table:table-cell office:value-type="string" calcext:value-type="string" table:number-columns-spanned="2" table:number-rows-spanned="1">
            <text:p><text:span text:style-name="T3">DANIELLE AREA LEAO DANTA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00</text:span></text:p>
          </table:table-cell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</text:span></text:p>
          </table:table-cell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ÇÃO ADMINISTRATIVA - PROCON, PROCON, PROCON, ESCOLA ESTADUAL DE DEFESA DO CONSUMID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75</text:span></text:p>
          </table:table-cell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, PROMOTORIAS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47</text:span></text:p>
          </table:table-cell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47</text:span></text:p>
          </table:table-cell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1</text:span></text:p>
          </table:table-cell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2</text:span></text:p>
          </table:table-cell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7</text:span></text:p>
          </table:table-cell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98</text:span></text:p>
          </table:table-cell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9</text:span></text:p>
          </table:table-cell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OEIRAS, 4ª PROMOTORIA DE JUSTIÇ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4</text:span></text:p>
          </table:table-cell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S, 1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3</text:span></text:p>
          </table:table-cell>
          <table:table-cell office:value-type="string" calcext:value-type="string" table:number-columns-spanned="2" table:number-rows-spanned="1">
            <text:p><text:span text:style-name="T3">DEILSON SILVA REI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5</text:span></text:p>
          </table:table-cell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1</text:span></text:p>
          </table:table-cell>
          <table:table-cell office:value-type="string" calcext:value-type="string" table:number-columns-spanned="2" table:number-rows-spanned="1">
            <text:p><text:span text:style-name="T3">DENIS ALEXANDRE TEIXEIRA DE SE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CIV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576</text:span></text:p>
          </table:table-cell>
          <table:table-cell office:value-type="string" calcext:value-type="string" table:number-columns-spanned="2" table:number-rows-spanned="1">
            <text:p><text:span text:style-name="T3">DENIS RODRIGUES DE LIM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NTABILIDADE E FINANCAS, DIVISÃO DE ARQUIVO DA CONTABILIDADE, COORD. DE CONTABILIDADE E FINANC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62</text:span></text:p>
          </table:table-cell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01</text:span></text:p>
          </table:table-cell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6</text:span></text:p>
          </table:table-cell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17</text:span></text:p>
          </table:table-cell>
          <table:table-cell office:value-type="string" calcext:value-type="string" table:number-columns-spanned="2" table:number-rows-spanned="1">
            <text:p><text:span text:style-name="T3">DHANIEL LUCKAS TERTO MAD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ENEDITINOS, 1ª PROMOTORIA DE JUSTICA DE BENEDITI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6</text:span></text:p>
          </table:table-cell>
          <table:table-cell office:value-type="string" calcext:value-type="string" table:number-columns-spanned="2" table:number-rows-spanned="1">
            <text:p><text:span text:style-name="T3">DIEGO ALVES DE CARVALHO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228</text:span></text:p>
          </table:table-cell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NUCLEO PROMOTORIAS JUSTICA JOSE DE FREIT, NUCLEO PROMOTORIAS JUSTICA JOSE DE FREIT, 1ª PROMOTORIA DE JUST. DE JOSE DE FREIT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0</text:span></text:p>
          </table:table-cell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3</text:span></text:p>
          </table:table-cell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<text:span text:style-name="T3">15479</text:span></text:p>
          </table:table-cell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. DE SIMPLICIO MENDES, 1ª PROMOTORIA DE JUST. DE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SIMPLICIO MENDES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55</text:span></text:p>
          </table:table-cell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0</text:span></text:p>
          </table:table-cell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O JURI DE TERESINA, NUCLEO DAS PJ DO JURI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92</text:span></text:p>
          </table:table-cell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84</text:span></text:p>
          </table:table-cell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95</text:span></text:p>
          </table:table-cell>
          <table:table-cell office:value-type="string" calcext:value-type="string" table:number-columns-spanned="2" table:number-rows-spanned="1">
            <text:p><text:span text:style-name="T3">EDIVALDO FRANCISCO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6566</text:span></text:p>
          </table:table-cell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>
            <text:p><text:span text:style-name="T3">CEDIDO, COORDENADOR TECNICO</text:span></text:p>
          </table:table-cell>
          <table:table-cell office:value-type="string" calcext:value-type="string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9</text:span></text:p>
          </table:table-cell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8</text:span></text:p>
          </table:table-cell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TERESINA, 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6</text:span></text:p>
          </table:table-cell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8</text:span></text:p>
          </table:table-cell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AGUA BRANCA, 1ª PROMOTORIA DE JUSTICA DE AGUA BRAN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9</text:span></text:p>
          </table:table-cell>
          <table:table-cell office:value-type="string" calcext:value-type="string" table:number-columns-spanned="2" table:number-rows-spanned="1">
            <text:p><text:span text:style-name="T3">ELANE LOPES COUTIN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ARQUITETU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06</text:span></text:p>
          </table:table-cell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COORD. DE RECURSOS HUMANOS, CONTROLE DE FREQUÊNCIA, SEÇÃO DE ESTAGIAR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06</text:span></text:p>
          </table:table-cell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CORRENTE, SECRETARIA UNIFICADA DAS PROMOTORIAS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0</text:span></text:p>
          </table:table-cell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9</text:span></text:p>
          </table:table-cell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6ª PROMOTORIA DE JUSTIÇA DE TERESINA, 1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1</text:span></text:p>
          </table:table-cell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4</text:span></text:p>
          </table:table-cell>
          <table:table-cell office:value-type="string" calcext:value-type="string" table:number-columns-spanned="2" table:number-rows-spanned="1">
            <text:p><text:span text:style-name="T3">ELIS REGINA DE ARAUJ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6</text:span></text:p>
          </table:table-cell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5</text:span></text:p>
          </table:table-cell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ASSESSORIA PARA PAGAMENTO DE PESSOAL, ASSESSORIA PARA PAGAMENTO DE PESSOAL, DIVISÃO DE CÁLCUL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53</text:span></text:p>
          </table:table-cell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97</text:span></text:p>
          </table:table-cell>
          <table:table-cell office:value-type="string" calcext:value-type="string" table:number-columns-spanned="2" table:number-rows-spanned="1">
            <text:p><text:span text:style-name="T3">EMANUELLA MORAIS EVANGELIST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5</text:span></text:p>
          </table:table-cell>
          <table:table-cell office:value-type="string" calcext:value-type="string" table:number-columns-spanned="2" table:number-rows-spanned="1">
            <text:p><text:span text:style-name="T3">EMANUELY SILVA COST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3</text:span></text:p>
          </table:table-cell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4</text:span></text:p>
          </table:table-cell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71</text:span></text:p>
          </table:table-cell>
          <table:table-cell office:value-type="string" calcext:value-type="string" table:number-columns-spanned="2" table:number-rows-spanned="1">
            <text:p><text:span text:style-name="T3">ERICA PATRICIA MARTINS ABREU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35</text:span></text:p>
          </table:table-cell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</text:span></text:p>
          </table:table-cell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89</text:span></text:p>
          </table:table-cell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ASTELO DO PIAUI, 1ª PROMOTORIA DE JUST. DE CASTELO DO PIAUI, SECRETARIA UNIFICADA REGIONAL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35</text:span></text:p>
          </table:table-cell>
          <table:table-cell office:value-type="string" calcext:value-type="string" table:number-columns-spanned="2" table:number-rows-spanned="1">
            <text:p><text:span text:style-name="T3">ETIVALDO ANTA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68</text:span></text:p>
          </table:table-cell>
          <table:table-cell office:value-type="string" calcext:value-type="string" table:number-columns-spanned="2" table:number-rows-spanned="1">
            <text:p><text:span text:style-name="T3">EUVALDO PEREIRA DOS SANTO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0</text:span></text:p>
          </table:table-cell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0</text:span></text:p>
          </table:table-cell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5</text:span></text:p>
          </table:table-cell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2</text:span></text:p>
          </table:table-cell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A INF E JUV DE TERESINA , NUCLEO DAS PJ DA INF E JUV DE TERESIN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25</text:span></text:p>
          </table:table-cell>
          <table:table-cell office:value-type="string" calcext:value-type="string" table:number-columns-spanned="2" table:number-rows-spanned="1">
            <text:p><text:span text:style-name="T3">FARUK MORAIS ARAGAO</text:span></text:p>
          </table:table-cell>
          <table:covered-table-cell/>
          <table:table-cell office:value-type="string" calcext:value-type="string">
            <text:p><text:span text:style-name="T3">ANALISTA MINISTERIAL, ASSISTENTE MINISTERIAL II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ENGENHARIA FLOREST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8</text:span></text:p>
          </table:table-cell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COORD. DE APOIO ADMINISTRATIVO, GABINETE DO PRESIDENTE DO CS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063</text:span></text:p>
          </table:table-cell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48</text:span></text:p>
          </table:table-cell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0</text:span></text:p>
          </table:table-cell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6</text:span></text:p>
          </table:table-cell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8</text:span></text:p>
          </table:table-cell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1ª PROMOTORIA DE JUSTICA DE TERESINA, 2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61</text:span></text:p>
          </table:table-cell>
          <table:table-cell office:value-type="string" calcext:value-type="string" table:number-columns-spanned="2" table:number-rows-spanned="1">
            <text:p><text:span text:style-name="T3">FERNANDA DO NASCIMENTO MAT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52</text:span></text:p>
          </table:table-cell>
          <table:table-cell office:value-type="string" calcext:value-type="string" table:number-columns-spanned="2" table:number-rows-spanned="1">
            <text:p><text:span text:style-name="T3">FERNANDA MACIEL RODRIGUES PESSOA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8</text:span></text:p>
          </table:table-cell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1</text:span></text:p>
          </table:table-cell>
          <table:table-cell office:value-type="string" calcext:value-type="string" table:number-columns-spanned="2" table:number-rows-spanned="1">
            <text:p><text:span text:style-name="T3">FERNANDA TEIXEIRA DE ALMEI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RAIMUNDO NONATO, 1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24</text:span></text:p>
          </table:table-cell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6</text:span></text:p>
          </table:table-cell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3</text:span></text:p>
          </table:table-cell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63</text:span></text:p>
          </table:table-cell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59</text:span></text:p>
          </table:table-cell>
          <table:table-cell office:value-type="string" calcext:value-type="string" table:number-columns-spanned="2" table:number-rows-spanned="1">
            <text:p><text:span text:style-name="T3">FRANCIANE BRITO AMORIM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SECRETARIA DO CPJ, SECRETARIA DO CPJ, GABINETE DO PROCURADOR-GERAL, PROCURADORIA-GERAL DE JUST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8</text:span></text:p>
          </table:table-cell>
          <table:table-cell office:value-type="string" calcext:value-type="string" table:number-columns-spanned="2" table:number-rows-spanned="1">
            <text:p><text:span text:style-name="T3">FRANCISCA DANIELLI PORTELA PASSOS GALVA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66</text:span></text:p>
          </table:table-cell>
          <table:table-cell office:value-type="string" calcext:value-type="string" table:number-columns-spanned="2" table:number-rows-spanned="1">
            <text:p><text:span text:style-name="T3">FRANCISCA ISABEL DE JESUS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980</text:span></text:p>
          </table:table-cell>
          <table:table-cell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93</text:span></text:p>
          </table:table-cell>
          <table:table-cell office:value-type="string" calcext:value-type="string" table:number-columns-spanned="2" table:number-rows-spanned="1">
            <text:p><text:span text:style-name="T3">FRANCISCO CARLOS DA SILVA JUNIOR</text:span></text:p>
          </table:table-cell>
          <table:covered-table-cell/>
          <table:table-cell office:value-type="string" calcext:value-type="string">
            <text:p><text:span text:style-name="T3">TECNICO MINISTERIAL, CHEFE DE DIVISAO</text:span></text:p>
          </table:table-cell>
          <table:table-cell office:value-type="string" calcext:value-type="string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88</text:span></text:p>
          </table:table-cell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BARRAS, SECRETARIA UNIFICADA DAS PROMOTORIAS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9</text:span></text:p>
          </table:table-cell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UEIRA, 1ª PROMOTORIA DE JUSTICA DE ITAUEIR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1</text:span></text:p>
          </table:table-cell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DIVISÃO DE TRANSPORTES, DIVISÃO DE TRANSPORT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7</text:span></text:p>
          </table:table-cell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22</text:span></text:p>
          </table:table-cell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</text:span></text:p>
          </table:table-cell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41</text:span></text:p>
          </table:table-cell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9</text:span></text:p>
          </table:table-cell>
          <table:table-cell office:value-type="string" calcext:value-type="string" table:number-columns-spanned="2" table:number-rows-spanned="1">
            <text:p><text:span text:style-name="T3">FRANCISCO LEANDRO GUIMARAES DE CARVALH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39</text:span></text:p>
          </table:table-cell>
          <table:table-cell office:value-type="string" calcext:value-type="string" table:number-columns-spanned="2" table:number-rows-spanned="1">
            <text:p><text:span text:style-name="T3">FRANCISCO LUIZ DE PAULA REGO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8</text:span></text:p>
          </table:table-cell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>
            <text:p><text:span text:style-name="T3">TECNICO MINISTERIAL, CONTROLADOR INTERNO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3</text:span></text:p>
          </table:table-cell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77</text:span></text:p>
          </table:table-cell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8</text:span></text:p>
          </table:table-cell>
          <table:table-cell office:value-type="string" calcext:value-type="string" table:number-columns-spanned="2" table:number-rows-spanned="1">
            <text:p><text:span text:style-name="T3">FRANCISCO WCHARLITO DOS SANTOS QUEIRO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DIVISÃO DE GESTÃO DE DOCUMEN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0</text:span></text:p>
          </table:table-cell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8</text:span></text:p>
          </table:table-cell>
          <table:table-cell office:value-type="string" calcext:value-type="string" table:number-columns-spanned="2" table:number-rows-spanned="1">
            <text:p><text:span text:style-name="T3">FRANCO DIDIERD FERREIRA CANDIDO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TIAS OLIMPIO, 1ª PROMOTORIA DE JUST. DE MATIAS OLIMP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606</text:span></text:p>
          </table:table-cell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6ª PROCURADORIA DE JUSTICA CÍVEL, 16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0</text:span></text:p>
          </table:table-cell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83</text:span></text:p>
          </table:table-cell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1</text:span></text:p>
          </table:table-cell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1</text:span></text:p>
          </table:table-cell>
          <table:table-cell office:value-type="string" calcext:value-type="string" table:number-columns-spanned="2" table:number-rows-spanned="1">
            <text:p><text:span text:style-name="T3">GABRIELA PIRES AMANCIO MEDEIRO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680</text:span></text:p>
          </table:table-cell>
          <table:table-cell office:value-type="string" calcext:value-type="string" table:number-columns-spanned="2" table:number-rows-spanned="1">
            <text:p><text:span text:style-name="T3">GABRIELE MESQUITA DE CARVALHO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RECURSOS HUMANOS, COORD. DE RECURSOS HUMANOS, DIVISÃO DE DESENVOLVIMENTO HUMANO, BEM ESTAR E SEGURANÇA DO TRABAL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3</text:span></text:p>
          </table:table-cell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>
            <text:p><text:span text:style-name="T3">ASSESSOR ESPECIAL, ANALISTA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23</text:span></text:p>
          </table:table-cell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3</text:span></text:p>
          </table:table-cell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7</text:span></text:p>
          </table:table-cell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ONSENHOR GIL, 1ª PROMOTORIA DE JUST. DE MONSENHOR GI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0</text:span></text:p>
          </table:table-cell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37</text:span></text:p>
          </table:table-cell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5ª PROMOTORIA DE JUSTIÇA DE TERESINA, 5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8</text:span></text:p>
          </table:table-cell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3</text:span></text:p>
          </table:table-cell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21</text:span></text:p>
          </table:table-cell>
          <table:table-cell office:value-type="string" calcext:value-type="string" table:number-columns-spanned="2" table:number-rows-spanned="1">
            <text:p><text:span text:style-name="T3">GILSON ALVES DOS SANTO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5</text:span></text:p>
          </table:table-cell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74</text:span></text:p>
          </table:table-cell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61</text:span></text:p>
          </table:table-cell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73</text:span></text:p>
          </table:table-cell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1</text:span></text:p>
          </table:table-cell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9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4</text:span></text:p>
          </table:table-cell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7</text:span></text:p>
          </table:table-cell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>
            <text:p><text:span text:style-name="T3">TECNICO MINISTERIAL, OFICIAL DE GABINETE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2</text:span></text:p>
          </table:table-cell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BURITI DOS LOPES, 1ª PROMOTORIA DE JUST. DE BURITI DOS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9</text:span></text:p>
          </table:table-cell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0</text:span></text:p>
          </table:table-cell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37</text:span></text:p>
          </table:table-cell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77</text:span></text:p>
          </table:table-cell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OEIRAS, 3ª PROMOTORIA DE JUSTIC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36</text:span></text:p>
          </table:table-cell>
          <table:table-cell office:value-type="string" calcext:value-type="string" table:number-columns-spanned="2" table:number-rows-spanned="1">
            <text:p><text:span text:style-name="T3">HAMABILLY SILV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RIBEIRO GONCALVES, 1ª PROMOTORIA DE JUSTICA RIBEIRO GONCALV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6</text:span></text:p>
          </table:table-cell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3</text:span></text:p>
          </table:table-cell>
          <table:table-cell office:value-type="string" calcext:value-type="string" table:number-columns-spanned="2" table:number-rows-spanned="1">
            <text:p><text:span text:style-name="T3">HAYLA DAMASCENO FALCA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4</text:span></text:p>
          </table:table-cell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1</text:span></text:p>
          </table:table-cell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2</text:span></text:p>
          </table:table-cell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5</text:span></text:p>
          </table:table-cell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6</text:span></text:p>
          </table:table-cell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2ª PROMOTORIA DE JUSTICA DE TERESINA, 4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1</text:span></text:p>
          </table:table-cell>
          <table:table-cell office:value-type="string" calcext:value-type="string" table:number-columns-spanned="2" table:number-rows-spanned="1">
            <text:p><text:span text:style-name="T3">HERICA FEHRNANDA DE QUEIROZ GARCIA TAVARES DA MOTT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6ª PROCURADORIA DE JUSTICA CRIMINAL, 6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7</text:span></text:p>
          </table:table-cell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5</text:span></text:p>
          </table:table-cell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4ª PROMOTORIA DE JUSTIÇA DE TERESINA, 5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5</text:span></text:p>
          </table:table-cell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5ª PROMOTORIA DE JUSTICA DE TERESINA , 15ª PROMOTORIA DE JUSTICA DE TERESIN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67</text:span></text:p>
          </table:table-cell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9</text:span></text:p>
          </table:table-cell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5ª PROMOTORIA DE JUSTICA DE TERESINA, 2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5</text:span></text:p>
          </table:table-cell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11</text:span></text:p>
          </table:table-cell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TAINOPOLIS, 1ª PROMOTORIA DE JUSTICA DE ITAINOPOL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14</text:span></text:p>
          </table:table-cell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TECNOL. DA INFORMACAO, COORD. DE TECNOL. DA INFORMACAO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3</text:span></text:p>
          </table:table-cell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7</text:span></text:p>
          </table:table-cell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3</text:span></text:p>
          </table:table-cell>
          <table:table-cell office:value-type="string" calcext:value-type="string" table:number-columns-spanned="2" table:number-rows-spanned="1">
            <text:p><text:span text:style-name="T3">INGRID MARIA FERNANDES DE MENEZES CAST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ACURUCA , 1ª PROMOTORIA DE JUSTICA DE PIRACURUC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17</text:span></text:p>
          </table:table-cell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3</text:span></text:p>
          </table:table-cell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AO DAS PROMOTORIAS CRIMINAIS, CAO DAS PROMOTORIAS CRIMINAIS</text:span></text:p>
          </table:table-cell>
          <table:table-cell office:value-type="string" calcext:value-type="string">
            <text:p><text:span text:style-name="T3">2.448,00</text:span></text:p>
          </table:table-cell>
          <table:table-cell office:value-type="string" calcext:value-type="string">
            <text:p><text:span text:style-name="T3">59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1,5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1</text:span></text:p>
          </table:table-cell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6ª PROMOTORIA DE JUSTICA DE TERESINA, 2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0</text:span></text:p>
          </table:table-cell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70</text:span></text:p>
          </table:table-cell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DE ESPERANT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76</text:span></text:p>
          </table:table-cell>
          <table:table-cell office:value-type="string" calcext:value-type="string" table:number-columns-spanned="2" table:number-rows-spanned="1">
            <text:p><text:span text:style-name="T3">IRAILDO WELINGTON D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8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0</text:span></text:p>
          </table:table-cell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7</text:span></text:p>
          </table:table-cell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4ª PROMOTORIA DE JUSTICA DE TERESINA, 1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5</text:span></text:p>
          </table:table-cell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8</text:span></text:p>
          </table:table-cell>
          <table:table-cell office:value-type="string" calcext:value-type="string" table:number-columns-spanned="2" table:number-rows-spanned="1">
            <text:p><text:span text:style-name="T3">ISABELA PARENTES SAMPAIO DE CARVALHO FORT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2ª PROMOTORIA DE JUSTICA DE TERESINA, 1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4</text:span></text:p>
          </table:table-cell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9ª PROMOTORIA DE JUSTICA DE TERESINA, 3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85</text:span></text:p>
          </table:table-cell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ASS ESP CRIMINAL E DE IMP ADMINISTRATIVA, ASS ESP CRIMINAL E DE IMP ADMINISTRATIVA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4</text:span></text:p>
          </table:table-cell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55</text:span></text:p>
          </table:table-cell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1.193,45</text:span></text:p>
          </table:table-cell>
          <table:table-cell office:value-type="string" calcext:value-type="string">
            <text:p><text:span text:style-name="T3">3.249,4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39</text:span></text:p>
          </table:table-cell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4</text:span></text:p>
          </table:table-cell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7</text:span></text:p>
          </table:table-cell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TECNOL. DA INFORMACAO, COMITÊ ESTRATÉGICO DE TI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5</text:span></text:p>
          </table:table-cell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261</text:span></text:p>
          </table:table-cell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87</text:span></text:p>
          </table:table-cell>
          <table:table-cell office:value-type="string" calcext:value-type="string" table:number-columns-spanned="2" table:number-rows-spanned="1">
            <text:p><text:span text:style-name="T3">JACKSON WILLIAN DOURADO GUIMARA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0</text:span></text:p>
          </table:table-cell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7</text:span></text:p>
          </table:table-cell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LUZILANDIA-PI, NUCLEO DAS PJ DE LUZILANDIA-P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3</text:span></text:p>
          </table:table-cell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7ª PROCURADORIA DE JUSTICA CÍVEL, 17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7</text:span></text:p>
          </table:table-cell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20</text:span></text:p>
          </table:table-cell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>
            <text:p><text:span text:style-name="T3">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4</text:span></text:p>
          </table:table-cell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9</text:span></text:p>
          </table:table-cell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9</text:span></text:p>
          </table:table-cell>
          <table:table-cell office:value-type="string" calcext:value-type="string" table:number-columns-spanned="2" table:number-rows-spanned="1">
            <text:p><text:span text:style-name="T3">JANAINA ALENCAR OLIVEIRA MOURA</text:span></text:p>
          </table:table-cell>
          <table:covered-table-cell/>
          <table:table-cell office:value-type="string" calcext:value-type="string">
            <text:p><text:span text:style-name="T3">TECNICO MINISTERIAL, ASSISTENTE MINISTERIAL II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9</text:span></text:p>
          </table:table-cell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46</text:span></text:p>
          </table:table-cell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3</text:span></text:p>
          </table:table-cell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3ª PROMOTORIA DE JUSTIÇA DE TERESINA, 53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75</text:span></text:p>
          </table:table-cell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SECRETARIA UNIFICADA REGIONAL DE CAMPO MAIOR, 3ª PROMOTORIA DE JUSTICA DE CAMPO MAIOR, 3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20</text:span></text:p>
          </table:table-cell>
          <table:table-cell office:value-type="string" calcext:value-type="string" table:number-columns-spanned="2" table:number-rows-spanned="1">
            <text:p><text:span text:style-name="T3">JESAIAS PEREIRA DA SILV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3</text:span></text:p>
          </table:table-cell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10ª PROMOTORIA DE JUSTICA DE TERESINA, 10ª PROMOTORIA DE JUSTICA DE TERESINA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1</text:span></text:p>
          </table:table-cell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6ª PROMOTORIA DE JUSTIÇA DE TERESINA, 56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7</text:span></text:p>
          </table:table-cell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CAPITAO DE CAMPOS, 1ª PROMOTORIA DE CAPITAO DE CAMP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81</text:span></text:p>
          </table:table-cell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9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4</text:span></text:p>
          </table:table-cell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5</text:span></text:p>
          </table:table-cell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ÇA DE FLORIANO, 4ª PROMOTORIA DE JUSTIÇ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7</text:span></text:p>
          </table:table-cell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79</text:span></text:p>
          </table:table-cell>
          <table:table-cell office:value-type="string" calcext:value-type="string" table:number-columns-spanned="2" table:number-rows-spanned="1">
            <text:p><text:span text:style-name="T3">JOAO CARLOS BARBOSA DOS SANTOS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TECNOL. DA INFORMACAO, DIVISÃO DE ATENDIMENTO AO USUÁRI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97</text:span></text:p>
          </table:table-cell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URUCUI, NUCLEO DAS PJ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1</text:span></text:p>
          </table:table-cell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8ª PROMOTORIA DE JUSTIÇA DE TERESINA, 18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49</text:span></text:p>
          </table:table-cell>
          <table:table-cell office:value-type="string" calcext:value-type="string" table:number-columns-spanned="2" table:number-rows-spanned="1">
            <text:p><text:span text:style-name="T3">JOAO LUCAS FONTENELE DE FREITAS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0</text:span></text:p>
          </table:table-cell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84</text:span></text:p>
          </table:table-cell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2ª PROCURADORIA DE JUSTICA CÍVEL, 12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7</text:span></text:p>
          </table:table-cell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ENAÇÃO GAECO, COORDENAÇÃO GAECO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0</text:span></text:p>
          </table:table-cell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01</text:span></text:p>
          </table:table-cell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8</text:span></text:p>
          </table:table-cell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06</text:span></text:p>
          </table:table-cell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66</text:span></text:p>
          </table:table-cell>
          <table:table-cell office:value-type="string" calcext:value-type="string" table:number-columns-spanned="2" table:number-rows-spanned="1">
            <text:p><text:span text:style-name="T3">JOAQUIM FERREIRA DA SILVA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VALENCA DO PIAUI, 2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72</text:span></text:p>
          </table:table-cell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>
            <text:p><text:span text:style-name="T3">TECNICO MINISTERIAL, SECRETARIO EXECUTIVO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, PROCON-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5</text:span></text:p>
          </table:table-cell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42</text:span></text:p>
          </table:table-cell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88</text:span></text:p>
          </table:table-cell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 DE JOSE DE FREITAS, 2ª PROMOTORIA DE JUST DE JOSE DE FREIT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37</text:span></text:p>
          </table:table-cell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APOIO ADMINISTRATIVO, COORD. DE APOIO ADMINISTRATIVO, DIVISÃO DE SERVIÇOS GERA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9</text:span></text:p>
          </table:table-cell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VÊN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3</text:span></text:p>
          </table:table-cell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IPIRI, 2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0</text:span></text:p>
          </table:table-cell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>
            <text:p><text:span text:style-name="T3">ANALISTA MINISTERIAL, ASSESSOR ESPECIAL</text:span></text:p>
          </table:table-cell>
          <table:table-cell office:value-type="string" calcext:value-type="string">
            <text:p><text:span text:style-name="T3">CAO DE DEF. DO MEIO AMBIENTE, CAO DE DEF. DO MEIO AMBI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00</text:span></text:p>
          </table:table-cell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JOSE DE FREITAS, 1ª PROMOTORIA DE JUST. DE JOSE DE FREIT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49</text:span></text:p>
          </table:table-cell>
          <table:table-cell office:value-type="string" calcext:value-type="string" table:number-columns-spanned="2" table:number-rows-spanned="1">
            <text:p><text:span text:style-name="T3">JOSE ARIMATEA MARQUES AREA LEAO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PROCON, PROCON, SECRETARIA DE FISCALIZAÇÃO DO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</text:span></text:p>
          </table:table-cell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977</text:span></text:p>
          </table:table-cell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3</text:span></text:p>
          </table:table-cell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5</text:span></text:p>
          </table:table-cell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43</text:span></text:p>
          </table:table-cell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2</text:span></text:p>
          </table:table-cell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1</text:span></text:p>
          </table:table-cell>
          <table:table-cell office:value-type="string" calcext:value-type="string" table:number-columns-spanned="2" table:number-rows-spanned="1">
            <text:p><text:span text:style-name="T3">JOSE HUMBERTO LINHARES SOAR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ÚCLEO DE ATENDIMENTO ÀS VITIMAS DE CRIME - NAV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49</text:span></text:p>
          </table:table-cell>
          <table:table-cell office:value-type="string" calcext:value-type="string" table:number-columns-spanned="2" table:number-rows-spanned="1">
            <text:p><text:span text:style-name="T3">JOSE LIMA MARQUES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24</text:span></text:p>
          </table:table-cell>
          <table:table-cell office:value-type="string" calcext:value-type="string" table:number-columns-spanned="2" table:number-rows-spanned="1">
            <text:p><text:span text:style-name="T3">JOSE LUSTOSA DE SOUSA FILH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6</text:span></text:p>
          </table:table-cell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>
            <text:p><text:span text:style-name="T3">ASSISTENTE MINISTERIAL II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6</text:span></text:p>
          </table:table-cell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2</text:span></text:p>
          </table:table-cell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3</text:span></text:p>
          </table:table-cell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2</text:span></text:p>
          </table:table-cell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1</text:span></text:p>
          </table:table-cell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09</text:span></text:p>
          </table:table-cell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BOM JESUS, NUCLEO DAS PJ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66</text:span></text:p>
          </table:table-cell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>
            <text:p><text:span text:style-name="T3">ASSESSOR JURIDICO, CEDIDO</text:span></text:p>
          </table:table-cell>
          <table:table-cell office:value-type="string" calcext:value-type="string">
            <text:p><text:span text:style-name="T3">ASSESSORIA ESPECIAL CÍVEL, ASSESSORIA ESPECIAL CÍVEL, SUBPROCURADORIA DE JUSTIÇ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43</text:span></text:p>
          </table:table-cell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9ª PROMOTORIA DE JUSTICA DE TERESINA, 4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9</text:span></text:p>
          </table:table-cell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2</text:span></text:p>
          </table:table-cell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SEÇÃO DE ARQUIVOS DO RH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00</text:span></text:p>
          </table:table-cell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315,43</text:span></text:p>
          </table:table-cell>
          <table:table-cell office:value-type="string" calcext:value-type="string">
            <text:p><text:span text:style-name="T3">77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2,85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7</text:span></text:p>
          </table:table-cell>
          <table:table-cell office:value-type="string" calcext:value-type="string" table:number-columns-spanned="2" table:number-rows-spanned="1">
            <text:p><text:span text:style-name="T3">KAMILLA DE SOUSA SILVA QUERINO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COS, 1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34</text:span></text:p>
          </table:table-cell>
          <table:table-cell office:value-type="string" calcext:value-type="string" table:number-columns-spanned="2" table:number-rows-spanned="1">
            <text:p><text:span text:style-name="T3">KAREN NUNES DE MACEDO ARAUJ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. DE SAO RAIMUNDO NONATO, 2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04</text:span></text:p>
          </table:table-cell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A AEGPGJ, SECRETARIA DA AEGPGJ, SECRETARIA DA SUBPROCURADORIA JURÍD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9</text:span></text:p>
          </table:table-cell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1ª PROMOTORIA DE JUSTICA DE TERESINA, 1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6</text:span></text:p>
          </table:table-cell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6</text:span></text:p>
          </table:table-cell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TERESINA, 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076</text:span></text:p>
          </table:table-cell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>
            <text:p><text:span text:style-name="T3">ASSISTENTE TECNIC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21</text:span></text:p>
          </table:table-cell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26</text:span></text:p>
          </table:table-cell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MPO MAIOR, 1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15</text:span></text:p>
          </table:table-cell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1</text:span></text:p>
          </table:table-cell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92</text:span></text:p>
          </table:table-cell>
          <table:table-cell office:value-type="string" calcext:value-type="string" table:number-columns-spanned="2" table:number-rows-spanned="1">
            <text:p><text:span text:style-name="T3">KENNEDY BRUNO TEIXEIRA</text:span></text:p>
          </table:table-cell>
          <table:covered-table-cell/>
          <table:table-cell office:value-type="string" calcext:value-type="string">
            <text:p><text:span text:style-name="T3">ASS DE PROMOTORIA DE JUSTICA, TECNICO MINISTERIAL</text:span></text:p>
          </table:table-cell>
          <table:table-cell office:value-type="string" calcext:value-type="string">
            <text:p><text:span text:style-name="T3">41ª PROMOTORIA DE JUSTIÇA DE TERESINA, 41ª PROMOTORIA DE JUSTIÇA DE TERESINA, COMISSÃO PERMANENTE DE PROCESSOS ADMINISTRATIVOS DISCIPLINA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16</text:span></text:p>
          </table:table-cell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DO CONSELHO SUPERIOR DO MP, SECRETARIA DO CONSELHO SUPERIOR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7</text:span></text:p>
          </table:table-cell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0</text:span></text:p>
          </table:table-cell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95</text:span></text:p>
          </table:table-cell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16</text:span></text:p>
          </table:table-cell>
          <table:table-cell office:value-type="string" calcext:value-type="string" table:number-columns-spanned="2" table:number-rows-spanned="1">
            <text:p><text:span text:style-name="T3">LAILA BRITO DE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SAO JOAO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3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DO PIAUI, 2ª PROMOTORIA DE JUSTICA DE SAO JOAO DO PIAUI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8</text:span></text:p>
          </table:table-cell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95</text:span></text:p>
          </table:table-cell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788,57</text:span></text:p>
          </table:table-cell>
          <table:table-cell office:value-type="string" calcext:value-type="string">
            <text:p><text:span text:style-name="T3">12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17,6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8</text:span></text:p>
          </table:table-cell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ARNAIBA, 8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27</text:span></text:p>
          </table:table-cell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PICOS, 8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833</text:span></text:p>
          </table:table-cell>
          <table:table-cell office:value-type="string" calcext:value-type="string" table:number-columns-spanned="2" table:number-rows-spanned="1">
            <text:p><text:span text:style-name="T3">LARA MARIA SANTOS EULALIO DANTAS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GABINETE DO PRESIDENTE DO CSMP, GABINETE DO PRESIDENTE DO CSMP, SECRETARIA DO CONSELHO SUPERIOR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57</text:span></text:p>
          </table:table-cell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3</text:span></text:p>
          </table:table-cell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ELESBAO VELOSO, 1ª PROMOTORIA DE ELESBAO VELOS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74</text:span></text:p>
          </table:table-cell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09</text:span></text:p>
          </table:table-cell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54</text:span></text:p>
          </table:table-cell>
          <table:table-cell office:value-type="string" calcext:value-type="string" table:number-columns-spanned="2" table:number-rows-spanned="1">
            <text:p><text:span text:style-name="T3">LAYLA CATARINA BEZERRA RODRIGUES LEONIDAS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11</text:span></text:p>
          </table:table-cell>
          <table:table-cell office:value-type="string" calcext:value-type="string" table:number-columns-spanned="2" table:number-rows-spanned="1">
            <text:p><text:span text:style-name="T3">LAYLA VICTOR ARAUJO LANDIM PASSOS LES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2</text:span></text:p>
          </table:table-cell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S DE SAO JOAO DO PIAUI-PI, NUCLEO DAS PJS DE SAO JOAO DO PIAUI-P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35</text:span></text:p>
          </table:table-cell>
          <table:table-cell office:value-type="string" calcext:value-type="string" table:number-columns-spanned="2" table:number-rows-spanned="1">
            <text:p><text:span text:style-name="T3">LAZARO FERR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. DE SAO RAIMUNDO NONATO , 3ª PROMOTORIA DE JUST. DE SAO RAIMUNDO NONATO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3</text:span></text:p>
          </table:table-cell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OM JESUS, 1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4</text:span></text:p>
          </table:table-cell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4</text:span></text:p>
          </table:table-cell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>
            <text:p><text:span text:style-name="T3">ASSESSOR ADMINISTRATIVO DO PGJ, CEDIDO</text:span></text:p>
          </table:table-cell>
          <table:table-cell office:value-type="string" calcext:value-type="string">
            <text:p><text:span text:style-name="T3">ASSESSORIA MILITAR, ASSESSORIA MILITA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02</text:span></text:p>
          </table:table-cell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85</text:span></text:p>
          </table:table-cell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INFANCIA E JUVENTUDE, CAO DE DEFESA DA INFANCIA E JUVENT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4</text:span></text:p>
          </table:table-cell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65</text:span></text:p>
          </table:table-cell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5ª PROMOTORIA DE JUSTICA DE TERESINA, 3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77</text:span></text:p>
          </table:table-cell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3</text:span></text:p>
          </table:table-cell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PAGAMENTO DE PESSOAL, ASSESSORIA PARA PAGAMENT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37</text:span></text:p>
          </table:table-cell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>
            <text:p><text:span text:style-name="T3">ANALISTA MINISTERIAL, OFICIAL DE GABINETE</text:span></text:p>
          </table:table-cell>
          <table:table-cell office:value-type="string" calcext:value-type="string">
            <text:p><text:span text:style-name="T3">CAO DE DEFESA DA EDUCAÇÃO E CIDADANIA, CAO DE DEFESA DA EDUCAÇÃO E CIDADAN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0">
          <table:table-cell/>
          <table:table-cell office:value-type="string" calcext:value-type="string">
            <text:p><text:span text:style-name="T3">15407</text:span></text:p>
          </table:table-cell>
          <table:table-cell office:value-type="string" calcext:value-type="string" table:number-columns-spanned="2" table:number-rows-spanned="1">
            <text:p><text:span text:style-name="T3">LIANA PEREIRA RICAR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38</text:span></text:p>
          </table:table-cell>
          <table:table-cell office:value-type="string" calcext:value-type="string" table:number-columns-spanned="2" table:number-rows-spanned="1">
            <text:p><text:span text:style-name="T3">LIANDRA NOGUEIRA SOARES DA SILVA</text:span></text:p>
          </table:table-cell>
          <table:covered-table-cell/>
          <table:table-cell office:value-type="string" calcext:value-type="string">
            <text:p><text:span text:style-name="T3">ANALISTA MINISTERIAL, ASSESS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3</text:span></text:p>
          </table:table-cell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70</text:span></text:p>
          </table:table-cell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4</text:span></text:p>
          </table:table-cell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AS, 1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<text:span text:style-name="T3">15293</text:span></text:p>
          </table:table-cell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>
            <text:p><text:span text:style-name="T3">CEDIDO, 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4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SIMPLICIO MENDES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3</text:span></text:p>
          </table:table-cell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ÇA DE PARNAIBA, 6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46</text:span></text:p>
          </table:table-cell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PROCON, PROCON, GABINETE DO COORDENADOR GERAL DO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123</text:span></text:p>
          </table:table-cell>
          <table:table-cell office:value-type="string" calcext:value-type="string" table:number-columns-spanned="2" table:number-rows-spanned="1">
            <text:p><text:span text:style-name="T3">LIZIA RAQUEL POLICARPO GRAMOSA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02</text:span></text:p>
          </table:table-cell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77</text:span></text:p>
          </table:table-cell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56</text:span></text:p>
          </table:table-cell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3ª PROCURADORIA DE JUSTICA CRIMINAL, 3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7</text:span></text:p>
          </table:table-cell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4</text:span></text:p>
          </table:table-cell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91</text:span></text:p>
          </table:table-cell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32</text:span></text:p>
          </table:table-cell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37</text:span></text:p>
          </table:table-cell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97</text:span></text:p>
          </table:table-cell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DRE MARCOS, 1ª PROMOTORIA DE JUSTICA DE PADRE MAR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06</text:span></text:p>
          </table:table-cell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RIPIRI, 3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61</text:span></text:p>
          </table:table-cell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0</text:span></text:p>
          </table:table-cell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>
            <text:p><text:span text:style-name="T3">ASSESSOR DO CSMP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2</text:span></text:p>
          </table:table-cell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OEIRAS, 2ª PROMOTORIA DE JUSTIÇ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2</text:span></text:p>
          </table:table-cell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INHUMA, 1ª PROMOTORIA DE JUSTICA DE INHUM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11</text:span></text:p>
          </table:table-cell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SSESSORAMENTO TECNICO ESPECIALIZADO, NUCLEO DAS PROM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58</text:span></text:p>
          </table:table-cell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3ª PROMOTORIA DE JUSTICA DE TERESINA, 1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27</text:span></text:p>
          </table:table-cell>
          <table:table-cell office:value-type="string" calcext:value-type="string" table:number-columns-spanned="2" table:number-rows-spanned="1">
            <text:p><text:span text:style-name="T3">LUCIANA PEDROSA MENDES NOLLET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DIDO(A), CEDIDO(A)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36</text:span></text:p>
          </table:table-cell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7</text:span></text:p>
          </table:table-cell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RIPIRI, 4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92</text:span></text:p>
          </table:table-cell>
          <table:table-cell office:value-type="string" calcext:value-type="string" table:number-columns-spanned="2" table:number-rows-spanned="1">
            <text:p><text:span text:style-name="T3">LUIS GUSTAVO NORON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VALENCA DO PIAUI, 1ª PROMOTORIA DE JUSTICA DE VALENCA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40</text:span></text:p>
          </table:table-cell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1</text:span></text:p>
          </table:table-cell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0ª PROMOTORIA DE JUSTICA DE TERESINA, 5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87</text:span></text:p>
          </table:table-cell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9ª PROMOTORIA DE JUSTICA DE TERESINA, 1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83</text:span></text:p>
          </table:table-cell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>
            <text:p><text:span text:style-name="T3">ASSESS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6</text:span></text:p>
          </table:table-cell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45</text:span></text:p>
          </table:table-cell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>
            <text:p><text:span text:style-name="T3">ANALISTA MINISTERIAL, ASSISTENTE MINISTERIAL I</text:span></text:p>
          </table:table-cell>
          <table:table-cell office:value-type="string" calcext:value-type="string">
            <text:p><text:span text:style-name="T3">COORD. DE PERICIAS E PAR. TECNICOS, ASSESSORIA PERICIAL - CONTABILIDADE, COORD. DE PERICIAS E PAR. TECN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4</text:span></text:p>
          </table:table-cell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SIMOES, 1ª PROMOTORIA DE JUSTIÇA DE SIM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71</text:span></text:p>
          </table:table-cell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9ª PROCURADORIA DE JUSTICA RECURSAL, 19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5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6</text:span></text:p>
          </table:table-cell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LORIANO, 1ª PROMOTORIA DE JUSTIC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4</text:span></text:p>
          </table:table-cell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CAMPO MAIOR, 2ª PROMOTORIA DE JUSTICA DE CAMPO MAI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2</text:span></text:p>
          </table:table-cell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40</text:span></text:p>
          </table:table-cell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>
            <text:p><text:span text:style-name="T3">TECNICO MINISTERIAL, ASS DE PROMOTORIA DE JUSTICA</text:span></text:p>
          </table:table-cell>
          <table:table-cell office:value-type="string" calcext:value-type="string">
            <text:p><text:span text:style-name="T3">COMISSÃO DE AVALIAÇÃO DE DESEMPENHO, 53ª PROMOTORIA DE JUSTIÇA DE TERESINA, 53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6517</text:span></text:p>
          </table:table-cell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MOTORIA DE JUSTICA DE ALTO LONGA, 18ª PROCURADORIA DE JUSTICA CÍVEL, 18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218</text:span></text:p>
          </table:table-cell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2ª PROMOTORIA DE JUSTIÇA DE TERESINA, 52ª PROMOTORIA DE JUSTIÇA DE TERESINA, NUCLEO DAS PJ DE FAM. E SUC.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19</text:span></text:p>
          </table:table-cell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94</text:span></text:p>
          </table:table-cell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>
            <text:p><text:span text:style-name="T3">ASSESSOR TECNICO, 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0</text:span></text:p>
          </table:table-cell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>
            <text:p><text:span text:style-name="T3">ANALISTA MINISTERIAL, COORDENADOR TECNICO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8</text:span></text:p>
          </table:table-cell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16</text:span></text:p>
          </table:table-cell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801</text:span></text:p>
          </table:table-cell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4</text:span></text:p>
          </table:table-cell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>
            <text:p><text:span text:style-name="T3">CHEFE DE DIVISAO, TECNICO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78</text:span></text:p>
          </table:table-cell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EDRO II, 2ª PROMOTORIA DE JUSTICA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57</text:span></text:p>
          </table:table-cell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RACURUCA, 2ª PROMOTORIA DE JUSTICA DE PIRACURUC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1</text:span></text:p>
          </table:table-cell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RIPIRI, 1ª PROMOTORIA DE JUSTICA DE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4</text:span></text:p>
          </table:table-cell>
          <table:table-cell office:value-type="string" calcext:value-type="string" table:number-columns-spanned="2" table:number-rows-spanned="1">
            <text:p><text:span text:style-name="T3">MARIA ALICE DE MEDEIROS TAVARES DE FRANC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86</text:span></text:p>
          </table:table-cell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7</text:span></text:p>
          </table:table-cell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4ª PROMOTORIA DE JUSTIÇA DE TERESINA, 2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13</text:span></text:p>
          </table:table-cell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0ª PROMOTORIA DE JUSTICA DE TERESINA, 3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53</text:span></text:p>
          </table:table-cell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47</text:span></text:p>
          </table:table-cell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434</text:span></text:p>
          </table:table-cell>
          <table:table-cell office:value-type="string" calcext:value-type="string" table:number-columns-spanned="2" table:number-rows-spanned="1">
            <text:p><text:span text:style-name="T3">MARIA DAS GRACAS DE MEDEIROS RIO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6</text:span></text:p>
          </table:table-cell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ULISTANA, 1ª PROMOTORIA DE JUSTIÇA DE PAULISTA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5</text:span></text:p>
          </table:table-cell>
          <table:table-cell office:value-type="string" calcext:value-type="string" table:number-columns-spanned="2" table:number-rows-spanned="1">
            <text:p><text:span text:style-name="T3">MARIA DE LOURDES FREITAS COELHO DE SANTAN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22</text:span></text:p>
          </table:table-cell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 DE DEMERVAL LOBAO, 1ª PROMOTORIA DE JUST DE DEMERVAL LOB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33</text:span></text:p>
          </table:table-cell>
          <table:table-cell office:value-type="string" calcext:value-type="string" table:number-columns-spanned="2" table:number-rows-spanned="1">
            <text:p><text:span text:style-name="T3">MARIA DO PERPETUO SOCORRO RUBIM BROXAD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14</text:span></text:p>
          </table:table-cell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>
            <text:p><text:span text:style-name="T3">CHEFE DE SECAO, CEDIDO</text:span></text:p>
          </table:table-cell>
          <table:table-cell office:value-type="string" calcext:value-type="string">
            <text:p><text:span text:style-name="T3">SEÇÃO ADMINISTRATIVA - PROCON, 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7</text:span></text:p>
          </table:table-cell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28</text:span></text:p>
          </table:table-cell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DE ASSESSORAMENTO TECNICO ESPECIALIZADO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7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6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3</text:span></text:p>
          </table:table-cell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7ª PROMOTORIA DE JUSTICA DE TERESINA, 3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3</text:span></text:p>
          </table:table-cell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ÇA DE CORRENTE, 2ª PROMOTORIA DE JUSTIÇ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6300</text:span></text:p>
          </table:table-cell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PROCON,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21</text:span></text:p>
          </table:table-cell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>
            <text:p><text:span text:style-name="T3">CHEFE DE SECAO, TECNICO MINISTERIAL</text:span></text:p>
          </table:table-cell>
          <table:table-cell office:value-type="string" calcext:value-type="string">
            <text:p><text:span text:style-name="T3">COORD. DE RECURSOS HUMANOS, COORD. DE RECURSOS HUMANOS, SEÇÃO DE SERVIDO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</text:span></text:p>
          </table:table-cell>
          <table:table-cell office:value-type="string" calcext:value-type="string" table:number-columns-spanned="2" table:number-rows-spanned="1">
            <text:p><text:span text:style-name="T3">MARIA LUISA DA SILVA LIM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3</text:span></text:p>
          </table:table-cell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2ª PROMOTORIA DE JUSTICA DE TERESINA, 3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1</text:span></text:p>
          </table:table-cell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2ª PROMOTORIA DE JUSTICA DE TERESINA, 2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269</text:span></text:p>
          </table:table-cell>
          <table:table-cell office:value-type="string" calcext:value-type="string" table:number-columns-spanned="2" table:number-rows-spanned="1">
            <text:p><text:span text:style-name="T3">MARIANA MARTINS SIQUEIRA SAMPAIO</text:span></text:p>
          </table:table-cell>
          <table:covered-table-cell/>
          <table:table-cell office:value-type="string" calcext:value-type="string">
            <text:p><text:span text:style-name="T3">ANALISTA MINISTERIAL, 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, COMISSÃO PERMANENTE DE PROCESSOS ADMINISTRATIVOS DISCIPLINAR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8</text:span></text:p>
          </table:table-cell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TERESINA, 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16</text:span></text:p>
          </table:table-cell>
          <table:table-cell office:value-type="string" calcext:value-type="string" table:number-columns-spanned="2" table:number-rows-spanned="1">
            <text:p><text:span text:style-name="T3">MARIANE KATRINE GOMES DE ARAUJO BARR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329</text:span></text:p>
          </table:table-cell>
          <table:table-cell office:value-type="string" calcext:value-type="string" table:number-columns-spanned="2" table:number-rows-spanned="1">
            <text:p><text:span text:style-name="T3">MARIANE SANTOS MUNI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1ª PROMOTORIA DE JUSTICA DE BOCAINA, 1ª PROMOTORIA DE JUST. DE SANTA CRUZ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0</text:span></text:p>
          </table:table-cell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ª PROCURADORIA DE JUSTIÇA CRIMINAL, 2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74</text:span></text:p>
          </table:table-cell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RNAGUA, 1ª PROMOTORIA DE JUSTICA DE PARNAGU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413</text:span></text:p>
          </table:table-cell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ESPECIAL ADMINISTRATIVA, ASSESSORIA ESPECIAL ADMINISTRATIVA, SUBPROCURADORIA DE JUSTIÇ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9</text:span></text:p>
          </table:table-cell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4</text:span></text:p>
          </table:table-cell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8</text:span></text:p>
          </table:table-cell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3ª PROMOTORIA DE JUSTICA DE TERESINA, 3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4</text:span></text:p>
          </table:table-cell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ARNAIBA, 7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0</text:span></text:p>
          </table:table-cell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ARNAIBA, 5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13</text:span></text:p>
          </table:table-cell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6</text:span></text:p>
          </table:table-cell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8ª PROMOTORIA DE JUSTICA DE TERESINA, 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0</text:span></text:p>
          </table:table-cell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0ª PROMOTORIA DE JUSTIÇA DE TERESINA, 20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09</text:span></text:p>
          </table:table-cell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97</text:span></text:p>
          </table:table-cell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NTO DO BURITI, 1ª PROMOTORIA DE JUST. DE CANTO DO BURIT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75</text:span></text:p>
          </table:table-cell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>
            <text:p><text:span text:style-name="T3">ANALISTA MINISTERIAL, ASSISTENTE MINISTERIAL II</text:span></text:p>
          </table:table-cell>
          <table:table-cell office:value-type="string" calcext:value-type="string">
            <text:p><text:span text:style-name="T3">44ª PROMOTORIA DE JUSTIÇA DE TERESINA, 44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63</text:span></text:p>
          </table:table-cell>
          <table:table-cell office:value-type="string" calcext:value-type="string" table:number-columns-spanned="2" table:number-rows-spanned="1">
            <text:p><text:span text:style-name="T3">MAYLSON ARAUJO LU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SAO MIGUEL DO TAPUIO, 1ª PROMOTORIA DE JUST. SAO MIGUEL DO TAPU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6</text:span></text:p>
          </table:table-cell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9ª PROMOTORIA DE JUSTIÇA DE TERESINA, 9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4</text:span></text:p>
          </table:table-cell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1ª PROCURADORIA DE JUSTIÇA CÍVEL, 11ª PROCURADORIA DE JUSTIÇ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40</text:span></text:p>
          </table:table-cell>
          <table:table-cell office:value-type="string" calcext:value-type="string" table:number-columns-spanned="2" table:number-rows-spanned="1">
            <text:p><text:span text:style-name="T3">MEG MARIA DA CONCEICAO VAZ COELHO FRAG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LUZILANDIA, 1ª PROMOTORIA DE JUSTICA DE LUZILAND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54</text:span></text:p>
          </table:table-cell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TERESINA, 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842</text:span></text:p>
          </table:table-cell>
          <table:table-cell office:value-type="string" calcext:value-type="string" table:number-columns-spanned="2" table:number-rows-spanned="1">
            <text:p><text:span text:style-name="T3">MICHELE MARIA RODRIGUES DA SILV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ASSESSORIA PERICIAL - PSICOLOGIA, NÚCLEO DE PRÁTICAS AUTOCOMPOSITIVAS E RESTAURATIVAS, NÚCLEO DE PRÁTICAS AUTOCOMPOSITIVAS E RESTAURATIV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2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7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1</text:span></text:p>
          </table:table-cell>
          <table:table-cell office:value-type="string" calcext:value-type="string" table:number-columns-spanned="2" table:number-rows-spanned="1">
            <text:p><text:span text:style-name="T3">MIKAELLA TAJRA HIDD PEARCE BRITO DE AREA LEAO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5ª PROCURADORIA DE JUSTIÇA CÍVEL, 15ª PROCURADORIA DE JUSTIÇ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<text:span text:style-name="T3">380</text:span></text:p>
          </table:table-cell>
          <table:table-cell office:value-type="string" calcext:value-type="string" table:number-columns-spanned="2" table:number-rows-spanned="1">
            <text:p><text:span text:style-name="T3">MIKAELLY FELLIPPE VAZ DE ARAUJO</text:span></text:p>
          </table:table-cell>
          <table:covered-table-cell/>
          <table:table-cell office:value-type="string" calcext:value-type="string">
            <text:p><text:span text:style-name="T3">ASSESSOR TECNICO, TECNICO MINISTERIAL</text:span></text:p>
          </table:table-cell>
          <table:table-cell office:value-type="string" calcext:value-type="string">
            <text:p><text:span text:style-name="T3">CHEFIA DE GABINETE DO PROCURADOR GERAL, CHEFIA DE GABINETE DO PROCURADOR GERAL, PROCURADORIA-GERAL DE JUSTICA, GABINETE DO PROCURADOR-GER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019</text:span></text:p>
          </table:table-cell>
          <table:table-cell office:value-type="string" calcext:value-type="string" table:number-columns-spanned="2" table:number-rows-spanned="1">
            <text:p><text:span text:style-name="T3">MILTON DE ALMEIDA BRITO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1</text:span></text:p>
          </table:table-cell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96</text:span></text:p>
          </table:table-cell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18</text:span></text:p>
          </table:table-cell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ICOS, 2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72</text:span></text:p>
          </table:table-cell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TERESINA, 2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3</text:span></text:p>
          </table:table-cell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122</text:span></text:p>
          </table:table-cell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ORD DO NUCLEO DAS PJ CIVEIS DE TERESINA, COORD DO NUCLEO DAS PJ CIVEIS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21</text:span></text:p>
          </table:table-cell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99</text:span></text:p>
          </table:table-cell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6</text:span></text:p>
          </table:table-cell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26</text:span></text:p>
          </table:table-cell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8ª PROMOTORIA DE JUSTICA DE TERESINA, 2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0</text:span></text:p>
          </table:table-cell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EDRO II, 1ª PROMOTORIA DE JUSTICA DE PEDRO I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8</text:span></text:p>
          </table:table-cell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MARCOS PARENTE, 1ª PROMOTORIA DE JUST. DE MARCOS PA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3</text:span></text:p>
          </table:table-cell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TECNOL. DA INFORMACAO, COORD. DE TECNOL. DA INFORM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021</text:span></text:p>
          </table:table-cell>
          <table:table-cell office:value-type="string" calcext:value-type="string" table:number-columns-spanned="2" table:number-rows-spanned="1">
            <text:p><text:span text:style-name="T3">NATERCIA RIBEIRO FERNAND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40</text:span></text:p>
          </table:table-cell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JUNTA RECURSAL PROCON, JUNTA RECURSAL PROCON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20</text:span></text:p>
          </table:table-cell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6</text:span></text:p>
          </table:table-cell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AICOS, 1ª PROMOTORIA DE JUSTICA DE JA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05</text:span></text:p>
          </table:table-cell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7ª PROCURADORIA DE JUSTIÇA CRIMINAL, 7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3</text:span></text:p>
          </table:table-cell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549</text:span></text:p>
          </table:table-cell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609</text:span></text:p>
          </table:table-cell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71</text:span></text:p>
          </table:table-cell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>
            <text:p><text:span text:style-name="T3">ASSESSOR ADMINISTRATIVO DO PGJ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68</text:span></text:p>
          </table:table-cell>
          <table:table-cell office:value-type="string" calcext:value-type="string" table:number-columns-spanned="2" table:number-rows-spanned="1">
            <text:p><text:span text:style-name="T3">NUBIA DE CALDAS PEREIRA BON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ERVIÇ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0</text:span></text:p>
          </table:table-cell>
          <table:table-cell office:value-type="string" calcext:value-type="string" table:number-columns-spanned="2" table:number-rows-spanned="1">
            <text:p><text:span text:style-name="T3">NUBIA FLANNIA SOARES DOS REIS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COORD. DE LICITACOES E CONTRATOS, COORD. DE LICITACOES E CONTRATOS, ASSESSORIA DE GESTAO D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12</text:span></text:p>
          </table:table-cell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8ª PROCURADORIA DE JUSTICA CRIMINAL, 8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0</text:span></text:p>
          </table:table-cell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ÇA DE TERESINA, 5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30</text:span></text:p>
          </table:table-cell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7</text:span></text:p>
          </table:table-cell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>
            <text:p><text:span text:style-name="T3">TECNICO MINISTERIAL, ASSISTENTE MINISTERIAL III</text:span></text:p>
          </table:table-cell>
          <table:table-cell office:value-type="string" calcext:value-type="string">
            <text:p><text:span text:style-name="T3">NUCLEO DAS PJ CRIMINAIS DE TERESINA, NUCLEO DAS PJ CRIMINAIS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0</text:span></text:p>
          </table:table-cell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1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8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1</text:span></text:p>
          </table:table-cell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1ª PROMOTORIA DE JUSTICA DE TERESINA, 31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233</text:span></text:p>
          </table:table-cell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RUPO DE APOIO AOS PROMOTORES COM ATUAÇÃO NO TRIBUNAL DO JURI, GRUPO DE APOIO AOS PROMOTORES COM ATUAÇÃO NO TRIBUNAL DO JU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52</text:span></text:p>
          </table:table-cell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FRONTEIRAS, 1ª PROMOTORIA DE JUSTICA DE FRONT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34</text:span></text:p>
          </table:table-cell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GILBUES, 1ª PROMOTORIA DE JUSTICA DE GILBU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207</text:span></text:p>
          </table:table-cell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18</text:span></text:p>
          </table:table-cell>
          <table:table-cell office:value-type="string" calcext:value-type="string" table:number-columns-spanned="2" table:number-rows-spanned="1">
            <text:p><text:span text:style-name="T3">PAULO IBERE LEITE DA COSTA RIBEIRO JUNIOR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9ª PROCURADORIA DE JUSTIÇA CRIMINAL, 9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93</text:span></text:p>
          </table:table-cell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87</text:span></text:p>
          </table:table-cell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71</text:span></text:p>
          </table:table-cell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ARNAIBA, 4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28</text:span></text:p>
          </table:table-cell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14</text:span></text:p>
          </table:table-cell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1ª PROMOTORIA DE JUSTIÇA DE TERESINA, 51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9</text:span></text:p>
          </table:table-cell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7ª PROMOTORIA DE JUSTICA DE TERESINA, 1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28</text:span></text:p>
          </table:table-cell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RUCUI, 2ª PROMOTORIA DE JUSTICA DE URUC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07</text:span></text:p>
          </table:table-cell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IMPLICIO MENDES, 1ª PROMOTORIA DE JUST. DE SIMPLICIO MEND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9</text:span></text:p>
          </table:table-cell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6ª PROMOTORIA DE JUSTICA DE PICOS, 6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7</text:span></text:p>
          </table:table-cell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7ª PROMOTORIA DE JUSTICA DE TERESINA, 47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358</text:span></text:p>
          </table:table-cell>
          <table:table-cell office:value-type="string" calcext:value-type="string" table:number-columns-spanned="2" table:number-rows-spanned="1">
            <text:p><text:span text:style-name="T3">RAIMUNDO NOGUEIRA LEOPOLDINO NETO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ASSESSORIA PARA DISTRIBUICAO PROCESSUAL - 2º GRAU, ASSESSORIA PARA DISTRIBUICAO PROCESSUAL - 2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981</text:span></text:p>
          </table:table-cell>
          <table:table-cell office:value-type="string" calcext:value-type="string" table:number-columns-spanned="2" table:number-rows-spanned="1">
            <text:p><text:span text:style-name="T3">RAIMUNDO NONATO FERREIRA DE SOUSA</text:span></text:p>
          </table:table-cell>
          <table:covered-table-cell/>
          <table:table-cell office:value-type="string" calcext:value-type="string">
            <text:p><text:span text:style-name="T3">AUXILIAR MINISTERIAL</text:span></text:p>
          </table:table-cell>
          <table:table-cell office:value-type="string" calcext:value-type="string">
            <text:p><text:span text:style-name="T3">COORD. DE LICITACOES E CONTRATOS, COORD. DE LICITACOES E CONTRATOS, ASSESSORIA PARA GERENCIAMENTO DE LICITACO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3">
          <table:table-cell/>
          <table:table-cell office:value-type="string" calcext:value-type="string">
            <text:p><text:span text:style-name="T3">15806</text:span></text:p>
          </table:table-cell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>
            <text:p><text:span text:style-name="T3">COORDENADOR TECNICO</text:span></text:p>
          </table:table-cell>
          <table:table-cell office:value-type="string" calcext:value-type="string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0</text:span></text:p>
          </table:table-cell>
          <table:table-cell office:value-type="string" calcext:value-type="string" table:number-columns-spanned="2" table:number-rows-spanned="1">
            <text:p><text:span text:style-name="T3">RAIMUNDO WILSON PEREIRA DOS SANTOS JUNIOR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9</text:span></text:p>
          </table:table-cell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3ª PROMOTORIA DE JUSTICA DE TERESINA, 4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75</text:span></text:p>
          </table:table-cell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JERUMENHA, 1ª PROMOTORIA DE JUSTICA DE JERUMENH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7</text:span></text:p>
          </table:table-cell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>
            <text:p><text:span text:style-name="T3">TECNICO MINISTERIAL, CHEFE DE SECAO</text:span></text:p>
          </table:table-cell>
          <table:table-cell office:value-type="string" calcext:value-type="string">
            <text:p><text:span text:style-name="T3">COORD. DE RECURSOS HUMANOS, SEÇÃO DE MEMBROS, COORD. DE RECURSOS HUMAN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70</text:span></text:p>
          </table:table-cell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MARANTE, 1ª PROMOTORIA DE JUSTICA DE AMARA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05</text:span></text:p>
          </table:table-cell>
          <table:table-cell office:value-type="string" calcext:value-type="string" table:number-columns-spanned="2" table:number-rows-spanned="1">
            <text:p><text:span text:style-name="T3">RAYSSA EMMANUELE CERQUEIRA FONTENELE MAGALHA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RRO DURO, 1ª PROMOTORIA DE JUSTICA DE BARRO DU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29</text:span></text:p>
          </table:table-cell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CASTELO DO PIAUI, 1ª PROMOTORIA DE JUST. DE CASTEL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369</text:span></text:p>
          </table:table-cell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19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table:style-name="C0" table:number-columns-repeated="4"/>
          <table:table-cell office:value-type="string" calcext:value-type="string">
            <text:p><text:span text:style-name="T3">GUADALUPE, 1ª PROMOTORIA DE JUSTICA DE GUADALUPE</text:span></text:p>
          </table:table-cell>
          <table:table-cell table:style-name="C0" table:number-columns-repeated="4"/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500</text:span></text:p>
          </table:table-cell>
          <table:table-cell office:value-type="string" calcext:value-type="string" table:number-columns-spanned="2" table:number-rows-spanned="1">
            <text:p><text:span text:style-name="T3">REDSON DUQUE COE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PROMOTORIA REGIONAL AGRARIA E FUNDIARIA DE BOM JESUS, PROMOTORIA REGIONAL AGRARIA E FUNDIARI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2</text:span></text:p>
          </table:table-cell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ICA DE PICOS, 4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02</text:span></text:p>
          </table:table-cell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AVELINO LOPES, 1ª PROMOTORIA DE JUST. DE AVELINO LOPE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<text:span text:style-name="T3">234</text:span></text:p>
          </table:table-cell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>
            <text:p><text:span text:style-name="T3">TECNICO MINISTERIAL, ASSESSOR TECNICO</text:span></text:p>
          </table:table-cell>
          <table:table-cell office:value-type="string" calcext:value-type="string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98</text:span></text:p>
          </table:table-cell>
          <table:table-cell office:value-type="string" calcext:value-type="string" table:number-columns-spanned="2" table:number-rows-spanned="1">
            <text:p><text:span text:style-name="T3">RICARDO ANDRE DUARTE BATIST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ª PROMOTORIA DE JUST. DE SAO RAIMUNDO NONATO, 4ª PROMOTORIA DE JUST.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04</text:span></text:p>
          </table:table-cell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ARACOL, 1ª PROMOTORIA DE JUSTICA DE CARACO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56</text:span></text:p>
          </table:table-cell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DIVISÃO DE GESTÃO DE DOCUMENTOS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7</text:span></text:p>
          </table:table-cell>
          <table:table-cell office:value-type="string" calcext:value-type="string" table:number-columns-spanned="2" table:number-rows-spanned="1">
            <text:p><text:span text:style-name="T3">RICARDO DE PADUA CICERO ALVES DE ALENCAR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83</text:span></text:p>
          </table:table-cell>
          <table:table-cell office:value-type="string" calcext:value-type="string" table:number-columns-spanned="2" table:number-rows-spanned="1">
            <text:p><text:span text:style-name="T3">RICARDO LUIZ MAXIMO DE CARVA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, DIVISÃO DE MATERIAL DE CONSUM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0</text:span></text:p>
          </table:table-cell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45</text:span></text:p>
          </table:table-cell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9</text:span></text:p>
          </table:table-cell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38</text:span></text:p>
          </table:table-cell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5ª PROMOTORIA DE JUSTICA DE TERESINA, 25ª PROMOTORIA DE JUSTICA DE TERESINA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637</text:span></text:p>
          </table:table-cell>
          <table:table-cell office:value-type="string" calcext:value-type="string" table:number-columns-spanned="2" table:number-rows-spanned="1">
            <text:p><text:span text:style-name="T3">RODRIGO CASTRO LIMA SILVA DO AMARAL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NTROLE DE FREQUÊNCIA, COORD. DE RECURSOS HUMANOS, COORD. DE RECURSOS HUMANOS, SEÇÃO DE MEMBROS, DIVISÃO DE ADMINISTRAÇÃO DE PESSO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186</text:span></text:p>
          </table:table-cell>
          <table:table-cell office:value-type="string" calcext:value-type="string" table:number-columns-spanned="2" table:number-rows-spanned="1">
            <text:p><text:span text:style-name="T3">RODRIGO MORAIS LEIT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. DE SAO PEDRO DO PIAUI, 1ª PROMOTORIA DE JUST. DE SAO PEDR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35</text:span></text:p>
          </table:table-cell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4ª PROCURADORIA DE JUSTIÇA CRIMINAL, 4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39</text:span></text:p>
          </table:table-cell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TERESINA, 3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7</text:span></text:p>
          </table:table-cell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ª PROMOTORIA DE JUSTICA DE PICOS, 3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99</text:span></text:p>
          </table:table-cell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ª PROCURADORIA DE JUSTIÇA CRIMINAL, 1ª PROCURADORIA DE JUSTIÇ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01</text:span></text:p>
          </table:table-cell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PARNAIBA, 2ª PROMOTORIA DE JUSTIC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361</text:span></text:p>
          </table:table-cell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, COMISSÃO DE AVALIAÇÃO DE DESEMPENH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14</text:span></text:p>
          </table:table-cell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>
            <text:p><text:span text:style-name="T3">CHEFE DE DIVISAO</text:span></text:p>
          </table:table-cell>
          <table:table-cell office:value-type="string" calcext:value-type="string">
            <text:p><text:span text:style-name="T3">COORD. DE LICITACOES E CONTRATOS, COORD. DE LICITACOES E CONTRATOS, ASSESSORIA DE COMP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150</text:span></text:p>
          </table:table-cell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CORREGEDORIA-GERAL DO MP, CORREGE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282</text:span></text:p>
          </table:table-cell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GACEP, GACE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299</text:span></text:p>
          </table:table-cell>
          <table:table-cell office:value-type="string" calcext:value-type="string" table:number-columns-spanned="2" table:number-rows-spanned="1">
            <text:p><text:span text:style-name="T3">ROSIANE BRASILEIRO DE JESUS DOS PASS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GRUPO ESPECIAL DE REGULARIZAÇÃO FUNDIÁRIA E COMBATE À GRILAGEM, GRUPO ESPECIAL DE REGULARIZAÇÃO FUNDIÁRIA E COMBATE À GRILAGEM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53</text:span></text:p>
          </table:table-cell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OEIRAS, 1ª PROMOTORIA DE JUSTICA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03</text:span></text:p>
          </table:table-cell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7ª PROMOTORIA DE JUSTIÇA DE TERESINA, 2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4</text:span></text:p>
          </table:table-cell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6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0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84</text:span></text:p>
          </table:table-cell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>
            <text:p><text:span text:style-name="T3">ASSISTENTE MINISTERIAL I, TECNICO MINISTERIAL</text:span></text:p>
          </table:table-cell>
          <table:table-cell office:value-type="string" calcext:value-type="string">
            <text:p><text:span text:style-name="T3">29ª PROMOTORIA DE JUSTICA DE TERESINA, 29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42</text:span></text:p>
          </table:table-cell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. DE CRISTINO CASTRO, 1ª PROMOTORIA DE JUST. DE CRISTINO CASTR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54</text:span></text:p>
          </table:table-cell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55</text:span></text:p>
          </table:table-cell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UNIAO, 1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82</text:span></text:p>
          </table:table-cell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OUVIDORIA-GERAL DO MP, OUVIDORIA-GERAL DO MP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00</text:span></text:p>
          </table:table-cell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4ª PROCURADORIA DE JUSTICA CÍVEL, 14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01</text:span></text:p>
          </table:table-cell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IO IX, 1ª PROMOTORIA DE JUSTICA DE PIO IX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9</text:span></text:p>
          </table:table-cell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>
            <text:p><text:span text:style-name="T3">SECRETARIO EXECUTIVO, TECNICO MINISTERIAL</text:span></text:p>
          </table:table-cell>
          <table:table-cell office:value-type="string" calcext:value-type="string">
            <text:p><text:span text:style-name="T3">SECRETARIA UNIFICADA DAS PROMOTORIAS DE PICOS, SECRETARIA UNIFICADA DAS PROMOTORIAS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95</text:span></text:p>
          </table:table-cell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OM JESUS, 2ª PROMOTORIA DE JUSTICA DE BOM JESU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98</text:span></text:p>
          </table:table-cell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RRENTE, 1ª PROMOTORIA DE JUSTICA DE CORRENT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80</text:span></text:p>
          </table:table-cell>
          <table:table-cell office:value-type="string" calcext:value-type="string" table:number-columns-spanned="2" table:number-rows-spanned="1">
            <text:p><text:span text:style-name="T3">SERGIO ALVES NORONHA</text:span></text:p>
          </table:table-cell>
          <table:covered-table-cell/>
          <table:table-cell office:value-type="string" calcext:value-type="string">
            <text:p><text:span text:style-name="T3">TECNICO MINISTERIAL, ASSISTENTE MINISTERIAL I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62</text:span></text:p>
          </table:table-cell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ÇA DE PARNAIBA, 1ª PROMOTORIA DE JUSTIÇA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63</text:span></text:p>
          </table:table-cell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PARNAIBA, SECRETARIA UNIFICADA DAS PROMOTORIAS DE PARNAI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22</text:span></text:p>
          </table:table-cell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029</text:span></text:p>
          </table:table-cell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>
            <text:p><text:span text:style-name="T3">ASSISTENTE MINISTERIAL II, TECNICO MINISTERIAL</text:span></text:p>
          </table:table-cell>
          <table:table-cell office:value-type="string" calcext:value-type="string">
            <text:p><text:span text:style-name="T3">PROCON, PROCON, ESCOLA ESTADUAL DE DEFESA DO CONSUMIDOR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52</text:span></text:p>
          </table:table-cell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NTROLADORIA INTERNA, CONTROLADORIA INTER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80</text:span></text:p>
          </table:table-cell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UNIAO, 2ª PROMOTORIA DE JUSTICA DE UNI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416</text:span></text:p>
          </table:table-cell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447</text:span></text:p>
          </table:table-cell>
          <table:table-cell office:value-type="string" calcext:value-type="string" table:number-columns-spanned="2" table:number-rows-spanned="1">
            <text:p><text:span text:style-name="T3">SILVANIRA VILARINHO LEMOS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PROCURADORIA-GERAL DE JUSTICA, PROCURADORIA-GERAL DE JUSTICA, GABINETE DO PROCURADOR-GER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59</text:span></text:p>
          </table:table-cell>
          <table:table-cell office:value-type="string" calcext:value-type="string" table:number-columns-spanned="2" table:number-rows-spanned="1">
            <text:p><text:span text:style-name="T3">SILVESTRE BEZERRA DA COSTA FILH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TECNOL. DA INFORMACAO, COORD. DE TECNOL. DA INFORMACAO, DIVISÃO DE ATENDIMENTO AO USUÁR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01</text:span></text:p>
          </table:table-cell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8ª PROMOTORIA DE JUSTICA DE TERESINA, 4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287</text:span></text:p>
          </table:table-cell>
          <table:table-cell office:value-type="string" calcext:value-type="string" table:number-columns-spanned="2" table:number-rows-spanned="1">
            <text:p><text:span text:style-name="T3">SOLANGE DE OLIVEIRA COST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RECURSOS HUMANOS, COORD. DE RECURSOS HUMANOS, DIVISÃO DE ADMINISTRAÇÃO DE PESSOAL, SEÇÃO DE ESTAGIAR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243</text:span></text:p>
          </table:table-cell>
          <table:table-cell office:value-type="string" calcext:value-type="string" table:number-columns-spanned="2" table:number-rows-spanned="1">
            <text:p><text:span text:style-name="T3">SOLANGE MARIA SALES DOS SANTOS E SILVA</text:span></text:p>
          </table:table-cell>
          <table:covered-table-cell/>
          <table:table-cell office:value-type="string" calcext:value-type="string">
            <text:p><text:span text:style-name="T3">ATENDENTE</text:span></text:p>
          </table:table-cell>
          <table:table-cell office:value-type="string" calcext:value-type="string">
            <text:p><text:span text:style-name="T3">45ª PROMOTORIA DE JUSTICA DE TERESINA, 45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96</text:span></text:p>
          </table:table-cell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2ª PROMOTORIA DE JUSTICA DE ESPERANTINA, 2ª PROMOTORIA DE JUSTICA DE ESPERANT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68</text:span></text:p>
          </table:table-cell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NUCLEO DAS PJ DE SAO RAIMUNDO NONATO, NUCLEO DAS PJ DE SAO RAIMUNDO NONA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79</text:span></text:p>
          </table:table-cell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 PIRIPIRI, SECRETARIA UNIFICADA DAS PROMOTORIAS DE  PIRIPIR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201</text:span></text:p>
          </table:table-cell>
          <table:table-cell office:value-type="string" calcext:value-type="string" table:number-columns-spanned="2" table:number-rows-spanned="1">
            <text:p><text:span text:style-name="T3">SUYANNE SAMYA SILVA LAGES CASTELO BRANCO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ASSESSORIA PARA DISTRIBUICAO PROCESSUAL - 1º GRAU, ASSESSORIA PARA DISTRIBUICAO PROCESSUAL - 1º GRAU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89</text:span></text:p>
          </table:table-cell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1ª PROMOTORIA DE JUSTICA DE LUIS CORREIA, 1ª PROMOTORIA DE JUSTICA DE LUIS CORREI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309</text:span></text:p>
          </table:table-cell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FLORIANO, SEDE DAS PROMOTORIAS DE JUSTIÇA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51</text:span></text:p>
          </table:table-cell>
          <table:table-cell office:value-type="string" calcext:value-type="string" table:number-columns-spanned="2" table:number-rows-spanned="1">
            <text:p><text:span text:style-name="T3">TAILANNA RAUGYLLA DE CARVALHO MOU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6ª PROMOTORIA DE JUSTICA DE TERESINA, 3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<text:span text:style-name="T3">15122</text:span></text:p>
          </table:table-cell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ESPERANTINA, 1ª PROMOTORIA DE JUSTICA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1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DE ESPERANTINA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500</text:span></text:p>
          </table:table-cell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3ª PROCURADORIA DE JUSTICA CÍVEL, 13ª PROCURADORIA DE JUSTICA CÍVE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17</text:span></text:p>
          </table:table-cell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ALTOS, 2ª PROMOTORIA DE JUSTICA DE AL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14</text:span></text:p>
          </table:table-cell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SEDE DAS PROMOTORIAS DE JUSTIÇA DE PARNAÍBA, SEDE DAS PROMOTORIAS DE JUSTIÇA DE PARNAÍB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52</text:span></text:p>
          </table:table-cell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77</text:span></text:p>
          </table:table-cell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MANOEL EMIDIO, 1ª PROMOTORIA DE JUSTICA DE MANOEL EMIDI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140</text:span></text:p>
          </table:table-cell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COCAL, 1ª PROMOTORIA DE JUSTICA DE COC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09</text:span></text:p>
          </table:table-cell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>
            <text:p><text:span text:style-name="T3">ANALISTA MINISTERIAL, AUDITOR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50</text:span></text:p>
          </table:table-cell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SUBPROCURADORIA DE JUSTIÇA INSTITUCIONAL, SUBPROCURADORIA DE JUSTIÇA INSTITUCIO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836</text:span></text:p>
          </table:table-cell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CONTABILIDADE, ASSESSORIA PERICIAL - CONVÊN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26</text:span></text:p>
          </table:table-cell>
          <table:table-cell office:value-type="string" calcext:value-type="string" table:number-columns-spanned="2" table:number-rows-spanned="1">
            <text:p><text:span text:style-name="T3">THALITA GONCALVES DE SOUS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CONTABILIDADE E FINANCAS, COORD. DE CONTABILIDADE E FINANCAS, DIVISÃO DE ARQUIVO DA CONTABILIDA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387</text:span></text:p>
          </table:table-cell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46</text:span></text:p>
          </table:table-cell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46ª PROMOTORIA DE JUSTICA DE TERESINA, 46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20</text:span></text:p>
          </table:table-cell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>
            <text:p><text:span text:style-name="T3">CHEFE DE SECAO</text:span></text:p>
          </table:table-cell>
          <table:table-cell office:value-type="string" calcext:value-type="string">
            <text:p><text:span text:style-name="T3">COORD. DE RECURSOS HUMANOS, COORD. DE RECURSOS HUMANOS, SEÇÃO DE ESTAGIARI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21</text:span></text:p>
          </table:table-cell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REGENERACAO, 1ª PROMOTORIA DE JUSTICA DE REGENERACA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298</text:span></text:p>
          </table:table-cell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627</text:span></text:p>
          </table:table-cell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91</text:span></text:p>
          </table:table-cell>
          <table:table-cell office:value-type="string" calcext:value-type="string" table:number-columns-spanned="2" table:number-rows-spanned="1">
            <text:p><text:span text:style-name="T3">THERCIANY TEIXEIRA MOURA DE VASCONCELO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35</text:span></text:p>
          </table:table-cell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>
            <text:p><text:span text:style-name="T3">TECNICO MINISTERIAL, ASSESSOR ESPECIAL</text:span></text:p>
          </table:table-cell>
          <table:table-cell office:value-type="string" calcext:value-type="string">
            <text:p><text:span text:style-name="T3">COORDENAÇÃO GAECO, COORDENAÇÃO GAEC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51</text:span></text:p>
          </table:table-cell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12</text:span></text:p>
          </table:table-cell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>
            <text:p><text:span text:style-name="T3">ANALISTA MINISTERIAL, ASSESSOR DO PROC GERAL</text:span></text:p>
          </table:table-cell>
          <table:table-cell office:value-type="string" calcext:value-type="string">
            <text:p><text:span text:style-name="T3">20ª PROCURADORIA DE JUSTICA RECURSAL, 20ª PROCURADORIA DE JUSTICA RECURS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04</text:span></text:p>
          </table:table-cell>
          <table:table-cell office:value-type="string" calcext:value-type="string" table:number-columns-spanned="2" table:number-rows-spanned="1">
            <text:p><text:span text:style-name="T3">THIAGO NOGUEIRA DE SOUSA MARTINS ALMEIDA</text:span></text:p>
          </table:table-cell>
          <table:covered-table-cell/>
          <table:table-cell office:value-type="string" calcext:value-type="string">
            <text:p><text:span text:style-name="T3">ASSISTENTE MINISTERIAL III, TECNICO MINISTERIAL</text:span></text:p>
          </table:table-cell>
          <table:table-cell office:value-type="string" calcext:value-type="string">
            <text:p><text:span text:style-name="T3">COORD. DE APOIO ADMINISTRATIVO, COORD. DE APOIO ADMINISTRATIV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231</text:span></text:p>
          </table:table-cell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OORD. DE COMUNICAÇÃO SOCIAL, COORD. DE COMUNICAÇÃ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4">
          <table:table-cell/>
          <table:table-cell office:value-type="string" calcext:value-type="string">
            <text:p><text:span text:style-name="T3">256</text:span></text:p>
          </table:table-cell>
          <table:table-cell office:value-type="string" calcext:value-type="string" table:number-columns-spanned="2" table:number-rows-spanned="1">
            <text:p><text:span text:style-name="T3">THYAGO JOSE PEREIRA JANUARIO</text:span></text:p>
          </table:table-cell>
          <table:covered-table-cell/>
          <table:table-cell office:value-type="string" calcext:value-type="string">
            <text:p><text:span text:style-name="T3">TECNICO MINISTERIAL, COORDENADOR TECNICO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837</text:span></text:p>
          </table:table-cell>
          <table:table-cell office:value-type="string" calcext:value-type="string" table:number-columns-spanned="2" table:number-rows-spanned="1">
            <text:p><text:span text:style-name="T3">TIAGO CERQUEIRA COUT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COMBATE CORRUPCAO E DEF. PATRIM. PUB., CAO DE COMBATE CORRUPCAO E DEF. PATRIM. PUB.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11</text:span></text:p>
          </table:table-cell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7ª PROMOTORIA DE JUSTICA DE PICOS, 7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7</text:span></text:p>
          </table:table-cell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COORD. DE LICITACOES E CONTRATOS, COORD. DE LICITACOES E CONTRAT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432</text:span></text:p>
          </table:table-cell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CAO DE DEFESA DA SAUDE, CAO DE DEFESA DA SAU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25">
          <table:table-cell/>
          <table:table-cell office:value-type="string" calcext:value-type="string">
            <text:p><text:span text:style-name="T3">15760</text:span></text:p>
          </table:table-cell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>
            <text:p><text:span text:style-name="T3">CEDIDO, ASS DE PROC DE JUSTICA</text:span></text:p>
          </table:table-cell>
          <table:table-cell office:value-type="string" calcext:value-type="string">
            <text:p><text:span text:style-name="T3">11ª PROCURADORIA DE JUSTIÇA CÍVEL, 11ª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5">
          <table:table-cell/>
          <table:table-cell table:style-name="C0" table:number-columns-repeated="9"/>
          <table:table-cell table:number-columns-repeated="2"/>
        </table:table-row>
        <table:table-row table:style-name="ro1">
          <table:table-cell/>
          <table:table-cell table:style-name="C0" table:number-columns-repeated="9"/>
          <table:table-cell table:number-columns-repeated="2"/>
        </table:table-row>
        <table:table-row table:style-name="ro2">
          <table:table-cell/>
          <table:table-cell table:style-name="C0" table:number-columns-repeated="2"/>
          <table:table-cell table:style-name="ce7" office:value-type="string" calcext:value-type="string" table:number-columns-spanned="8" table:number-rows-spanned="2">
            <text:p><text:span text:style-name="T1">Ministério Público do Piauí</text:span></text:p>
          </table:table-cell>
          <table:covered-table-cell table:number-columns-repeated="7" table:style-name="ce7"/>
          <table:table-cell/>
        </table:table-row>
        <table:table-row table:style-name="ro3">
          <table:table-cell/>
          <table:table-cell table:style-name="ce2" table:number-columns-spanned="2" table:number-rows-spanned="3">
            <draw:frame draw:z-index="22" draw:style-name="gr1" draw:text-style-name="P1" svg:width="2.187cm" svg:height="1.023cm" svg:x="0.002cm" svg:y="0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style-name="ce2"/>
          <table:covered-table-cell table:number-columns-repeated="8" table:style-name="ce7"/>
          <table:table-cell/>
        </table:table-row>
        <table:table-row table:style-name="ro2">
          <table:table-cell/>
          <table:covered-table-cell table:number-columns-repeated="2" table:style-name="ce2"/>
          <table:table-cell table:style-name="C0" table:number-columns-repeated="7"/>
          <table:table-cell table:number-columns-repeated="2"/>
        </table:table-row>
        <table:table-row table:style-name="ro3">
          <table:table-cell/>
          <table:covered-table-cell table:number-columns-repeated="2" table:style-name="ce2"/>
          <table:table-cell table:style-name="ce7" office:value-type="string" calcext:value-type="string" table:number-columns-spanned="8" table:number-rows-spanned="2">
            <text:p><text:span text:style-name="T1">Procuradoria Geral de Justiça</text:span></text:p>
          </table:table-cell>
          <table:covered-table-cell table:number-columns-repeated="7" table:style-name="ce7"/>
          <table:table-cell/>
        </table:table-row>
        <table:table-row table:style-name="ro2">
          <table:table-cell/>
          <table:table-cell table:style-name="C0" table:number-columns-repeated="2"/>
          <table:covered-table-cell table:number-columns-repeated="8" table:style-name="ce7"/>
          <table:table-cell/>
        </table:table-row>
        <table:table-row table:style-name="ro4">
          <table:table-cell/>
          <table:table-cell table:style-name="C0" table:number-columns-repeated="9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10" table:number-rows-spanned="1">
            <text:p><text:span text:style-name="T1">Relatório de Servidores  de Verbas Indenizatórias e Outras Remunerações Temporárias Competência: JANEIRO/2022</text:span></text:p>
          </table:table-cell>
          <table:covered-table-cell table:number-columns-repeated="9" table:style-name="ce3"/>
          <table:table-cell/>
        </table:table-row>
        <table:table-row table:style-name="ro6">
          <table:table-cell/>
          <table:table-cell table:style-name="C0" table:number-columns-repeated="9"/>
          <table:table-cell table:number-columns-repeated="2"/>
        </table:table-row>
        <table:table-row table:style-name="ro7">
          <table:table-cell/>
          <table:table-cell table:style-name="C0" table:number-columns-repeated="5"/>
          <table:table-cell table:style-name="ce8" office:value-type="string" calcext:value-type="string" table:number-columns-spanned="2" table:number-rows-spanned="1">
            <text:p><text:span text:style-name="T5">VERBAS INDENIZATÓRIAS</text:span></text:p>
          </table:table-cell>
          <table:covered-table-cell table:style-name="ce8"/>
          <table:table-cell table:style-name="ce8" office:value-type="string" calcext:value-type="string">
            <text:p><text:span text:style-name="T5">OUTRAS REMUNERAÇÕES TEMPORÁRIAS</text:span></text:p>
          </table:table-cell>
          <table:table-cell table:style-name="ce4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2"/>
        </table:table-row>
        <table:table-row table:style-name="ro8">
          <table:table-cell/>
          <table:table-cell table:style-name="ce4" office:value-type="string" calcext:value-type="string">
            <text:p><text:span text:style-name="T2">Matrícula</text:span></text:p>
          </table:table-cell>
          <table:table-cell table:style-name="ce4" office:value-type="string" calcext:value-type="string" table:number-columns-spanned="2" table:number-rows-spanned="1">
            <text:p><text:span text:style-name="T2">Nome</text:span></text:p>
          </table:table-cell>
          <table:covered-table-cell table:style-name="ce4"/>
          <table:table-cell table:style-name="ce4" office:value-type="string" calcext:value-type="string">
            <text:p><text:span text:style-name="T2">Cargo</text:span></text:p>
          </table:table-cell>
          <table:table-cell table:style-name="ce4" office:value-type="string" calcext:value-type="string">
            <text:p><text:span text:style-name="T2">Lotação</text:span></text:p>
          </table:table-cell>
          <table:table-cell table:style-name="ce4" office:value-type="string" calcext:value-type="string">
            <text:p><text:span text:style-name="T2">AUXÍLIO ALIMENTAÇÃO</text:span></text:p>
          </table:table-cell>
          <table:table-cell table:style-name="ce4" office:value-type="string" calcext:value-type="string">
            <text:p><text:span text:style-name="T2">AUXÍLIO SAÚDE</text:span></text:p>
          </table:table-cell>
          <table:table-cell table:style-name="ce4" office:value-type="string" calcext:value-type="string">
            <text:p><text:span text:style-name="T2">COMPLEMENTO SUBSTITUIÇÃO</text:span></text:p>
          </table:table-cell>
          <table:covered-table-cell table:style-name="ce4"/>
          <table:table-cell table:number-columns-repeated="2"/>
        </table:table-row>
        <table:table-row table:style-name="ro10">
          <table:table-cell/>
          <table:table-cell table:style-name="C0" table:number-columns-repeated="4"/>
          <table:table-cell office:value-type="string" calcext:value-type="string">
            <text:p><text:span text:style-name="T3">PROCURADORIA DE JUSTIÇA CÍVEL</text:span></text:p>
          </table:table-cell>
          <table:table-cell table:style-name="C0" table:number-columns-repeated="4"/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60</text:span></text:p>
          </table:table-cell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BATALHA, 1ª PROMOTORIA DE JUSTICA DE BATALH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576</text:span></text:p>
          </table:table-cell>
          <table:table-cell office:value-type="string" calcext:value-type="string" table:number-columns-spanned="2" table:number-rows-spanned="1">
            <text:p><text:span text:style-name="T3">VANESSA ALMEIDA MEND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SAO JOAO DO PIAUI, 1ª PROMOTORIA DE JUSTICA DE SAO JOAO DO PIAUI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2</text:span></text:p>
          </table:table-cell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>
            <text:p><text:span text:style-name="T3">OFICIAL DE GABINETE</text:span></text:p>
          </table:table-cell>
          <table:table-cell office:value-type="string" calcext:value-type="string">
            <text:p><text:span text:style-name="T3">ASS ESPECIAL DE PLANEJAMENTO E GESTÃO, ASS ESPECIAL DE PLANEJAMENTO E GESTÃ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320</text:span></text:p>
          </table:table-cell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-GERAL DO GABINETE DA PGJ, SECRETARIA-GERAL DO GABINETE DA PGJ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845</text:span></text:p>
          </table:table-cell>
          <table:table-cell office:value-type="string" calcext:value-type="string" table:number-columns-spanned="2" table:number-rows-spanned="1">
            <text:p><text:span text:style-name="T3">VICENTINA DE PAULA FROTA DAMASCENO AMORIM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5ª PROCURADORIA DE JUSTICA CRIMINAL, 5ª PROCURADORIA DE JUSTICA CRIMI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15743</text:span></text:p>
          </table:table-cell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>
            <text:p><text:span text:style-name="T3">SERVIDOR - EXONERADO</text:span></text:p>
          </table:table-cell>
          <table:table-cell office:value-type="string" calcext:value-type="string">
            <text:p><text:span text:style-name="T3">SUBPROCURADORIA GERAL DE JUSTIÇ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645</text:span></text:p>
          </table:table-cell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ALMEIRAIS, 1ª PROMOTORIA DE JUSTICA DE PALMEIRAI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78</text:span></text:p>
          </table:table-cell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PORTO, 1ª PROMOTORIA DE JUSTICA DE PORT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2">
          <table:table-cell/>
          <table:table-cell office:value-type="string" calcext:value-type="string">
            <text:p><text:span text:style-name="T3">15824</text:span></text:p>
          </table:table-cell>
          <table:table-cell office:value-type="string" calcext:value-type="string" table:number-columns-spanned="2" table:number-rows-spanned="1">
            <text:p><text:span text:style-name="T3">VILDENIA RODRIGUES DE CARVALHO</text:span></text:p>
          </table:table-cell>
          <table:covered-table-cell/>
          <table:table-cell office:value-type="string" calcext:value-type="string">
            <text:p><text:span text:style-name="T3">ASSESSOR ESPECIAL</text:span></text:p>
          </table:table-cell>
          <table:table-cell office:value-type="string" calcext:value-type="string">
            <text:p><text:span text:style-name="T3">SUBPROCURADORIA DE JUSTIÇA ADMINISTRATIVA, SUBPROCURADORIA DE JUSTIÇA ADMINISTRATIVA, SECRETARIA DA SUBPROCURADORIA ADMINISTRATIV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28</text:span></text:p>
          </table:table-cell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8ª PROMOTORIA DE JUSTICA DE TERESINA, 38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084</text:span></text:p>
          </table:table-cell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>
            <text:p><text:span text:style-name="T3">ASS DE PROC DE JUSTICA</text:span></text:p>
          </table:table-cell>
          <table:table-cell office:value-type="string" calcext:value-type="string">
            <text:p><text:span text:style-name="T3">10ª PROCURADORIA DE JUSTICA CRIMINAL , 10ª PROCURADORIA DE JUSTICA CRIMINAL 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780</text:span></text:p>
          </table:table-cell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7ª PROMOTORIA DE JUSTIÇA DE TERESINA, 57ª PROMOTORIA DE JUSTIÇ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91</text:span></text:p>
          </table:table-cell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ª PROMOTORIA DE JUSTICA DE ALTO LONGA, 1ª PROMOTORIA DE JUSTICA DE ALTO LONG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6318</text:span></text:p>
          </table:table-cell>
          <table:table-cell office:value-type="string" calcext:value-type="string" table:number-columns-spanned="2" table:number-rows-spanned="1">
            <text:p><text:span text:style-name="T3">VIVIANE MARIA DE PADUA RIOS MAGALHAES</text:span></text:p>
          </table:table-cell>
          <table:covered-table-cell/>
          <table:table-cell office:value-type="string" calcext:value-type="string">
            <text:p><text:span text:style-name="T3">ASSESSOR DO PROC GERAL</text:span></text:p>
          </table:table-cell>
          <table:table-cell office:value-type="string" calcext:value-type="string">
            <text:p><text:span text:style-name="T3">CEAF, CEAF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10</text:span></text:p>
          </table:table-cell>
          <table:table-cell office:value-type="string" calcext:value-type="string" table:number-columns-spanned="2" table:number-rows-spanned="1">
            <text:p><text:span text:style-name="T3">VIVIANNE MARTINS ALMEIDA POMPEU</text:span></text:p>
          </table:table-cell>
          <table:covered-table-cell/>
          <table:table-cell office:value-type="string" calcext:value-type="string">
            <text:p><text:span text:style-name="T3">ASSISTENTE MINISTERIAL III, 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93</text:span></text:p>
          </table:table-cell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2ª PROMOTORIA DE JUSTICA DE BARRAS, 2ª PROMOTORIA DE JUSTICA DE BAR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402</text:span></text:p>
          </table:table-cell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SECRETARIA UNIFICADA DAS PROMOTORIAS DE OEIRAS, SECRETARIA UNIFICADA DAS PROMOTORIAS DE OEIRA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564</text:span></text:p>
          </table:table-cell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5ª PROMOTORIA DE JUSTICA DE PICOS, 5ª PROMOTORIA DE JUSTICA DE PICOS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747</text:span></text:p>
          </table:table-cell>
          <table:table-cell office:value-type="string" calcext:value-type="string" table:number-columns-spanned="2" table:number-rows-spanned="1">
            <text:p><text:span text:style-name="T3">YAGO COSTA SA</text:span></text:p>
          </table:table-cell>
          <table:covered-table-cell/>
          <table:table-cell office:value-type="string" calcext:value-type="string">
            <text:p><text:span text:style-name="T3">SECRETARIO EXECUTIVO</text:span></text:p>
          </table:table-cell>
          <table:table-cell office:value-type="string" calcext:value-type="string">
            <text:p><text:span text:style-name="T3">SECRETARIA UNIFICADA DAS PROMOTORIAS DE FLORIANO, SECRETARIA UNIFICADA DAS PROMOTORIAS DE FLORIANO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333</text:span></text:p>
          </table:table-cell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34ª PROMOTORIA DE JUSTICA DE TERESINA, 34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815</text:span></text:p>
          </table:table-cell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>
            <text:p><text:span text:style-name="T3">ASSESSOR MINISTERIAL</text:span></text:p>
          </table:table-cell>
          <table:table-cell office:value-type="string" calcext:value-type="string">
            <text:p><text:span text:style-name="T3">GABINETE DE SEGURANCA INSTITUCIONAL, GABINETE DE SEGURANCA INSTITUCIONAL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<text:span text:style-name="T3">15465</text:span></text:p>
          </table:table-cell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>
            <text:p><text:span text:style-name="T3">ASS DE PROMOTORIA DE JUSTICA</text:span></text:p>
          </table:table-cell>
          <table:table-cell office:value-type="string" calcext:value-type="string">
            <text:p><text:span text:style-name="T3">10ª PROMOTORIA DE JUSTICA DE TERESINA, 10ª PROMOTORIA DE JUSTICA DE TERESINA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1">
          <table:table-cell/>
          <table:table-cell office:value-type="string" calcext:value-type="string">
            <text:p><text:span text:style-name="T3">15984</text:span></text:p>
          </table:table-cell>
          <table:table-cell office:value-type="string" calcext:value-type="string" table:number-columns-spanned="2" table:number-rows-spanned="1">
            <text:p><text:span text:style-name="T3">YRAMARA DA SILVA LINS PORTELA</text:span></text:p>
          </table:table-cell>
          <table:covered-table-cell/>
          <table:table-cell office:value-type="string" calcext:value-type="string">
            <text:p><text:span text:style-name="T3">ANALISTA MINISTERIAL</text:span></text:p>
          </table:table-cell>
          <table:table-cell office:value-type="string" calcext:value-type="string">
            <text:p><text:span text:style-name="T3">COORD. DE PERICIAS E PAR. TECNICOS, COORD. DE PERICIAS E PAR. TECNICOS, ASSESSORIA PERICIAL - SAÚDE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office:value-type="string" calcext:value-type="string">
            <text:p><text:span text:style-name="T3">378</text:span></text:p>
          </table:table-cell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>
            <text:p><text:span text:style-name="T3">TECNICO MINISTERIAL</text:span></text:p>
          </table:table-cell>
          <table:table-cell office:value-type="string" calcext:value-type="string">
            <text:p><text:span text:style-name="T3">CEAF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4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table:number-columns-repeated="2"/>
        </table:table-row>
        <table:table-row table:style-name="ro10">
          <table:table-cell/>
          <table:table-cell table:style-name="ce4" office:value-type="string" calcext:value-type="string" table:number-columns-spanned="5" table:number-rows-spanned="1">
            <text:p><text:span text:style-name="T4">TOTAL</text:span></text:p>
          </table:table-cell>
          <table:covered-table-cell table:number-columns-repeated="4" table:style-name="ce4"/>
          <table:table-cell office:value-type="string" calcext:value-type="string">
            <text:p><text:span text:style-name="T3">1.136.256,00</text:span></text:p>
          </table:table-cell>
          <table:table-cell office:value-type="string" calcext:value-type="string">
            <text:p><text:span text:style-name="T3">274.000,00</text:span></text:p>
          </table:table-cell>
          <table:table-cell office:value-type="string" calcext:value-type="string">
            <text:p><text:span text:style-name="T3">1.499,66</text:span></text:p>
          </table:table-cell>
          <table:table-cell office:value-type="string" calcext:value-type="string">
            <text:p><text:span text:style-name="T3">1.411.755,66</text:span></text:p>
          </table:table-cell>
          <table:table-cell table:number-columns-repeated="2"/>
        </table:table-row>
        <table:table-row table:style-name="ro26">
          <table:table-cell table:style-name="Default" table:number-columns-repeated="12"/>
        </table:table-row>
        <table:table-row table:style-name="ro26">
          <table:table-cell table:style-name="Default"/>
          <table:table-cell table:style-name="Default" office:value-type="string" calcext:value-type="string">
            <text:p>Teresina, 31 de janeiro de 2022.</text:p>
          </table:table-cell>
          <table:table-cell table:style-name="Default" table:number-columns-repeated="10"/>
        </table:table-row>
        <table:table-row table:style-name="ro26">
          <table:table-cell table:style-name="Default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10"/>
        </table:table-row>
      </table:table>
      <table:named-expressions>
        <table:named-range table:name="JR_PAGE_ANCHOR_0_1" table:base-cell-address="$main_indemnities_other_temporar.$A$1" table:cell-range-address="$main_indemnities_other_temporar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1.981cm" fo:page-height="29.704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9:08:17.8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2-25T09:09:23.318000000</dc:date>
    <meta:editing-duration>PT1M6S</meta:editing-duration>
    <meta:editing-cycles>1</meta:editing-cycles>
    <meta:document-statistic meta:table-count="1" meta:cell-count="5828" meta:object-count="23"/>
  </office:meta>
</office:document-meta>
</file>