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41cm" fo:break-before="auto" style:use-optimal-row-height="false"/>
    </style:style>
    <style:style style:name="ro21" style:family="table-row">
      <style:table-row-properties style:row-height="1.023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11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1</text:span></text:p>
          </table:table-cell>
          <table:table-cell office:value-type="string" calcext:value-type="string" table:number-columns-spanned="2" table:number-rows-spanned="1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35</text:span></text:p>
          </table:table-cell>
          <table:table-cell office:value-type="string" calcext:value-type="string" table:number-columns-spanned="2" table:number-rows-spanned="1">
            <text:p><text:span text:style-name="T3">ALEXANDRE JOSE NUN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4</text:span></text:p>
          </table:table-cell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7</text:span></text:p>
          </table:table-cell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80</text:span></text:p>
          </table:table-cell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4</text:span></text:p>
          </table:table-cell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6</text:span></text:p>
          </table:table-cell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6</text:span></text:p>
          </table:table-cell>
          <table:table-cell office:value-type="string" calcext:value-type="string" table:number-columns-spanned="2" table:number-rows-spanned="1">
            <text:p><text:span text:style-name="T3">AMANDA NAIRA DE MOU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30</text:span></text:p>
          </table:table-cell>
          <table:table-cell office:value-type="string" calcext:value-type="string" table:number-columns-spanned="2" table:number-rows-spanned="1">
            <text:p><text:span text:style-name="T3">ANA CELIA ALMEIDA SOUSA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7</text:span></text:p>
          </table:table-cell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4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RUPO DE ASSESSORAMENTO TECNICO ESPECIALIZADO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ARAG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9</text:span></text:p>
          </table:table-cell>
          <table:table-cell office:value-type="string" calcext:value-type="string" table:number-columns-spanned="2" table:number-rows-spanned="1">
            <text:p><text:span text:style-name="T3">ANA RAYZA SANTOS COST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6</text:span></text:p>
          </table:table-cell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5</text:span></text:p>
          </table:table-cell>
          <table:table-cell office:value-type="string" calcext:value-type="string" table:number-columns-spanned="2" table:number-rows-spanned="1">
            <text:p><text:span text:style-name="T3">ANDERSON DE SOUS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1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SS DE PROMOTORIA DE JUSTICA, ANALISTA MINISTERIAL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0</text:span></text:p>
          </table:table-cell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8</text:span></text:p>
          </table:table-cell>
          <table:table-cell office:value-type="string" calcext:value-type="string" table:number-columns-spanned="2" table:number-rows-spanned="1">
            <text:p><text:span text:style-name="T3">ANTONIO FRANCISCO DO NASCIMENT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DE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0</text:span></text:p>
          </table:table-cell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DE FISCALIZAÇÃO DO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2</text:span></text:p>
          </table:table-cell>
          <table:table-cell office:value-type="string" calcext:value-type="string" table:number-columns-spanned="2" table:number-rows-spanned="1">
            <text:p><text:span text:style-name="T3">BARBARA DA CUNHA RABELO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9</text:span></text:p>
          </table:table-cell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73</text:span></text:p>
          </table:table-cell>
          <table:table-cell office:value-type="string" calcext:value-type="string" table:number-columns-spanned="2" table:number-rows-spanned="1">
            <text:p><text:span text:style-name="T3">BEATRIZ FERREIRA PINTO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1</text:span></text:p>
          </table:table-cell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PARECERES EM PROCESSOS LICITATO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1</text:span></text:p>
          </table:table-cell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2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5</text:span></text:p>
          </table:table-cell>
          <table:table-cell office:value-type="string" calcext:value-type="string" table:number-columns-spanned="2" table:number-rows-spanned="1">
            <text:p><text:span text:style-name="T3">BRUNO MENESES DOS SANTOS OLIVEIRA</text:span></text:p>
          </table:table-cell>
          <table:covered-table-cell/>
          <table:table-cell office:value-type="string" calcext:value-type="string">
            <text:p><text:span text:style-name="T3">CEDIDO, ASSESSOR DO PROC GERAL</text:span></text:p>
          </table:table-cell>
          <table:table-cell office:value-type="string" calcext:value-type="string">
            <text:p><text:span text:style-name="T3">9ª PROCURADORIA DE JUSTIÇA CRIMINAL, 8ª PROCURADORIA DE JUSTIC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7</text:span></text:p>
          </table:table-cell>
          <table:table-cell office:value-type="string" calcext:value-type="string" table:number-columns-spanned="2" table:number-rows-spanned="1">
            <text:p><text:span text:style-name="T3">CAIO ALVE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ENEDITINOS, 1ª PROMOTORIA DE JUSTICA DE BENEDITI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ROM DE JUSTICA DE ALTOS, NUCLEO DAS PROM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PROMOTORIAS DE  PIRIPIRI, COMISSÃO DE AVALIAÇÃO DE DESEMPENHO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7</text:span></text:p>
          </table:table-cell>
          <table:table-cell office:value-type="string" calcext:value-type="string" table:number-columns-spanned="2" table:number-rows-spanned="1">
            <text:p><text:span text:style-name="T3">CAROLLINE MONTEIR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8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UBPROCURADORIA DE JUSTIÇA JURÍDIC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8</text:span></text:p>
          </table:table-cell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DA CENTRAL DE INQUÉRITOS, NUCLEO DAS PJ DA CENTRAL DE INQUÉRI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15855</text:span></text:p>
          </table:table-cell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1ª PROCURADORIA DE JUSTIÇA CRIMINAL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2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2.698,26</text:span></text:p>
          </table:table-cell>
          <table:table-cell office:value-type="string" calcext:value-type="string">
            <text:p><text:span text:style-name="T3">5.080,1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6</text:span></text:p>
          </table:table-cell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COORD. DE RECURSOS HUMANOS, SEÇÃO DE ESTAGIARI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3</text:span></text:p>
          </table:table-cell>
          <table:table-cell office:value-type="string" calcext:value-type="string" table:number-columns-spanned="2" table:number-rows-spanned="1">
            <text:p><text:span text:style-name="T3">DEILSON SILVA REI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1</text:span></text:p>
          </table:table-cell>
          <table:table-cell office:value-type="string" calcext:value-type="string" table:number-columns-spanned="2" table:number-rows-spanned="1">
            <text:p><text:span text:style-name="T3">DENIS ALEXANDRE TEIXEIRA DE SE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DE CORRENTE, SECRETARIA UNIFICADA DAS PROMOTORIAS DE CORRENTE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2</text:span></text:p>
          </table:table-cell>
          <table:table-cell office:value-type="string" calcext:value-type="string" table:number-columns-spanned="2" table:number-rows-spanned="1">
            <text:p><text:span text:style-name="T3">DEVLIN SILV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23</text:span></text:p>
          </table:table-cell>
          <table:table-cell office:value-type="string" calcext:value-type="string" table:number-columns-spanned="2" table:number-rows-spanned="1">
            <text:p><text:span text:style-name="T3">DIEGO CURY RAD BARB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2.710,41</text:span></text:p>
          </table:table-cell>
          <table:table-cell office:value-type="string" calcext:value-type="string">
            <text:p><text:span text:style-name="T3">626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6,78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, 1ª PROMOTORIA DE JUST.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SSISTENTE MINISTERIAL I, 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29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32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ERICIAL - ARQUITETURA, COORD. DE PERICIAS E PAR. TECNICOS, COORD. DE PERICIAS E PAR. TECNICOS</text:span></text:p>
          </table:table-cell>
          <table:table-cell office:value-type="string" calcext:value-type="string">
            <text:p><text:span text:style-name="T3">2.622,98</text:span></text:p>
          </table:table-cell>
          <table:table-cell office:value-type="string" calcext:value-type="string">
            <text:p><text:span text:style-name="T3">61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34,07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, DIVISÃO DE CÁLCUL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78</text:span></text:p>
          </table:table-cell>
          <table:table-cell office:value-type="string" calcext:value-type="string" table:number-columns-spanned="2" table:number-rows-spanned="1">
            <text:p><text:span text:style-name="T3">ENIO GOM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6</text:span></text:p>
          </table:table-cell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2</text:span></text:p>
          </table:table-cell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, SECRETARIA UNIFICADA REGIONAL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19</text:span></text:p>
          </table:table-cell>
          <table:table-cell office:value-type="string" calcext:value-type="string" table:number-columns-spanned="2" table:number-rows-spanned="1">
            <text:p><text:span text:style-name="T3">EULANE COELH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NUCLEO DAS PJ DA INF E JUV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6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0</text:span></text:p>
          </table:table-cell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6</text:span></text:p>
          </table:table-cell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8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4</text:span></text:p>
          </table:table-cell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0</text:span></text:p>
          </table:table-cell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0</text:span></text:p>
          </table:table-cell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420</text:span></text:p>
          </table:table-cell>
          <table:table-cell office:value-type="string" calcext:value-type="string" table:number-columns-spanned="2" table:number-rows-spanned="1">
            <text:p><text:span text:style-name="T3">GABRIEL ARAUJO SAL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COORD. DE COMUNICAÇÃO SOCIAL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6</text:span></text:p>
          </table:table-cell>
          <table:table-cell office:value-type="string" calcext:value-type="string" table:number-columns-spanned="2" table:number-rows-spanned="1">
            <text:p><text:span text:style-name="T3">GEOVANNA ARAUJO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, LAB-LD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0006</text:span></text:p>
          </table:table-cell>
          <table:table-cell office:value-type="string" calcext:value-type="string" table:number-columns-spanned="2" table:number-rows-spanned="1">
            <text:p><text:span text:style-name="T3">GUSTAVO VIANA LINHAR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36</text:span></text:p>
          </table:table-cell>
          <table:table-cell office:value-type="string" calcext:value-type="string" table:number-columns-spanned="2" table:number-rows-spanned="1">
            <text:p><text:span text:style-name="T3">GUSTAVO VIANA LINH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2.360,68</text:span></text:p>
          </table:table-cell>
          <table:table-cell office:value-type="string" calcext:value-type="string">
            <text:p><text:span text:style-name="T3">565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5,9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4</text:span></text:p>
          </table:table-cell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5</text:span></text:p>
          </table:table-cell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1</text:span></text:p>
          </table:table-cell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3</text:span></text:p>
          </table:table-cell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3</text:span></text:p>
          </table:table-cell>
          <table:table-cell office:value-type="string" calcext:value-type="string" table:number-columns-spanned="2" table:number-rows-spanned="1">
            <text:p><text:span text:style-name="T3">ISA DANTAS NOGU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FERREIRA ASSUNCAO LACER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9</text:span></text:p>
          </table:table-cell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TECNOL. DA INFORMACAO, COMITÊ ESTRATÉGICO DE TI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7</text:span></text:p>
          </table:table-cell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DE DA PROMOTORIA DE JUSTIÇA DE LUZILÂNDIA, NUCLEO DAS PJ DE LUZILANDIA-PI, SEDE DA PROMOTORIA DE JUSTIÇA DE LUZILÂ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9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4</text:span></text:p>
          </table:table-cell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ÇA DE PAULISTANA, SEDE DAS PROMOTORIAS DE JUSTIÇA DE PAULISTANA, SEDE DAS PROMOTORIAS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SECRETARIA UNIFICADA REGIONAL DE CAMPO MAIOR, 3ª PROMOTORIA DE JUSTICA DE CAMPO MAIOR, 3ª PROMOTORIA DE JUSTICA DE CAMPO MAIOR, SEDE DAS PROMOTORIAS DE JUSTIÇ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LAB-LD, COORDENAÇÃO GAECO, COORDENAÇÃO GAEC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PROCON-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2.010,95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9,2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5</text:span></text:p>
          </table:table-cell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ÚCLEO DE ATENDIMENTO ÀS VITIMAS DE CRIME - NAV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SSISTENTE MINISTERIAL II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67</text:span></text:p>
          </table:table-cell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COORD. DE RECURSOS HUMANOS, COORD. DE RECURSOS HUMANOS, SEÇÃO DE ARQUIVOS DO RH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UBPROCURADORIA DE JUSTIÇA JURÍDICA, SUBPROCURADORIA DE JUSTIÇA JURÍDICA, SECRETARIA DA SUBPROCURADORI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6</text:span></text:p>
          </table:table-cell>
          <table:table-cell office:value-type="string" calcext:value-type="string" table:number-columns-spanned="2" table:number-rows-spanned="1">
            <text:p><text:span text:style-name="T3">LAILA BRITO DE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3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09</text:span></text:p>
          </table:table-cell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2</text:span></text:p>
          </table:table-cell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3</text:span></text:p>
          </table:table-cell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8</text:span></text:p>
          </table:table-cell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0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, SEÇÃ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2">
          <table:table-cell/>
          <table:table-cell table:style-name="C0" table:number-columns-repeated="4"/>
          <table:table-cell office:value-type="string" calcext:value-type="string">
            <text:p><text:span text:style-name="T3">DE ARQUIVOS DO RH, SEÇÃO DE ESTAGIARIOS, SEÇÃO DE MEMBROS, SEÇÃO DE SERVIDORES, DIVISÃO DE ADMINISTRAÇÃO DE PESSOAL, CONTROLE DE FREQUÊNCIA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CHEFE DE DIVISA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3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31</text:span></text:p>
          </table:table-cell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2.448,12</text:span></text:p>
          </table:table-cell>
          <table:table-cell office:value-type="string" calcext:value-type="string">
            <text:p><text:span text:style-name="T3">58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28,6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2</text:span></text:p>
          </table:table-cell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3</text:span></text:p>
          </table:table-cell>
          <table:table-cell office:value-type="string" calcext:value-type="string" table:number-columns-spanned="2" table:number-rows-spanned="1">
            <text:p><text:span text:style-name="T3">LUCELIA DE MOURA ROCHA BARBO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7</text:span></text:p>
          </table:table-cell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20034</text:span></text:p>
          </table:table-cell>
          <table:table-cell office:value-type="string" calcext:value-type="string" table:number-columns-spanned="2" table:number-rows-spanned="1">
            <text:p><text:span text:style-name="T3">LUIS GUSTAVO CROMWELL LIMA PACIFI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</text:span></text:p>
          </table:table-cell>
          <table:table-cell office:value-type="string" calcext:value-type="string">
            <text:p><text:span text:style-name="T3">2.185,82</text:span></text:p>
          </table:table-cell>
          <table:table-cell office:value-type="string" calcext:value-type="string">
            <text:p><text:span text:style-name="T3">50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97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ROCURADORIA DE JUSTICA CÍVEL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4</text:span></text:p>
          </table:table-cell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COMISSÃO DE AVALIAÇÃO DE DESEMPENHO, 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MOTORIA DE JUSTICA DE ALTO LONGA, 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SSESSOR TECNICO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CHEFE DE DIVISAO, 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8</text:span></text:p>
          </table:table-cell>
          <table:table-cell office:value-type="string" calcext:value-type="string" table:number-columns-spanned="2" table:number-rows-spanned="1">
            <text:p><text:span text:style-name="T3">MARCOS VINICIUS RAMOS DE CARVALH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7</text:span></text:p>
          </table:table-cell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DE DA CASA DA CIDADANIA, SEDE DA CASA DA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BROXAD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7</text:span></text:p>
          </table:table-cell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3</text:span></text:p>
          </table:table-cell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9</text:span></text:p>
          </table:table-cell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33</text:span></text:p>
          </table:table-cell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2.185,82</text:span></text:p>
          </table:table-cell>
          <table:table-cell office:value-type="string" calcext:value-type="string">
            <text:p><text:span text:style-name="T3">50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97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732,77</text:span></text:p>
          </table:table-cell>
          <table:table-cell office:value-type="string" calcext:value-type="string">
            <text:p><text:span text:style-name="T3">177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10,1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7</text:span></text:p>
          </table:table-cell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5</text:span></text:p>
          </table:table-cell>
          <table:table-cell office:value-type="string" calcext:value-type="string" table:number-columns-spanned="2" table:number-rows-spanned="1">
            <text:p><text:span text:style-name="T3">MAURO RODRIGO OLIV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4</text:span></text:p>
          </table:table-cell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0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2</text:span></text:p>
          </table:table-cell>
          <table:table-cell office:value-type="string" calcext:value-type="string" table:number-columns-spanned="2" table:number-rows-spanned="1">
            <text:p><text:span text:style-name="T3">MICHELE MARIA RODRIG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9</text:span></text:p>
          </table:table-cell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0004</text:span></text:p>
          </table:table-cell>
          <table:table-cell office:value-type="string" calcext:value-type="string" table:number-columns-spanned="2" table:number-rows-spanned="1">
            <text:p><text:span text:style-name="T3">NATHALY LIMA CARVAL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COORD. DE PERICIAS E PAR. TECNICOS, ASSESSORIA PERICIAL - SERVIÇO SOCIAL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0018</text:span></text:p>
          </table:table-cell>
          <table:table-cell office:value-type="string" calcext:value-type="string" table:number-columns-spanned="2" table:number-rows-spanned="1">
            <text:p><text:span text:style-name="T3">ONIVLIS MEMRAC PINTO DE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457,98</text:span></text:p>
          </table:table-cell>
          <table:table-cell office:value-type="string" calcext:value-type="string">
            <text:p><text:span text:style-name="T3">10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1,4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NUCLEO DAS PJ DA CENTRAL DE INQUÉRITOS, NUCLEO DAS PJ DA CENTRAL DE INQUÉRI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1</text:span></text:p>
          </table:table-cell>
          <table:table-cell office:value-type="string" calcext:value-type="string" table:number-columns-spanned="2" table:number-rows-spanned="1">
            <text:p><text:span text:style-name="T3">PAULA CRISTINA CARVALHO BRANDAO ALEXANDRINO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9</text:span></text:p>
          </table:table-cell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5</text:span></text:p>
          </table:table-cell>
          <table:table-cell office:value-type="string" calcext:value-type="string" table:number-columns-spanned="2" table:number-rows-spanned="1">
            <text:p><text:span text:style-name="T3">RAIMUNDO NONATO MARTINS RODRIGU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2">
          <table:table-cell/>
          <table:table-cell office:value-type="string" calcext:value-type="string">
            <text:p><text:span text:style-name="T3">15806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ARQUIVOS DO RH, COMISSÃO DE AVALIAÇÃO DE DESEMPENHO, COORD. DE RECURSOS HUMANOS, CONTROLE DE FREQUÊNCIA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21</text:span></text:p>
          </table:table-cell>
          <table:table-cell office:value-type="string" calcext:value-type="string" table:number-columns-spanned="2" table:number-rows-spanned="1">
            <text:p><text:span text:style-name="T3">RAVENA BATISTA DE FRANCA TEL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 CASA DA CIDADANIA, SEDE DA CASA DA CIDADANIA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22</text:span></text:p>
          </table:table-cell>
          <table:table-cell office:value-type="string" calcext:value-type="string" table:number-columns-spanned="2" table:number-rows-spanned="1">
            <text:p><text:span text:style-name="T3">RENAN ALEXANDRE SOARES DE MIRAND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5</text:span></text:p>
          </table:table-cell>
          <table:table-cell office:value-type="string" calcext:value-type="string" table:number-columns-spanned="2" table:number-rows-spanned="1">
            <text:p><text:span text:style-name="T3">RENATA ALVES CARNEIRO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2</text:span></text:p>
          </table:table-cell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8</text:span></text:p>
          </table:table-cell>
          <table:table-cell office:value-type="string" calcext:value-type="string" table:number-columns-spanned="2" table:number-rows-spanned="1">
            <text:p><text:span text:style-name="T3">RICARDO ANDRE DUARTE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DIVISÃO DE GESTÃO DE DOCUMENTOS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8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JOSE DE FREITAS, 1ª PROMOTORIA DE JUST.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RECURSOS HUMANOS, SEÇÃO DE MEMBROS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EDRO DO PIAUI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9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4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6</text:span></text:p>
          </table:table-cell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 SEDE DA PROMOTORIA DE JUSTIÇA DE BATALHA, 1ª PROMOTORIA DE JUSTICA DE BATALHA,  SEDE DA PROMOTORIA DE JUSTIÇ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, SEDE DAS PROMOTORIAS DE JUSTIÇA DE SÃ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FLORIANO, SEDE DAS PROMOTORIAS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PARNAÍBA, SEDE DAS PROMOTORIAS DE JUSTIÇA DE PARNAÍ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2</text:span></text:p>
          </table:table-cell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2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0</text:span></text:p>
          </table:table-cell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INSTITUCIONAL, SUBPROCURADORIA DE JUSTIÇ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6</text:span></text:p>
          </table:table-cell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9</text:span></text:p>
          </table:table-cell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7</text:span></text:p>
          </table:table-cell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6</text:span></text:p>
          </table:table-cell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0</text:span></text:p>
          </table:table-cell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, DIVISÃO DE CUSTÓ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AUDITOR, TECNICO MINISTERIAL</text:span></text:p>
          </table:table-cell>
          <table:table-cell office:value-type="string" calcext:value-type="string">
            <text:p><text:span text:style-name="T3">COORDENAÇÃO GAECO, COORDENAÇÃO GAECO, NÚCLEO DE TECNOLOGIA DA INFORMAÇ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7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003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3</text:span></text:p>
          </table:table-cell>
          <table:table-cell office:value-type="string" calcext:value-type="string" table:number-columns-spanned="2" table:number-rows-spanned="1">
            <text:p><text:span text:style-name="T3">TULIO DAMASCENO CAVALCANTE FELIX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9</text:span></text:p>
          </table:table-cell>
          <table:table-cell office:value-type="string" calcext:value-type="string" table:number-columns-spanned="2" table:number-rows-spanned="1">
            <text:p><text:span text:style-name="T3">ULLYSSES DE SOUSA RODRIGUES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GABINETE DO PRESIDENTE DO CSMP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8</text:span></text:p>
          </table:table-cell>
          <table:table-cell office:value-type="string" calcext:value-type="string" table:number-columns-spanned="2" table:number-rows-spanned="1">
            <text:p><text:span text:style-name="T3">VERONICA DA SILVA CARDOS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2</text:span></text:p>
          </table:table-cell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11</text:span></text:p>
          </table:table-cell>
          <table:table-cell office:value-type="string" calcext:value-type="string" table:number-columns-spanned="2" table:number-rows-spanned="1">
            <text:p><text:span text:style-name="T3">VICTOR DE BARRO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8</text:span></text:p>
          </table:table-cell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4</text:span></text:p>
          </table:table-cell>
          <table:table-cell office:value-type="string" calcext:value-type="string" table:number-columns-spanned="2" table:number-rows-spanned="1">
            <text:p><text:span text:style-name="T3">VILDENIA RODRIGUES DE CARVA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SUBPROCURADORIA DE JUSTIÇA ADMINISTRATIVA, SUBPROCURADORIA DE JUSTIÇA ADMINISTRATIVA, SECRETARIA DA SUBPROCURADORI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0</text:span></text:p>
          </table:table-cell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91</text:span></text:p>
          </table:table-cell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L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5</text:span></text:p>
          </table:table-cell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0</text:span></text:p>
          </table:table-cell>
          <table:table-cell office:value-type="string" calcext:value-type="string" table:number-columns-spanned="2" table:number-rows-spanned="1">
            <text:p><text:span text:style-name="T3">YASMIN CABRAL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4</text:span></text:p>
          </table:table-cell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331.479,69</text:span></text:p>
          </table:table-cell>
          <table:table-cell office:value-type="string" calcext:value-type="string">
            <text:p><text:span text:style-name="T3">316.705,02</text:span></text:p>
          </table:table-cell>
          <table:table-cell office:value-type="string" calcext:value-type="string">
            <text:p><text:span text:style-name="T3">2.698,26</text:span></text:p>
          </table:table-cell>
          <table:table-cell office:value-type="string" calcext:value-type="string">
            <text:p><text:span text:style-name="T3">1.650.882,97</text:span></text:p>
          </table:table-cell>
          <table:table-cell table:number-columns-repeated="2"/>
        </table:table-row>
        <table:table-row table:style-name="ro25">
          <table:table-cell table:style-name="Default" table:number-columns-repeated="12"/>
        </table:table-row>
        <table:table-row table:style-name="ro25">
          <table:table-cell table:style-name="Default"/>
          <table:table-cell table:style-name="Default" office:value-type="string" calcext:value-type="string">
            <text:p>Teresina, 31 de julho de 2022.</text:p>
          </table:table-cell>
          <table:table-cell table:style-name="Default" table:number-columns-repeated="10"/>
        </table:table-row>
        <table:table-row table:style-name="ro25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08:14:29.7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8-24T08:14:53.057000000</dc:date>
    <meta:editing-duration>PT23S</meta:editing-duration>
    <meta:editing-cycles>1</meta:editing-cycles>
    <meta:document-statistic meta:table-count="1" meta:cell-count="5928" meta:object-count="24"/>
  </office:meta>
</office:document-meta>
</file>