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0.61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94cm" fo:break-before="auto" style:use-optimal-row-height="false"/>
    </style:style>
    <style:style style:name="ro19" style:family="table-row">
      <style:table-row-properties style:row-height="0.56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3.104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2.611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wrap-option="wrap" fo:border-left="none" fo:padding-bottom="0cm" fo:padding-left="0.071cm" fo:padding-right="0cm" fo:padding-top="0.071cm" fo:border-right="none" style:shrink-to-fit="false" fo:border-top="0.51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fo:border-bottom="none" style:text-align-source="fix" style:repeat-content="false" fo:wrap-option="wrap" fo:border-left="0.51pt solid #000000" fo:padding-bottom="0cm" fo:padding-left="0.071cm" fo:padding-right="0cm" fo:padding-top="0.071cm" fo:border-right="0.51pt solid #000000" style:shrink-to-fit="false" fo:border-top="0.51pt solid #000000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end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2pt" fo:font-weight="bold" style:font-size-asian="12pt" style:font-size-complex="12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0pt" fo:font-weight="bold" style:font-size-asian="10pt" style:font-size-complex="10pt"/>
    </style:style>
    <style:style style:name="T5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main_indemnities_other_temporar" table:style-name="ta1">
        <table:table-column table:style-name="co1" table:default-cell-style-name="C0"/>
        <table:table-column table:style-name="co2" table:default-cell-style-name="C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8"/>
        <table:table-column table:style-name="co7" table:default-cell-style-name="C0"/>
        <table:table-column table:style-name="co8" table:default-cell-style-name="C0"/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9</text:span></text:p>
          </table:table-cell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69</text:span></text:p>
          </table:table-cell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0</text:span></text:p>
          </table:table-cell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5</text:span></text:p>
          </table:table-cell>
          <table:table-cell office:value-type="string" calcext:value-type="string" table:number-columns-spanned="2" table:number-rows-spanned="1">
            <text:p><text:span text:style-name="T3">ADRIANA CANUTO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8</text:span></text:p>
          </table:table-cell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0</text:span></text:p>
          </table:table-cell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1</text:span></text:p>
          </table:table-cell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6</text:span></text:p>
          </table:table-cell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6</text:span></text:p>
          </table:table-cell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7</text:span></text:p>
          </table:table-cell>
          <table:table-cell office:value-type="string" calcext:value-type="string" table:number-columns-spanned="2" table:number-rows-spanned="1">
            <text:p><text:span text:style-name="T3">AIRTON ALVES MENDES DE MOUR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MATERIAL PERMANENTE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15</text:span></text:p>
          </table:table-cell>
          <table:table-cell office:value-type="string" calcext:value-type="string" table:number-columns-spanned="2" table:number-rows-spanned="1">
            <text:p><text:span text:style-name="T3">ALAN JHON DOS SANTOS SOUSA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9</text:span></text:p>
          </table:table-cell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6</text:span></text:p>
          </table:table-cell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50</text:span></text:p>
          </table:table-cell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3</text:span></text:p>
          </table:table-cell>
          <table:table-cell office:value-type="string" calcext:value-type="string" table:number-columns-spanned="2" table:number-rows-spanned="1">
            <text:p><text:span text:style-name="T3">ALCIVAN DA COSTA MARQUES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0</text:span></text:p>
          </table:table-cell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2</text:span></text:p>
          </table:table-cell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7</text:span></text:p>
          </table:table-cell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2</text:span></text:p>
          </table:table-cell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1</text:span></text:p>
          </table:table-cell>
          <table:table-cell office:value-type="string" calcext:value-type="string" table:number-columns-spanned="2" table:number-rows-spanned="1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8</text:span></text:p>
          </table:table-cell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>
            <text:p><text:span text:style-name="T3">CEDIDO, 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2</text:span></text:p>
          </table:table-cell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5</text:span></text:p>
          </table:table-cell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4</text:span></text:p>
          </table:table-cell>
          <table:table-cell office:value-type="string" calcext:value-type="string" table:number-columns-spanned="2" table:number-rows-spanned="1">
            <text:p><text:span text:style-name="T3">ALEXANDRE VOLTA ANDRADE NASCIMENTO JUNIOR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2</text:span></text:p>
          </table:table-cell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</text:span></text:p>
          </table:table-cell>
          <table:table-cell office:value-type="string" calcext:value-type="string" table:number-columns-spanned="2" table:number-rows-spanned="1">
            <text:p><text:span text:style-name="T3">ALICE CRISTINA CARDOSO FERNANDES BATIST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4</text:span></text:p>
          </table:table-cell>
          <table:table-cell office:value-type="string" calcext:value-type="string" table:number-columns-spanned="2" table:number-rows-spanned="1">
            <text:p><text:span text:style-name="T3">ALINE DE OLIV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7</text:span></text:p>
          </table:table-cell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7</text:span></text:p>
          </table:table-cell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80</text:span></text:p>
          </table:table-cell>
          <table:table-cell office:value-type="string" calcext:value-type="string" table:number-columns-spanned="2" table:number-rows-spanned="1">
            <text:p><text:span text:style-name="T3">ALISSON RUBENS DA SILVA SOUSA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7</text:span></text:p>
          </table:table-cell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4</text:span></text:p>
          </table:table-cell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12</text:span></text:p>
          </table:table-cell>
          <table:table-cell office:value-type="string" calcext:value-type="string" table:number-columns-spanned="2" table:number-rows-spanned="1">
            <text:p><text:span text:style-name="T3">AMANDA DAMASCENO CARVALHO 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6</text:span></text:p>
          </table:table-cell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0</text:span></text:p>
          </table:table-cell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3</text:span></text:p>
          </table:table-cell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6</text:span></text:p>
          </table:table-cell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7</text:span></text:p>
          </table:table-cell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6</text:span></text:p>
          </table:table-cell>
          <table:table-cell office:value-type="string" calcext:value-type="string" table:number-columns-spanned="2" table:number-rows-spanned="1">
            <text:p><text:span text:style-name="T3">AMANDA NAIRA DE MOU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0</text:span></text:p>
          </table:table-cell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2</text:span></text:p>
          </table:table-cell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5</text:span></text:p>
          </table:table-cell>
          <table:table-cell office:value-type="string" calcext:value-type="string" table:number-columns-spanned="2" table:number-rows-spanned="1">
            <text:p><text:span text:style-name="T3">ANA CAROLINA DE OLIVEIRA ARAGAO ASSUNC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8</text:span></text:p>
          </table:table-cell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0</text:span></text:p>
          </table:table-cell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VALENCA DO PIAUI-PI, NUCLEO DAS PJ DE VALENCA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9</text:span></text:p>
          </table:table-cell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4</text:span></text:p>
          </table:table-cell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7</text:span></text:p>
          </table:table-cell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4</text:span></text:p>
          </table:table-cell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RUPO DE ASSESSORAMENTO TECNICO ESPECIALIZADO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32</text:span></text:p>
          </table:table-cell>
          <table:table-cell office:value-type="string" calcext:value-type="string" table:number-columns-spanned="2" table:number-rows-spanned="1">
            <text:p><text:span text:style-name="T3">ANA LUIZA MASSTALERZ PIRES ARAG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8</text:span></text:p>
          </table:table-cell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8</text:span></text:p>
          </table:table-cell>
          <table:table-cell office:value-type="string" calcext:value-type="string" table:number-columns-spanned="2" table:number-rows-spanned="1">
            <text:p><text:span text:style-name="T3">ANA PATRICIA SOARES ALVES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9</text:span></text:p>
          </table:table-cell>
          <table:table-cell office:value-type="string" calcext:value-type="string" table:number-columns-spanned="2" table:number-rows-spanned="1">
            <text:p><text:span text:style-name="T3">ANA RAYZA SANTOS COST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4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67,0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6</text:span></text:p>
          </table:table-cell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6</text:span></text:p>
          </table:table-cell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43</text:span></text:p>
          </table:table-cell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1</text:span></text:p>
          </table:table-cell>
          <table:table-cell office:value-type="string" calcext:value-type="string" table:number-columns-spanned="2" table:number-rows-spanned="1">
            <text:p><text:span text:style-name="T3">ANDRE CASTELO BRANCO RIBEIR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3</text:span></text:p>
          </table:table-cell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2</text:span></text:p>
          </table:table-cell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1</text:span></text:p>
          </table:table-cell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1</text:span></text:p>
          </table:table-cell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>
            <text:p><text:span text:style-name="T3">ASS DE PROMOTORIA DE JUSTICA, ANALISTA MINISTERIAL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2</text:span></text:p>
          </table:table-cell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0</text:span></text:p>
          </table:table-cell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94</text:span></text:p>
          </table:table-cell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2</text:span></text:p>
          </table:table-cell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29</text:span></text:p>
          </table:table-cell>
          <table:table-cell office:value-type="string" calcext:value-type="string" table:number-columns-spanned="2" table:number-rows-spanned="1">
            <text:p><text:span text:style-name="T3">ANDRESSA MARIA FERREIRA BARBOSA DE AGUI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484</text:span></text:p>
          </table:table-cell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1</text:span></text:p>
          </table:table-cell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0</text:span></text:p>
          </table:table-cell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2</text:span></text:p>
          </table:table-cell>
          <table:table-cell office:value-type="string" calcext:value-type="string" table:number-columns-spanned="2" table:number-rows-spanned="1">
            <text:p><text:span text:style-name="T3">ANGELA BORGES DE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6</text:span></text:p>
          </table:table-cell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7</text:span></text:p>
          </table:table-cell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4</text:span></text:p>
          </table:table-cell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6</text:span></text:p>
          </table:table-cell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2</text:span></text:p>
          </table:table-cell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6</text:span></text:p>
          </table:table-cell>
          <table:table-cell office:value-type="string" calcext:value-type="string" table:number-columns-spanned="2" table:number-rows-spanned="1">
            <text:p><text:span text:style-name="T3">ANTONIO DE DEUS SILVA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8</text:span></text:p>
          </table:table-cell>
          <table:table-cell office:value-type="string" calcext:value-type="string" table:number-columns-spanned="2" table:number-rows-spanned="1">
            <text:p><text:span text:style-name="T3">ANTONIO FRANCISCO DO NASCIMENT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4</text:span></text:p>
          </table:table-cell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20</text:span></text:p>
          </table:table-cell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8</text:span></text:p>
          </table:table-cell>
          <table:table-cell office:value-type="string" calcext:value-type="string" table:number-columns-spanned="2" table:number-rows-spanned="1">
            <text:p><text:span text:style-name="T3">ANTONIO HUMBERTO LOPES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6</text:span></text:p>
          </table:table-cell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0</text:span></text:p>
          </table:table-cell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7</text:span></text:p>
          </table:table-cell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0</text:span></text:p>
          </table:table-cell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2</text:span></text:p>
          </table:table-cell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5</text:span></text:p>
          </table:table-cell>
          <table:table-cell office:value-type="string" calcext:value-type="string" table:number-columns-spanned="2" table:number-rows-spanned="1">
            <text:p><text:span text:style-name="T3">ARIANNE KELLY BARBOZA VILARINHO DE MIRAND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55</text:span></text:p>
          </table:table-cell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8</text:span></text:p>
          </table:table-cell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>
            <text:p><text:span text:style-name="T3">ANALISTA MINISTERIAL, ASS DE PROC DE JUSTICA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9</text:span></text:p>
          </table:table-cell>
          <table:table-cell office:value-type="string" calcext:value-type="string" table:number-columns-spanned="2" table:number-rows-spanned="1">
            <text:p><text:span text:style-name="T3">ARLETTE BATISTA CORREIA LIMA COELHO SERRA E SILV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8</text:span></text:p>
          </table:table-cell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7</text:span></text:p>
          </table:table-cell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3</text:span></text:p>
          </table:table-cell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62</text:span></text:p>
          </table:table-cell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0</text:span></text:p>
          </table:table-cell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DE FISCALIZAÇÃO DO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9</text:span></text:p>
          </table:table-cell>
          <table:table-cell office:value-type="string" calcext:value-type="string" table:number-columns-spanned="2" table:number-rows-spanned="1">
            <text:p><text:span text:style-name="T3">BARBARA CONCEICAO MELO DA SILVA N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9</text:span></text:p>
          </table:table-cell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73</text:span></text:p>
          </table:table-cell>
          <table:table-cell office:value-type="string" calcext:value-type="string" table:number-columns-spanned="2" table:number-rows-spanned="1">
            <text:p><text:span text:style-name="T3">BEATRIZ FERREIRA PINTO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3</text:span></text:p>
          </table:table-cell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38</text:span></text:p>
          </table:table-cell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45</text:span></text:p>
          </table:table-cell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8</text:span></text:p>
          </table:table-cell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1</text:span></text:p>
          </table:table-cell>
          <table:table-cell office:value-type="string" calcext:value-type="string" table:number-columns-spanned="2" table:number-rows-spanned="1">
            <text:p><text:span text:style-name="T3">BRENDA KAROLINE SILVA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PARECERES EM PROCESSOS LICITATO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5</text:span></text:p>
          </table:table-cell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2</text:span></text:p>
          </table:table-cell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9</text:span></text:p>
          </table:table-cell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12</text:span></text:p>
          </table:table-cell>
          <table:table-cell office:value-type="string" calcext:value-type="string" table:number-columns-spanned="2" table:number-rows-spanned="1">
            <text:p><text:span text:style-name="T3">BRENDO ROGER CARVALH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5</text:span></text:p>
          </table:table-cell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3</text:span></text:p>
          </table:table-cell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2</text:span></text:p>
          </table:table-cell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1</text:span></text:p>
          </table:table-cell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6</text:span></text:p>
          </table:table-cell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1ª PROMOTORIA DE JUSTIÇA DE TERESINA, 4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8</text:span></text:p>
          </table:table-cell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7</text:span></text:p>
          </table:table-cell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2</text:span></text:p>
          </table:table-cell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5</text:span></text:p>
          </table:table-cell>
          <table:table-cell office:value-type="string" calcext:value-type="string" table:number-columns-spanned="2" table:number-rows-spanned="1">
            <text:p><text:span text:style-name="T3">BRUNO MENESES DOS SANTOS OLIVEIRA</text:span></text:p>
          </table:table-cell>
          <table:covered-table-cell/>
          <table:table-cell office:value-type="string" calcext:value-type="string">
            <text:p><text:span text:style-name="T3">CEDIDO, ASSESSOR DO PROC GERAL</text:span></text:p>
          </table:table-cell>
          <table:table-cell office:value-type="string" calcext:value-type="string">
            <text:p><text:span text:style-name="T3">9ª PROCURADORIA DE JUSTIÇA CRIMINAL, 8ª PROCURADORIA DE JUSTIC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7</text:span></text:p>
          </table:table-cell>
          <table:table-cell office:value-type="string" calcext:value-type="string" table:number-columns-spanned="2" table:number-rows-spanned="1">
            <text:p><text:span text:style-name="T3">CAIO ALVE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ENEDITINOS, 1ª PROMOTORIA DE JUSTICA DE BENEDITINOS</text:span></text:p>
          </table:table-cell>
          <table:table-cell office:value-type="string" calcext:value-type="string">
            <text:p><text:span text:style-name="T3">2.198,31</text:span></text:p>
          </table:table-cell>
          <table:table-cell office:value-type="string" calcext:value-type="string">
            <text:p><text:span text:style-name="T3">51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7,7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679</text:span></text:p>
          </table:table-cell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2</text:span></text:p>
          </table:table-cell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2</text:span></text:p>
          </table:table-cell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ROM DE JUSTICA DE ALTOS, NUCLEO DAS PROM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1</text:span></text:p>
          </table:table-cell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1</text:span></text:p>
          </table:table-cell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6</text:span></text:p>
          </table:table-cell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12</text:span></text:p>
          </table:table-cell>
          <table:table-cell office:value-type="string" calcext:value-type="string" table:number-columns-spanned="2" table:number-rows-spanned="1">
            <text:p><text:span text:style-name="T3">CARLA ADRIANA MESQUITA COST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437,16</text:span></text:p>
          </table:table-cell>
          <table:table-cell office:value-type="string" calcext:value-type="string">
            <text:p><text:span text:style-name="T3">8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5,87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04</text:span></text:p>
          </table:table-cell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4</text:span></text:p>
          </table:table-cell>
          <table:table-cell office:value-type="string" calcext:value-type="string" table:number-columns-spanned="2" table:number-rows-spanned="1">
            <text:p><text:span text:style-name="T3">CARLA LOUREDANA BRITO DO ROSARIO FONTENE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34</text:span></text:p>
          </table:table-cell>
          <table:table-cell office:value-type="string" calcext:value-type="string" table:number-columns-spanned="2" table:number-rows-spanned="1">
            <text:p><text:span text:style-name="T3">CARLOS EDUARDO GOMES MONTEIRO SILVA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ASSESSORIA ESPECIAL DA PGJ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2</text:span></text:p>
          </table:table-cell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6</text:span></text:p>
          </table:table-cell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31</text:span></text:p>
          </table:table-cell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6</text:span></text:p>
          </table:table-cell>
          <table:table-cell office:value-type="string" calcext:value-type="string" table:number-columns-spanned="2" table:number-rows-spanned="1">
            <text:p><text:span text:style-name="T3">CAROL CHAVES MESQUITA E FERREIR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7</text:span></text:p>
          </table:table-cell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9</text:span></text:p>
          </table:table-cell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5</text:span></text:p>
          </table:table-cell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8</text:span></text:p>
          </table:table-cell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7</text:span></text:p>
          </table:table-cell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6</text:span></text:p>
          </table:table-cell>
          <table:table-cell office:value-type="string" calcext:value-type="string" table:number-columns-spanned="2" table:number-rows-spanned="1">
            <text:p><text:span text:style-name="T3">CELSO PIRES FERREIRA FILHO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ORD. DE PERICIAS E PAR. TECNICOS, ASSESSORIA PERICIAL - SAÚ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1</text:span></text:p>
          </table:table-cell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4</text:span></text:p>
          </table:table-cell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5</text:span></text:p>
          </table:table-cell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5</text:span></text:p>
          </table:table-cell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8</text:span></text:p>
          </table:table-cell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5</text:span></text:p>
          </table:table-cell>
          <table:table-cell office:value-type="string" calcext:value-type="string" table:number-columns-spanned="2" table:number-rows-spanned="1">
            <text:p><text:span text:style-name="T3">CLARISSA DE SOUSA BESERRA DANTAS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0</text:span></text:p>
          </table:table-cell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4</text:span></text:p>
          </table:table-cell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UBPROCURADORIA DE JUSTIÇA JURÍDIC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5</text:span></text:p>
          </table:table-cell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8</text:span></text:p>
          </table:table-cell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5</text:span></text:p>
          </table:table-cell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1</text:span></text:p>
          </table:table-cell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9</text:span></text:p>
          </table:table-cell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4</text:span></text:p>
          </table:table-cell>
          <table:table-cell office:value-type="string" calcext:value-type="string" table:number-columns-spanned="2" table:number-rows-spanned="1">
            <text:p><text:span text:style-name="T3">CONCEICAO DE MARIA NASCIME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7</text:span></text:p>
          </table:table-cell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5</text:span></text:p>
          </table:table-cell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2</text:span></text:p>
          </table:table-cell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6</text:span></text:p>
          </table:table-cell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>
            <text:p><text:span text:style-name="T3">ASS DE PROMOTORIA DE JUSTICA, CEDIDO</text:span></text:p>
          </table:table-cell>
          <table:table-cell office:value-type="string" calcext:value-type="string">
            <text:p><text:span text:style-name="T3">NUCLEO DAS PJ DE DEF. MULHER, NUCLEO DAS PJ DE DEF. MULHE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455</text:span></text:p>
          </table:table-cell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E DEFESA DA EDUCAÇÃO 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5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CIDADANIA, CAO DE DEFESA DA EDUCAÇÃO E CIDADANI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</text:span></text:p>
          </table:table-cell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31</text:span></text:p>
          </table:table-cell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5</text:span></text:p>
          </table:table-cell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63</text:span></text:p>
          </table:table-cell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6</text:span></text:p>
          </table:table-cell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APOIO ADMINISTRATIVO, DIVISÃO DE GESTÃO DE DOCUMENTOS, ARQUIVO CENT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6</text:span></text:p>
          </table:table-cell>
          <table:table-cell office:value-type="string" calcext:value-type="string" table:number-columns-spanned="2" table:number-rows-spanned="1">
            <text:p><text:span text:style-name="T3">DANIEL RODRIGUES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8</text:span></text:p>
          </table:table-cell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COORD. DE RECURSOS HUMANOS, SEÇÃO DE ESTAGIARI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3</text:span></text:p>
          </table:table-cell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32</text:span></text:p>
          </table:table-cell>
          <table:table-cell office:value-type="string" calcext:value-type="string" table:number-columns-spanned="2" table:number-rows-spanned="1">
            <text:p><text:span text:style-name="T3">DANIELLE AREA LEAO DANTA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00</text:span></text:p>
          </table:table-cell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</text:span></text:p>
          </table:table-cell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5</text:span></text:p>
          </table:table-cell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, PROMOTORIAS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7</text:span></text:p>
          </table:table-cell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47</text:span></text:p>
          </table:table-cell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1</text:span></text:p>
          </table:table-cell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2</text:span></text:p>
          </table:table-cell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7</text:span></text:p>
          </table:table-cell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98</text:span></text:p>
          </table:table-cell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9</text:span></text:p>
          </table:table-cell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4</text:span></text:p>
          </table:table-cell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3</text:span></text:p>
          </table:table-cell>
          <table:table-cell office:value-type="string" calcext:value-type="string" table:number-columns-spanned="2" table:number-rows-spanned="1">
            <text:p><text:span text:style-name="T3">DEILSON SILVA REI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5</text:span></text:p>
          </table:table-cell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1</text:span></text:p>
          </table:table-cell>
          <table:table-cell office:value-type="string" calcext:value-type="string" table:number-columns-spanned="2" table:number-rows-spanned="1">
            <text:p><text:span text:style-name="T3">DENIS ALEXANDRE TEIXEIRA DE SE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576</text:span></text:p>
          </table:table-cell>
          <table:table-cell office:value-type="string" calcext:value-type="string" table:number-columns-spanned="2" table:number-rows-spanned="1">
            <text:p><text:span text:style-name="T3">DENIS RODRIGUES DE LIM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NTABILIDADE E FINANCAS, DIVISÃO DE ARQUIVO DA CONTABILIDADE, COORD. DE CONTABILIDADE E FINANC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2</text:span></text:p>
          </table:table-cell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01</text:span></text:p>
          </table:table-cell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6</text:span></text:p>
          </table:table-cell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2</text:span></text:p>
          </table:table-cell>
          <table:table-cell office:value-type="string" calcext:value-type="string" table:number-columns-spanned="2" table:number-rows-spanned="1">
            <text:p><text:span text:style-name="T3">DEVLIN SILV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3.205,87</text:span></text:p>
          </table:table-cell>
          <table:table-cell office:value-type="string" calcext:value-type="string">
            <text:p><text:span text:style-name="T3">7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4,4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7</text:span></text:p>
          </table:table-cell>
          <table:table-cell office:value-type="string" calcext:value-type="string" table:number-columns-spanned="2" table:number-rows-spanned="1">
            <text:p><text:span text:style-name="T3">DHANIEL LUCKAS TERTO MADEIRA FERR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6</text:span></text:p>
          </table:table-cell>
          <table:table-cell office:value-type="string" calcext:value-type="string" table:number-columns-spanned="2" table:number-rows-spanned="1">
            <text:p><text:span text:style-name="T3">DIEGO ALVES DE CARVALH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28</text:span></text:p>
          </table:table-cell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NUCLEO PROMOTORIAS JUSTICA JOSE DE FREIT, NUCLEO PROMOTORIAS JUSTICA JOSE DE FREIT, 1ª PROMOTORIA DE JUST.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0</text:span></text:p>
          </table:table-cell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>
            <text:p><text:span text:style-name="T3">ASSISTENTE MINISTERIAL I, 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3</text:span></text:p>
          </table:table-cell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9</text:span></text:p>
          </table:table-cell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5</text:span></text:p>
          </table:table-cell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0</text:span></text:p>
          </table:table-cell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O JURI DE TERESINA, NUCLEO DAS PJ DO JURI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2</text:span></text:p>
          </table:table-cell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84</text:span></text:p>
          </table:table-cell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95</text:span></text:p>
          </table:table-cell>
          <table:table-cell office:value-type="string" calcext:value-type="string" table:number-columns-spanned="2" table:number-rows-spanned="1">
            <text:p><text:span text:style-name="T3">EDIVALDO FRANCISCO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6566</text:span></text:p>
          </table:table-cell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>
            <text:p><text:span text:style-name="T3">CEDIDO, COORDENADOR TECNICO</text:span></text:p>
          </table:table-cell>
          <table:table-cell office:value-type="string" calcext:value-type="string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9</text:span></text:p>
          </table:table-cell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8</text:span></text:p>
          </table:table-cell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6</text:span></text:p>
          </table:table-cell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8</text:span></text:p>
          </table:table-cell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9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06</text:span></text:p>
          </table:table-cell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CONTROLE DE FREQUÊNCIA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6</text:span></text:p>
          </table:table-cell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0</text:span></text:p>
          </table:table-cell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9</text:span></text:p>
          </table:table-cell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1</text:span></text:p>
          </table:table-cell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4</text:span></text:p>
          </table:table-cell>
          <table:table-cell office:value-type="string" calcext:value-type="string" table:number-columns-spanned="2" table:number-rows-spanned="1">
            <text:p><text:span text:style-name="T3">ELIS REGINA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6</text:span></text:p>
          </table:table-cell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5</text:span></text:p>
          </table:table-cell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ASSESSORIA PARA PAGAMENTO DE PESSOAL, ASSESSORIA PARA PAGAMENTO DE PESSOAL, DIVISÃO DE CÁLCUL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53</text:span></text:p>
          </table:table-cell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97</text:span></text:p>
          </table:table-cell>
          <table:table-cell office:value-type="string" calcext:value-type="string" table:number-columns-spanned="2" table:number-rows-spanned="1">
            <text:p><text:span text:style-name="T3">EMANUELLA MORAIS EVANGELIST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5</text:span></text:p>
          </table:table-cell>
          <table:table-cell office:value-type="string" calcext:value-type="string" table:number-columns-spanned="2" table:number-rows-spanned="1">
            <text:p><text:span text:style-name="T3">EMANUELY SILVA COST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78</text:span></text:p>
          </table:table-cell>
          <table:table-cell office:value-type="string" calcext:value-type="string" table:number-columns-spanned="2" table:number-rows-spanned="1">
            <text:p><text:span text:style-name="T3">ENIO GOM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ESPECIAL DE REGULARIZAÇÃO FUNDIÁRIA E COMBATE À GRILAGEM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3</text:span></text:p>
          </table:table-cell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6</text:span></text:p>
          </table:table-cell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1</text:span></text:p>
          </table:table-cell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2</text:span></text:p>
          </table:table-cell>
          <table:table-cell office:value-type="string" calcext:value-type="string" table:number-columns-spanned="2" table:number-rows-spanned="1">
            <text:p><text:span text:style-name="T3">ERIKA KAROLINE TEIXEIR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</text:span></text:p>
          </table:table-cell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9</text:span></text:p>
          </table:table-cell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ASTELO DO PIAUI, 1ª PROMOTORIA DE JUST. DE CASTELO DO PIAUI, SECRETARIA UNIFICADA REGIONAL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5</text:span></text:p>
          </table:table-cell>
          <table:table-cell office:value-type="string" calcext:value-type="string" table:number-columns-spanned="2" table:number-rows-spanned="1">
            <text:p><text:span text:style-name="T3">ETIVALDO ANT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8</text:span></text:p>
          </table:table-cell>
          <table:table-cell office:value-type="string" calcext:value-type="string" table:number-columns-spanned="2" table:number-rows-spanned="1">
            <text:p><text:span text:style-name="T3">EUVALDO PEREIRA DOS SANTO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0</text:span></text:p>
          </table:table-cell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0</text:span></text:p>
          </table:table-cell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5</text:span></text:p>
          </table:table-cell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2</text:span></text:p>
          </table:table-cell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A INF E JUV DE TERESINA , NUCLEO DAS PJ DA INF E JUV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5</text:span></text:p>
          </table:table-cell>
          <table:table-cell office:value-type="string" calcext:value-type="string" table:number-columns-spanned="2" table:number-rows-spanned="1">
            <text:p><text:span text:style-name="T3">FARUK MORAIS ARAGA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FLOREST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8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COORD. DE APOIO ADMINISTRATIVO, GABINETE DO PRESIDENTE DO CS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8</text:span></text:p>
          </table:table-cell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0</text:span></text:p>
          </table:table-cell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6</text:span></text:p>
          </table:table-cell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0</text:span></text:p>
          </table:table-cell>
          <table:table-cell office:value-type="string" calcext:value-type="string" table:number-columns-spanned="2" table:number-rows-spanned="1">
            <text:p><text:span text:style-name="T3">FELIX JACOB LUZ DAMASCE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8</text:span></text:p>
          </table:table-cell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61</text:span></text:p>
          </table:table-cell>
          <table:table-cell office:value-type="string" calcext:value-type="string" table:number-columns-spanned="2" table:number-rows-spanned="1">
            <text:p><text:span text:style-name="T3">FERNANDA DO NASCIMENTO MA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2</text:span></text:p>
          </table:table-cell>
          <table:table-cell office:value-type="string" calcext:value-type="string" table:number-columns-spanned="2" table:number-rows-spanned="1">
            <text:p><text:span text:style-name="T3">FERNANDA MACIEL RODRIGUES PESSOA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8</text:span></text:p>
          </table:table-cell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1</text:span></text:p>
          </table:table-cell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6</text:span></text:p>
          </table:table-cell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3</text:span></text:p>
          </table:table-cell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3</text:span></text:p>
          </table:table-cell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59</text:span></text:p>
          </table:table-cell>
          <table:table-cell office:value-type="string" calcext:value-type="string" table:number-columns-spanned="2" table:number-rows-spanned="1">
            <text:p><text:span text:style-name="T3">FRANCIANE BRITO AMORIM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SECRETARIA DO CPJ, SECRETARIA DO CPJ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8</text:span></text:p>
          </table:table-cell>
          <table:table-cell office:value-type="string" calcext:value-type="string" table:number-columns-spanned="2" table:number-rows-spanned="1">
            <text:p><text:span text:style-name="T3">FRANCISCA DANIELLI PORTELA PASSOS GALVA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6</text:span></text:p>
          </table:table-cell>
          <table:table-cell office:value-type="string" calcext:value-type="string" table:number-columns-spanned="2" table:number-rows-spanned="1">
            <text:p><text:span text:style-name="T3">FRANCISCA ISABEL DE JESU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<text:span text:style-name="T3">193</text:span></text:p>
          </table:table-cell>
          <table:table-cell office:value-type="string" calcext:value-type="string" table:number-columns-spanned="2" table:number-rows-spanned="1">
            <text:p><text:span text:style-name="T3">FRANCISCO CARLOS DA SILVA JUNIOR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RECURSOS HUMANOS, SEÇÃO DE ESTAGIARIOS, DIVISÃO DE ADMINISTRAÇÃO DE PESSOAL, COORD.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RECURSOS HUMANOS, SEÇÃO DE MEMBROS, SEÇÃO DE SERVIDORES, CONTROLE DE FREQUÊNCIA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88</text:span></text:p>
          </table:table-cell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BARRAS, SECRETARIA UNIFICADA DAS PROMOTORIAS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9</text:span></text:p>
          </table:table-cell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1</text:span></text:p>
          </table:table-cell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DIVISÃO DE TRANSPORTES, DIVISÃO DE TRANSPORT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7</text:span></text:p>
          </table:table-cell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2</text:span></text:p>
          </table:table-cell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</text:span></text:p>
          </table:table-cell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1</text:span></text:p>
          </table:table-cell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9</text:span></text:p>
          </table:table-cell>
          <table:table-cell office:value-type="string" calcext:value-type="string" table:number-columns-spanned="2" table:number-rows-spanned="1">
            <text:p><text:span text:style-name="T3">FRANCISCO LEANDRO GUIMARAES DE CARVA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9</text:span></text:p>
          </table:table-cell>
          <table:table-cell office:value-type="string" calcext:value-type="string" table:number-columns-spanned="2" table:number-rows-spanned="1">
            <text:p><text:span text:style-name="T3">FRANCISCO LUIZ DE PAULA REG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8</text:span></text:p>
          </table:table-cell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>
            <text:p><text:span text:style-name="T3">TECNICO MINISTERIAL, CONTROLADOR INTERNO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3</text:span></text:p>
          </table:table-cell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7</text:span></text:p>
          </table:table-cell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8</text:span></text:p>
          </table:table-cell>
          <table:table-cell office:value-type="string" calcext:value-type="string" table:number-columns-spanned="2" table:number-rows-spanned="1">
            <text:p><text:span text:style-name="T3">FRANCISCO WCHARLITO DOS SANTOS QUEIRO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0</text:span></text:p>
          </table:table-cell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8</text:span></text:p>
          </table:table-cell>
          <table:table-cell office:value-type="string" calcext:value-type="string" table:number-columns-spanned="2" table:number-rows-spanned="1">
            <text:p><text:span text:style-name="T3">FRANCO DIDIERD FERREIRA CANDI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606</text:span></text:p>
          </table:table-cell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0</text:span></text:p>
          </table:table-cell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420</text:span></text:p>
          </table:table-cell>
          <table:table-cell office:value-type="string" calcext:value-type="string" table:number-columns-spanned="2" table:number-rows-spanned="1">
            <text:p><text:span text:style-name="T3">GABRIEL ARAUJO SAL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398,92</text:span></text:p>
          </table:table-cell>
          <table:table-cell office:value-type="string" calcext:value-type="string">
            <text:p><text:span text:style-name="T3">325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24,1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3</text:span></text:p>
          </table:table-cell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1</text:span></text:p>
          </table:table-cell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1</text:span></text:p>
          </table:table-cell>
          <table:table-cell office:value-type="string" calcext:value-type="string" table:number-columns-spanned="2" table:number-rows-spanned="1">
            <text:p><text:span text:style-name="T3">GABRIELA PIRES AMANCIO MEDEIR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80</text:span></text:p>
          </table:table-cell>
          <table:table-cell office:value-type="string" calcext:value-type="string" table:number-columns-spanned="2" table:number-rows-spanned="1">
            <text:p><text:span text:style-name="T3">GABRIELE MESQUITA DE CARVAL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RECURSOS HUMANOS, COORD. DE RECURSOS HUMANOS, DIVISÃO DE DESENVOLVIMENTO HUMANO, BEM ESTAR E SEGURANÇA DO TRABAL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3</text:span></text:p>
          </table:table-cell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>
            <text:p><text:span text:style-name="T3">ASSESSOR ESPECIAL, ANALISTA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3</text:span></text:p>
          </table:table-cell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3</text:span></text:p>
          </table:table-cell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0</text:span></text:p>
          </table:table-cell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COORDENAÇÃO GAECO, COORDENAÇÃO GAECO, LAB-LD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37</text:span></text:p>
          </table:table-cell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8</text:span></text:p>
          </table:table-cell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3</text:span></text:p>
          </table:table-cell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1</text:span></text:p>
          </table:table-cell>
          <table:table-cell office:value-type="string" calcext:value-type="string" table:number-columns-spanned="2" table:number-rows-spanned="1">
            <text:p><text:span text:style-name="T3">GILSON ALVES DOS SANTO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9">
          <table:table-cell/>
          <table:table-cell office:value-type="string" calcext:value-type="string">
            <text:p><text:span text:style-name="T3">295</text:span></text:p>
          </table:table-cell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DE OEIRAS, SECRETARIA UNIFICADA DAS PROMOTORIAS DE OEIRAS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4</text:span></text:p>
          </table:table-cell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1</text:span></text:p>
          </table:table-cell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3</text:span></text:p>
          </table:table-cell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1</text:span></text:p>
          </table:table-cell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4</text:span></text:p>
          </table:table-cell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7</text:span></text:p>
          </table:table-cell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>
            <text:p><text:span text:style-name="T3">TECNICO MINISTERIAL, OFICIAL DE GABINETE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2</text:span></text:p>
          </table:table-cell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9</text:span></text:p>
          </table:table-cell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0</text:span></text:p>
          </table:table-cell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37</text:span></text:p>
          </table:table-cell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6</text:span></text:p>
          </table:table-cell>
          <table:table-cell office:value-type="string" calcext:value-type="string" table:number-columns-spanned="2" table:number-rows-spanned="1">
            <text:p><text:span text:style-name="T3">GUSTAVO VIANA LINHAR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2.198,31</text:span></text:p>
          </table:table-cell>
          <table:table-cell office:value-type="string" calcext:value-type="string">
            <text:p><text:span text:style-name="T3">51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7,7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7</text:span></text:p>
          </table:table-cell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6</text:span></text:p>
          </table:table-cell>
          <table:table-cell office:value-type="string" calcext:value-type="string" table:number-columns-spanned="2" table:number-rows-spanned="1">
            <text:p><text:span text:style-name="T3">HAMABILLY SILV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RIBEIRO GONCALVES, 1ª PROMOTORIA DE JUSTICA RIBEIRO GONC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6</text:span></text:p>
          </table:table-cell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4</text:span></text:p>
          </table:table-cell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1</text:span></text:p>
          </table:table-cell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2</text:span></text:p>
          </table:table-cell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5</text:span></text:p>
          </table:table-cell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6</text:span></text:p>
          </table:table-cell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1</text:span></text:p>
          </table:table-cell>
          <table:table-cell office:value-type="string" calcext:value-type="string" table:number-columns-spanned="2" table:number-rows-spanned="1">
            <text:p><text:span text:style-name="T3">HERICA FEHRNANDA DE QUEIROZ GARCIA TAVARES DA MOTT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7</text:span></text:p>
          </table:table-cell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5</text:span></text:p>
          </table:table-cell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5</text:span></text:p>
          </table:table-cell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7</text:span></text:p>
          </table:table-cell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9</text:span></text:p>
          </table:table-cell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5</text:span></text:p>
          </table:table-cell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14</text:span></text:p>
          </table:table-cell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TECNOL. DA INFORMACAO, COORD. DE TECNOL. DA INFORMACA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563</text:span></text:p>
          </table:table-cell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7</text:span></text:p>
          </table:table-cell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3</text:span></text:p>
          </table:table-cell>
          <table:table-cell office:value-type="string" calcext:value-type="string" table:number-columns-spanned="2" table:number-rows-spanned="1">
            <text:p><text:span text:style-name="T3">INGRID MARIA FERNANDES DE MENEZ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7</text:span></text:p>
          </table:table-cell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3</text:span></text:p>
          </table:table-cell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1</text:span></text:p>
          </table:table-cell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0</text:span></text:p>
          </table:table-cell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70</text:span></text:p>
          </table:table-cell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6</text:span></text:p>
          </table:table-cell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3</text:span></text:p>
          </table:table-cell>
          <table:table-cell office:value-type="string" calcext:value-type="string" table:number-columns-spanned="2" table:number-rows-spanned="1">
            <text:p><text:span text:style-name="T3">ISA DANTAS NOGU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0</text:span></text:p>
          </table:table-cell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7</text:span></text:p>
          </table:table-cell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5</text:span></text:p>
          </table:table-cell>
          <table:table-cell office:value-type="string" calcext:value-type="string" table:number-columns-spanned="2" table:number-rows-spanned="1">
            <text:p><text:span text:style-name="T3">ISABELA MARTINS PEREIRA VIANA NUNES LEAL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8</text:span></text:p>
          </table:table-cell>
          <table:table-cell office:value-type="string" calcext:value-type="string" table:number-columns-spanned="2" table:number-rows-spanned="1">
            <text:p><text:span text:style-name="T3">ISABELA PARENTES SAMPAIO DE CARVALHO FORT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4</text:span></text:p>
          </table:table-cell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5</text:span></text:p>
          </table:table-cell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4</text:span></text:p>
          </table:table-cell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5</text:span></text:p>
          </table:table-cell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9</text:span></text:p>
          </table:table-cell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4</text:span></text:p>
          </table:table-cell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7</text:span></text:p>
          </table:table-cell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TECNOL. DA INFORMACAO, COMITÊ ESTRATÉGICO DE TI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5</text:span></text:p>
          </table:table-cell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61</text:span></text:p>
          </table:table-cell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87</text:span></text:p>
          </table:table-cell>
          <table:table-cell office:value-type="string" calcext:value-type="string" table:number-columns-spanned="2" table:number-rows-spanned="1">
            <text:p><text:span text:style-name="T3">JACKSON WILLIAN DOURADO GUIMAR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0</text:span></text:p>
          </table:table-cell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7</text:span></text:p>
          </table:table-cell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LUZILANDIA-PI, NUCLEO DAS PJ DE LUZILANDIA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3</text:span></text:p>
          </table:table-cell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7</text:span></text:p>
          </table:table-cell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0</text:span></text:p>
          </table:table-cell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4</text:span></text:p>
          </table:table-cell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9</text:span></text:p>
          </table:table-cell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9</text:span></text:p>
          </table:table-cell>
          <table:table-cell office:value-type="string" calcext:value-type="string" table:number-columns-spanned="2" table:number-rows-spanned="1">
            <text:p><text:span text:style-name="T3">JANAINA ALENCAR OLIVEIRA MOU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9</text:span></text:p>
          </table:table-cell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46</text:span></text:p>
          </table:table-cell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3</text:span></text:p>
          </table:table-cell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<text:span text:style-name="T3">175</text:span></text:p>
          </table:table-cell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SECRETARIA UNIFICADA REGIONAL DE CAMPO MAIOR, 3ª PROMOTORIA DE JUSTICA DE CAMPO MAIOR, 3ª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PROMOTORIA DE JUSTICA DE CAMPO MAIOR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0</text:span></text:p>
          </table:table-cell>
          <table:table-cell office:value-type="string" calcext:value-type="string" table:number-columns-spanned="2" table:number-rows-spanned="1">
            <text:p><text:span text:style-name="T3">JESAIAS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3</text:span></text:p>
          </table:table-cell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10ª PROMOTORIA DE JUSTICA DE TERESINA, 10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1</text:span></text:p>
          </table:table-cell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7</text:span></text:p>
          </table:table-cell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1</text:span></text:p>
          </table:table-cell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4</text:span></text:p>
          </table:table-cell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5</text:span></text:p>
          </table:table-cell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7</text:span></text:p>
          </table:table-cell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9</text:span></text:p>
          </table:table-cell>
          <table:table-cell office:value-type="string" calcext:value-type="string" table:number-columns-spanned="2" table:number-rows-spanned="1">
            <text:p><text:span text:style-name="T3">JOAO CARLOS BARBOSA DOS SANTOS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TECNOL. DA INFORMACAO, DIVISÃO DE ATENDIMENTO AO USUÁRI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7</text:span></text:p>
          </table:table-cell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URUCUI, NUCLEO DAS PJ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1</text:span></text:p>
          </table:table-cell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9</text:span></text:p>
          </table:table-cell>
          <table:table-cell office:value-type="string" calcext:value-type="string" table:number-columns-spanned="2" table:number-rows-spanned="1">
            <text:p><text:span text:style-name="T3">JOAO LUCAS FONTENELE DE FREITAS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0</text:span></text:p>
          </table:table-cell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4</text:span></text:p>
          </table:table-cell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7</text:span></text:p>
          </table:table-cell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LAB-LD, COORDENAÇÃO GAECO, COORDENAÇÃO GAEC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0</text:span></text:p>
          </table:table-cell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188</text:span></text:p>
          </table:table-cell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6</text:span></text:p>
          </table:table-cell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6</text:span></text:p>
          </table:table-cell>
          <table:table-cell office:value-type="string" calcext:value-type="string" table:number-columns-spanned="2" table:number-rows-spanned="1">
            <text:p><text:span text:style-name="T3">JOAQUIM FERREIRA DA SILVA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2</text:span></text:p>
          </table:table-cell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PROCON-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5</text:span></text:p>
          </table:table-cell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88</text:span></text:p>
          </table:table-cell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37</text:span></text:p>
          </table:table-cell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SERVIÇOS GE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9</text:span></text:p>
          </table:table-cell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3</text:span></text:p>
          </table:table-cell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0</text:span></text:p>
          </table:table-cell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CAO DE DEF. DO MEIO AMBIENTE, CAO DE DEF. DO MEIO AMBI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0</text:span></text:p>
          </table:table-cell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49</text:span></text:p>
          </table:table-cell>
          <table:table-cell office:value-type="string" calcext:value-type="string" table:number-columns-spanned="2" table:number-rows-spanned="1">
            <text:p><text:span text:style-name="T3">JOSE ARIMATEA MARQUES AREA LEAO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</text:span></text:p>
          </table:table-cell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77</text:span></text:p>
          </table:table-cell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3</text:span></text:p>
          </table:table-cell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0">
          <table:table-cell/>
          <table:table-cell office:value-type="string" calcext:value-type="string">
            <text:p><text:span text:style-name="T3">15805</text:span></text:p>
          </table:table-cell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CAMPO MAIOR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3</text:span></text:p>
          </table:table-cell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2</text:span></text:p>
          </table:table-cell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1</text:span></text:p>
          </table:table-cell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ÚCLEO DE ATENDIMENTO ÀS VITIMAS DE CRIME - NAV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49</text:span></text:p>
          </table:table-cell>
          <table:table-cell office:value-type="string" calcext:value-type="string" table:number-columns-spanned="2" table:number-rows-spanned="1">
            <text:p><text:span text:style-name="T3">JOSE LIMA MARQU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4</text:span></text:p>
          </table:table-cell>
          <table:table-cell office:value-type="string" calcext:value-type="string" table:number-columns-spanned="2" table:number-rows-spanned="1">
            <text:p><text:span text:style-name="T3">JOSE LUSTOSA DE SOUSA FILH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6</text:span></text:p>
          </table:table-cell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>
            <text:p><text:span text:style-name="T3">ASSISTENTE MINISTERIAL II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6</text:span></text:p>
          </table:table-cell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2</text:span></text:p>
          </table:table-cell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3</text:span></text:p>
          </table:table-cell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2</text:span></text:p>
          </table:table-cell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7</text:span></text:p>
          </table:table-cell>
          <table:table-cell office:value-type="string" calcext:value-type="string" table:number-columns-spanned="2" table:number-rows-spanned="1">
            <text:p><text:span text:style-name="T3">JOYCIANE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1</text:span></text:p>
          </table:table-cell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9</text:span></text:p>
          </table:table-cell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66</text:span></text:p>
          </table:table-cell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>
            <text:p><text:span text:style-name="T3">ASSESSOR JURIDICO, CEDID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3</text:span></text:p>
          </table:table-cell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9</text:span></text:p>
          </table:table-cell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2</text:span></text:p>
          </table:table-cell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COORD. DE RECURSOS HUMANOS, COORD. DE RECURSOS HUMANOS, SEÇÃO DE ARQUIVOS DO RH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7</text:span></text:p>
          </table:table-cell>
          <table:table-cell office:value-type="string" calcext:value-type="string" table:number-columns-spanned="2" table:number-rows-spanned="1">
            <text:p><text:span text:style-name="T3">KAMILLA DE SOUSA SILVA QUERINO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4</text:span></text:p>
          </table:table-cell>
          <table:table-cell office:value-type="string" calcext:value-type="string" table:number-columns-spanned="2" table:number-rows-spanned="1">
            <text:p><text:span text:style-name="T3">KAREN NUNES DE MACEDO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04</text:span></text:p>
          </table:table-cell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A AEGPGJ, SECRETARIA DA AEGPGJ, SECRETARIA DA SUBPROCURADORI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9</text:span></text:p>
          </table:table-cell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6</text:span></text:p>
          </table:table-cell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6</text:span></text:p>
          </table:table-cell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21</text:span></text:p>
          </table:table-cell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6</text:span></text:p>
          </table:table-cell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5</text:span></text:p>
          </table:table-cell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1</text:span></text:p>
          </table:table-cell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2</text:span></text:p>
          </table:table-cell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41ª PROMOTORIA DE JUSTIÇA DE TERESINA, 41ª PROMOTORIA DE JUSTIÇ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6</text:span></text:p>
          </table:table-cell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9">
          <table:table-cell/>
          <table:table-cell office:value-type="string" calcext:value-type="string">
            <text:p><text:span text:style-name="T3">15197</text:span></text:p>
          </table:table-cell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45ª PROMOTORIA DE JUSTICA DE TERES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0</text:span></text:p>
          </table:table-cell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5</text:span></text:p>
          </table:table-cell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6</text:span></text:p>
          </table:table-cell>
          <table:table-cell office:value-type="string" calcext:value-type="string" table:number-columns-spanned="2" table:number-rows-spanned="1">
            <text:p><text:span text:style-name="T3">LAILA BRITO DE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8</text:span></text:p>
          </table:table-cell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8</text:span></text:p>
          </table:table-cell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7</text:span></text:p>
          </table:table-cell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3</text:span></text:p>
          </table:table-cell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GABINETE DO PRESIDENTE DO CSMP, GABINETE DO PRESIDENTE DO CS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7</text:span></text:p>
          </table:table-cell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3</text:span></text:p>
          </table:table-cell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4</text:span></text:p>
          </table:table-cell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09</text:span></text:p>
          </table:table-cell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4</text:span></text:p>
          </table:table-cell>
          <table:table-cell office:value-type="string" calcext:value-type="string" table:number-columns-spanned="2" table:number-rows-spanned="1">
            <text:p><text:span text:style-name="T3">LAYLA CATARINA BEZERRA RODRIGUES LEONIDAS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211</text:span></text:p>
          </table:table-cell>
          <table:table-cell office:value-type="string" calcext:value-type="string" table:number-columns-spanned="2" table:number-rows-spanned="1">
            <text:p><text:span text:style-name="T3">LAYLA VICTOR ARAUJO LANDIM PASSOS LES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2</text:span></text:p>
          </table:table-cell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5</text:span></text:p>
          </table:table-cell>
          <table:table-cell office:value-type="string" calcext:value-type="string" table:number-columns-spanned="2" table:number-rows-spanned="1">
            <text:p><text:span text:style-name="T3">LAZARO FERR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3</text:span></text:p>
          </table:table-cell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4</text:span></text:p>
          </table:table-cell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4</text:span></text:p>
          </table:table-cell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>
            <text:p><text:span text:style-name="T3">ASSESSOR ADMINISTRATIVO DO PGJ, CEDIDO</text:span></text:p>
          </table:table-cell>
          <table:table-cell office:value-type="string" calcext:value-type="string">
            <text:p><text:span text:style-name="T3">ASSESSORIA MILITAR, ASSESSORIA MILITA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2</text:span></text:p>
          </table:table-cell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5</text:span></text:p>
          </table:table-cell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4</text:span></text:p>
          </table:table-cell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8</text:span></text:p>
          </table:table-cell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7</text:span></text:p>
          </table:table-cell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3</text:span></text:p>
          </table:table-cell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7</text:span></text:p>
          </table:table-cell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>
            <text:p><text:span text:style-name="T3">ANALISTA MINISTERIAL, OFICIAL DE GABINETE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1">
          <table:table-cell/>
          <table:table-cell office:value-type="string" calcext:value-type="string">
            <text:p><text:span text:style-name="T3">15407</text:span></text:p>
          </table:table-cell>
          <table:table-cell office:value-type="string" calcext:value-type="string" table:number-columns-spanned="2" table:number-rows-spanned="1">
            <text:p><text:span text:style-name="T3">LIANA PEREIRA RICAR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8</text:span></text:p>
          </table:table-cell>
          <table:table-cell office:value-type="string" calcext:value-type="string" table:number-columns-spanned="2" table:number-rows-spanned="1">
            <text:p><text:span text:style-name="T3">LIANDRA NOGUEIRA SOARES DA SILVA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3</text:span></text:p>
          </table:table-cell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9">
          <table:table-cell/>
          <table:table-cell office:value-type="string" calcext:value-type="string">
            <text:p><text:span text:style-name="T3">15879</text:span></text:p>
          </table:table-cell>
          <table:table-cell office:value-type="string" calcext:value-type="string" table:number-columns-spanned="2" table:number-rows-spanned="1">
            <text:p><text:span text:style-name="T3">LICIA MILENA SILVA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PATRIM. PUB., CAO DE COMBATE CORRUPCAO E DEF. PATRIM. PUB.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70</text:span></text:p>
          </table:table-cell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4</text:span></text:p>
          </table:table-cell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3</text:span></text:p>
          </table:table-cell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>
            <text:p><text:span text:style-name="T3">CEDIDO, 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3</text:span></text:p>
          </table:table-cell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6</text:span></text:p>
          </table:table-cell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23</text:span></text:p>
          </table:table-cell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02</text:span></text:p>
          </table:table-cell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7</text:span></text:p>
          </table:table-cell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56</text:span></text:p>
          </table:table-cell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7</text:span></text:p>
          </table:table-cell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4</text:span></text:p>
          </table:table-cell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191</text:span></text:p>
          </table:table-cell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,7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32</text:span></text:p>
          </table:table-cell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37</text:span></text:p>
          </table:table-cell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7</text:span></text:p>
          </table:table-cell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DRE MARCOS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6</text:span></text:p>
          </table:table-cell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1</text:span></text:p>
          </table:table-cell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0</text:span></text:p>
          </table:table-cell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2</text:span></text:p>
          </table:table-cell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3</text:span></text:p>
          </table:table-cell>
          <table:table-cell office:value-type="string" calcext:value-type="string" table:number-columns-spanned="2" table:number-rows-spanned="1">
            <text:p><text:span text:style-name="T3">LUCELIA DE MOURA ROCHA BARBO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2</text:span></text:p>
          </table:table-cell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1</text:span></text:p>
          </table:table-cell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8</text:span></text:p>
          </table:table-cell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27</text:span></text:p>
          </table:table-cell>
          <table:table-cell office:value-type="string" calcext:value-type="string" table:number-columns-spanned="2" table:number-rows-spanned="1">
            <text:p><text:span text:style-name="T3">LUCIANA PEDROSA MENDES NOLL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DIDO(A), CEDIDO(A)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7</text:span></text:p>
          </table:table-cell>
          <table:table-cell office:value-type="string" calcext:value-type="string" table:number-columns-spanned="2" table:number-rows-spanned="1">
            <text:p><text:span text:style-name="T3">LUCILA DE ALENCAR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INOPOLIS, 1ª PROMOTORIA DE JUSTICA DE ITAINOPOL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6</text:span></text:p>
          </table:table-cell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7</text:span></text:p>
          </table:table-cell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2</text:span></text:p>
          </table:table-cell>
          <table:table-cell office:value-type="string" calcext:value-type="string" table:number-columns-spanned="2" table:number-rows-spanned="1">
            <text:p><text:span text:style-name="T3">LUIS GUSTAVO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0</text:span></text:p>
          </table:table-cell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1</text:span></text:p>
          </table:table-cell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287</text:span></text:p>
          </table:table-cell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19ª PROMOTORIA DE JUSTICA DE TERES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3</text:span></text:p>
          </table:table-cell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6</text:span></text:p>
          </table:table-cell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45</text:span></text:p>
          </table:table-cell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4</text:span></text:p>
          </table:table-cell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1</text:span></text:p>
          </table:table-cell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6</text:span></text:p>
          </table:table-cell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4</text:span></text:p>
          </table:table-cell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2</text:span></text:p>
          </table:table-cell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0</text:span></text:p>
          </table:table-cell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COMISSÃO DE AVALIAÇÃO DE DESEMPENHO, 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517</text:span></text:p>
          </table:table-cell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MOTORIA DE JUSTICA DE ALTO LONGA, 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18</text:span></text:p>
          </table:table-cell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19</text:span></text:p>
          </table:table-cell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4</text:span></text:p>
          </table:table-cell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>
            <text:p><text:span text:style-name="T3">ASSESSOR TECNICO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0</text:span></text:p>
          </table:table-cell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8</text:span></text:p>
          </table:table-cell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6</text:span></text:p>
          </table:table-cell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4</text:span></text:p>
          </table:table-cell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>
            <text:p><text:span text:style-name="T3">CHEFE DE DIVISAO, 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8</text:span></text:p>
          </table:table-cell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21</text:span></text:p>
          </table:table-cell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262,30</text:span></text:p>
          </table:table-cell>
          <table:table-cell office:value-type="string" calcext:value-type="string">
            <text:p><text:span text:style-name="T3">59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1,4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4</text:span></text:p>
          </table:table-cell>
          <table:table-cell office:value-type="string" calcext:value-type="string" table:number-columns-spanned="2" table:number-rows-spanned="1">
            <text:p><text:span text:style-name="T3">MARIA ALICE DE MEDEIROS TAVARES DE FRAN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6</text:span></text:p>
          </table:table-cell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7</text:span></text:p>
          </table:table-cell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513</text:span></text:p>
          </table:table-cell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87,43</text:span></text:p>
          </table:table-cell>
          <table:table-cell office:value-type="string" calcext:value-type="string">
            <text:p><text:span text:style-name="T3">2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7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53</text:span></text:p>
          </table:table-cell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47</text:span></text:p>
          </table:table-cell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434</text:span></text:p>
          </table:table-cell>
          <table:table-cell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6</text:span></text:p>
          </table:table-cell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5</text:span></text:p>
          </table:table-cell>
          <table:table-cell office:value-type="string" calcext:value-type="string" table:number-columns-spanned="2" table:number-rows-spanned="1">
            <text:p><text:span text:style-name="T3">MARIA DE LOURDES FREITAS COELHO DE SANTAN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2</text:span></text:p>
          </table:table-cell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33</text:span></text:p>
          </table:table-cell>
          <table:table-cell office:value-type="string" calcext:value-type="string" table:number-columns-spanned="2" table:number-rows-spanned="1">
            <text:p><text:span text:style-name="T3">MARIA DO PERPETUO SOCORRO RUBIM BROXAD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4</text:span></text:p>
          </table:table-cell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>
            <text:p><text:span text:style-name="T3">CHEFE DE SECAO, CEDIDO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7</text:span></text:p>
          </table:table-cell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28</text:span></text:p>
          </table:table-cell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3</text:span></text:p>
          </table:table-cell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3</text:span></text:p>
          </table:table-cell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6300</text:span></text:p>
          </table:table-cell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1</text:span></text:p>
          </table:table-cell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>
            <text:p><text:span text:style-name="T3">CHEFE DE SECAO, 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</text:span></text:p>
          </table:table-cell>
          <table:table-cell office:value-type="string" calcext:value-type="string" table:number-columns-spanned="2" table:number-rows-spanned="1">
            <text:p><text:span text:style-name="T3">MARIA LUISA DA SILV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3</text:span></text:p>
          </table:table-cell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9</text:span></text:p>
          </table:table-cell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1</text:span></text:p>
          </table:table-cell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9</text:span></text:p>
          </table:table-cell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8</text:span></text:p>
          </table:table-cell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29</text:span></text:p>
          </table:table-cell>
          <table:table-cell office:value-type="string" calcext:value-type="string" table:number-columns-spanned="2" table:number-rows-spanned="1">
            <text:p><text:span text:style-name="T3">MARIANE SANTOS MUNIZ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1ª PROMOTORIA DE JUSTICA DE BOCAINA, 1ª PROMOTORIA DE JUST. DE SANTA CRUZ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0</text:span></text:p>
          </table:table-cell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4</text:span></text:p>
          </table:table-cell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RNAGUA, 1ª PROMOTORIA DE JUSTICA DE PARNAGU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3</text:span></text:p>
          </table:table-cell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9</text:span></text:p>
          </table:table-cell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114</text:span></text:p>
          </table:table-cell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8</text:span></text:p>
          </table:table-cell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4</text:span></text:p>
          </table:table-cell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0</text:span></text:p>
          </table:table-cell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3</text:span></text:p>
          </table:table-cell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6</text:span></text:p>
          </table:table-cell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0</text:span></text:p>
          </table:table-cell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5</text:span></text:p>
          </table:table-cell>
          <table:table-cell office:value-type="string" calcext:value-type="string" table:number-columns-spanned="2" table:number-rows-spanned="1">
            <text:p><text:span text:style-name="T3">MATHEUS LUCENA PRADO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9</text:span></text:p>
          </table:table-cell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7</text:span></text:p>
          </table:table-cell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5</text:span></text:p>
          </table:table-cell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15</text:span></text:p>
          </table:table-cell>
          <table:table-cell office:value-type="string" calcext:value-type="string" table:number-columns-spanned="2" table:number-rows-spanned="1">
            <text:p><text:span text:style-name="T3">MAURO RODRIGO OLIV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ERUMENHA, 1ª PROMOTORIA DE JUSTICA DE JERUMENHA</text:span></text:p>
          </table:table-cell>
          <table:table-cell office:value-type="string" calcext:value-type="string">
            <text:p><text:span text:style-name="T3">1.311,49</text:span></text:p>
          </table:table-cell>
          <table:table-cell office:value-type="string" calcext:value-type="string">
            <text:p><text:span text:style-name="T3">31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21,9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6</text:span></text:p>
          </table:table-cell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4</text:span></text:p>
          </table:table-cell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0</text:span></text:p>
          </table:table-cell>
          <table:table-cell office:value-type="string" calcext:value-type="string" table:number-columns-spanned="2" table:number-rows-spanned="1">
            <text:p><text:span text:style-name="T3">MEG MARIA DA CONCEICAO VAZ COELHO FRAG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4</text:span></text:p>
          </table:table-cell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2</text:span></text:p>
          </table:table-cell>
          <table:table-cell office:value-type="string" calcext:value-type="string" table:number-columns-spanned="2" table:number-rows-spanned="1">
            <text:p><text:span text:style-name="T3">MICHELE MARIA RODRIG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1</text:span></text:p>
          </table:table-cell>
          <table:table-cell office:value-type="string" calcext:value-type="string" table:number-columns-spanned="2" table:number-rows-spanned="1">
            <text:p><text:span text:style-name="T3">MIKAELLA TAJRA HIDD PEARCE BRITO DE AREA LE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80</text:span></text:p>
          </table:table-cell>
          <table:table-cell office:value-type="string" calcext:value-type="string" table:number-columns-spanned="2" table:number-rows-spanned="1">
            <text:p><text:span text:style-name="T3">MIKAELLY FELLIPPE VAZ DE ARAUJO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19</text:span></text:p>
          </table:table-cell>
          <table:table-cell office:value-type="string" calcext:value-type="string" table:number-columns-spanned="2" table:number-rows-spanned="1">
            <text:p><text:span text:style-name="T3">MILTON DE ALMEIDA BRIT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1</text:span></text:p>
          </table:table-cell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6</text:span></text:p>
          </table:table-cell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9</text:span></text:p>
          </table:table-cell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8</text:span></text:p>
          </table:table-cell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2</text:span></text:p>
          </table:table-cell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3</text:span></text:p>
          </table:table-cell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2</text:span></text:p>
          </table:table-cell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ORD DO NUCLEO DAS PJ CIVEIS DE TERESINA, COORD DO NUCLEO DAS PJ CIVE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21</text:span></text:p>
          </table:table-cell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99</text:span></text:p>
          </table:table-cell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6</text:span></text:p>
          </table:table-cell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26</text:span></text:p>
          </table:table-cell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437,16</text:span></text:p>
          </table:table-cell>
          <table:table-cell office:value-type="string" calcext:value-type="string">
            <text:p><text:span text:style-name="T3">11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5,4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0</text:span></text:p>
          </table:table-cell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8</text:span></text:p>
          </table:table-cell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3</text:span></text:p>
          </table:table-cell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021</text:span></text:p>
          </table:table-cell>
          <table:table-cell office:value-type="string" calcext:value-type="string" table:number-columns-spanned="2" table:number-rows-spanned="1">
            <text:p><text:span text:style-name="T3">NATERCIA RIBEIRO FERNAND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4</text:span></text:p>
          </table:table-cell>
          <table:table-cell office:value-type="string" calcext:value-type="string" table:number-columns-spanned="2" table:number-rows-spanned="1">
            <text:p><text:span text:style-name="T3">NATHALY LIM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2.381,50</text:span></text:p>
          </table:table-cell>
          <table:table-cell office:value-type="string" calcext:value-type="string">
            <text:p><text:span text:style-name="T3">54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1,4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0</text:span></text:p>
          </table:table-cell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0</text:span></text:p>
          </table:table-cell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6</text:span></text:p>
          </table:table-cell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5</text:span></text:p>
          </table:table-cell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3</text:span></text:p>
          </table:table-cell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549</text:span></text:p>
          </table:table-cell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609</text:span></text:p>
          </table:table-cell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71</text:span></text:p>
          </table:table-cell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8</text:span></text:p>
          </table:table-cell>
          <table:table-cell office:value-type="string" calcext:value-type="string" table:number-columns-spanned="2" table:number-rows-spanned="1">
            <text:p><text:span text:style-name="T3">NUBIA DE CALDAS PEREIRA BO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0</text:span></text:p>
          </table:table-cell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2</text:span></text:p>
          </table:table-cell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0</text:span></text:p>
          </table:table-cell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0</text:span></text:p>
          </table:table-cell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</text:span></text:p>
          </table:table-cell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0</text:span></text:p>
          </table:table-cell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1</text:span></text:p>
          </table:table-cell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33</text:span></text:p>
          </table:table-cell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1</text:span></text:p>
          </table:table-cell>
          <table:table-cell office:value-type="string" calcext:value-type="string" table:number-columns-spanned="2" table:number-rows-spanned="1">
            <text:p><text:span text:style-name="T3">PAULA CRISTINA CARVALHO BRANDAO ALEXANDRINO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2</text:span></text:p>
          </table:table-cell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4</text:span></text:p>
          </table:table-cell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7</text:span></text:p>
          </table:table-cell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8</text:span></text:p>
          </table:table-cell>
          <table:table-cell office:value-type="string" calcext:value-type="string" table:number-columns-spanned="2" table:number-rows-spanned="1">
            <text:p><text:span text:style-name="T3">PAULO IBERE LEITE DA COSTA RIBEIRO JUNIOR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93</text:span></text:p>
          </table:table-cell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7</text:span></text:p>
          </table:table-cell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1</text:span></text:p>
          </table:table-cell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8</text:span></text:p>
          </table:table-cell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4</text:span></text:p>
          </table:table-cell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9</text:span></text:p>
          </table:table-cell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8</text:span></text:p>
          </table:table-cell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7</text:span></text:p>
          </table:table-cell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9</text:span></text:p>
          </table:table-cell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6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7</text:span></text:p>
          </table:table-cell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58</text:span></text:p>
          </table:table-cell>
          <table:table-cell office:value-type="string" calcext:value-type="string" table:number-columns-spanned="2" table:number-rows-spanned="1">
            <text:p><text:span text:style-name="T3">RAIMUNDO NOGUEIRA LEOPOLDINO NETO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3.992,54</text:span></text:p>
          </table:table-cell>
          <table:table-cell office:value-type="string" calcext:value-type="string">
            <text:p><text:span text:style-name="T3">6.374,38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81</text:span></text:p>
          </table:table-cell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5</text:span></text:p>
          </table:table-cell>
          <table:table-cell office:value-type="string" calcext:value-type="string" table:number-columns-spanned="2" table:number-rows-spanned="1">
            <text:p><text:span text:style-name="T3">RAIMUNDO NONATO MARTINS RODRIGU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2">
          <table:table-cell/>
          <table:table-cell office:value-type="string" calcext:value-type="string">
            <text:p><text:span text:style-name="T3">15806</text:span></text:p>
          </table:table-cell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, CONTROLE DE FREQUÊNC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0</text:span></text:p>
          </table:table-cell>
          <table:table-cell office:value-type="string" calcext:value-type="string" table:number-columns-spanned="2" table:number-rows-spanned="1">
            <text:p><text:span text:style-name="T3">RAIMUNDO WILSON PEREIRA DOS SANTOS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9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PROMOTORIAS DE PARNAIB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9</text:span></text:p>
          </table:table-cell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5</text:span></text:p>
          </table:table-cell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7</text:span></text:p>
          </table:table-cell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>
            <text:p><text:span text:style-name="T3">TECNICO MINISTERIAL, CHEFE DE SECAO</text:span></text:p>
          </table:table-cell>
          <table:table-cell office:value-type="string" calcext:value-type="string">
            <text:p><text:span text:style-name="T3">COORD. DE RECURSOS HUMANOS, SEÇÃO DE MEMBR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0</text:span></text:p>
          </table:table-cell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21</text:span></text:p>
          </table:table-cell>
          <table:table-cell office:value-type="string" calcext:value-type="string" table:number-columns-spanned="2" table:number-rows-spanned="1">
            <text:p><text:span text:style-name="T3">RAVENA BATISTA DE FRANCA TEL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 CASA DA CIDADANIA, SEDE DA CASA DA CIDADANIA, COORD. DE PERICIAS E PAR. TECNICOS</text:span></text:p>
          </table:table-cell>
          <table:table-cell office:value-type="string" calcext:value-type="string">
            <text:p><text:span text:style-name="T3">1.311,49</text:span></text:p>
          </table:table-cell>
          <table:table-cell office:value-type="string" calcext:value-type="string">
            <text:p><text:span text:style-name="T3">31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21,9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5</text:span></text:p>
          </table:table-cell>
          <table:table-cell office:value-type="string" calcext:value-type="string" table:number-columns-spanned="2" table:number-rows-spanned="1">
            <text:p><text:span text:style-name="T3">RAYSSA EMMANUELE CERQUEIRA FONTENELE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9</text:span></text:p>
          </table:table-cell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9</text:span></text:p>
          </table:table-cell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0</text:span></text:p>
          </table:table-cell>
          <table:table-cell office:value-type="string" calcext:value-type="string" table:number-columns-spanned="2" table:number-rows-spanned="1">
            <text:p><text:span text:style-name="T3">REDSON DUQUE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5</text:span></text:p>
          </table:table-cell>
          <table:table-cell office:value-type="string" calcext:value-type="string" table:number-columns-spanned="2" table:number-rows-spanned="1">
            <text:p><text:span text:style-name="T3">RENATA ALVES CARNEIRO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2.289,90</text:span></text:p>
          </table:table-cell>
          <table:table-cell office:value-type="string" calcext:value-type="string">
            <text:p><text:span text:style-name="T3">53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4,6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2</text:span></text:p>
          </table:table-cell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2</text:span></text:p>
          </table:table-cell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234</text:span></text:p>
          </table:table-cell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8</text:span></text:p>
          </table:table-cell>
          <table:table-cell office:value-type="string" calcext:value-type="string" table:number-columns-spanned="2" table:number-rows-spanned="1">
            <text:p><text:span text:style-name="T3">RICARDO ANDRE DUARTE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4</text:span></text:p>
          </table:table-cell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6</text:span></text:p>
          </table:table-cell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DIVISÃO DE GESTÃO DE DOCUMENTOS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1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8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JOSE DE FREITAS, 1ª PROMOTORIA DE JUST. DE JOSE DE FREITAS</text:span></text:p>
          </table:table-cell>
          <table:table-cell office:value-type="string" calcext:value-type="string">
            <text:p><text:span text:style-name="T3">2.106,71</text:span></text:p>
          </table:table-cell>
          <table:table-cell office:value-type="string" calcext:value-type="string">
            <text:p><text:span text:style-name="T3">50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0,8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3</text:span></text:p>
          </table:table-cell>
          <table:table-cell office:value-type="string" calcext:value-type="string" table:number-columns-spanned="2" table:number-rows-spanned="1">
            <text:p><text:span text:style-name="T3">RICARDO LUIZ MAXIMO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0</text:span></text:p>
          </table:table-cell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5</text:span></text:p>
          </table:table-cell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9</text:span></text:p>
          </table:table-cell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8</text:span></text:p>
          </table:table-cell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5ª PROMOTORIA DE JUSTICA DE TERESINA, 25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7</text:span></text:p>
          </table:table-cell>
          <table:table-cell office:value-type="string" calcext:value-type="string" table:number-columns-spanned="2" table:number-rows-spanned="1">
            <text:p><text:span text:style-name="T3">RODRIGO CASTRO LIMA SILVA DO AMAR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NTROLE DE FREQUÊNCIA, COORD. DE RECURSOS HUMANOS, COORD. DE RECURSOS HUMANOS, SEÇÃO DE MEMBROS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86</text:span></text:p>
          </table:table-cell>
          <table:table-cell office:value-type="string" calcext:value-type="string" table:number-columns-spanned="2" table:number-rows-spanned="1">
            <text:p><text:span text:style-name="T3">RODRIGO MORAIS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5</text:span></text:p>
          </table:table-cell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9</text:span></text:p>
          </table:table-cell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9</text:span></text:p>
          </table:table-cell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1</text:span></text:p>
          </table:table-cell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1</text:span></text:p>
          </table:table-cell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4</text:span></text:p>
          </table:table-cell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50</text:span></text:p>
          </table:table-cell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82</text:span></text:p>
          </table:table-cell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99</text:span></text:p>
          </table:table-cell>
          <table:table-cell office:value-type="string" calcext:value-type="string" table:number-columns-spanned="2" table:number-rows-spanned="1">
            <text:p><text:span text:style-name="T3">ROSIANE BRASILEIRO DE JESUS DOS PASS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ESPECIAL DE REGULARIZAÇÃO FUNDIÁRIA E COMBATE À GRILAGEM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3</text:span></text:p>
          </table:table-cell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3</text:span></text:p>
          </table:table-cell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4</text:span></text:p>
          </table:table-cell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4</text:span></text:p>
          </table:table-cell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42</text:span></text:p>
          </table:table-cell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4</text:span></text:p>
          </table:table-cell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5</text:span></text:p>
          </table:table-cell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2</text:span></text:p>
          </table:table-cell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00</text:span></text:p>
          </table:table-cell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1</text:span></text:p>
          </table:table-cell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9</text:span></text:p>
          </table:table-cell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5</text:span></text:p>
          </table:table-cell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8</text:span></text:p>
          </table:table-cell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0</text:span></text:p>
          </table:table-cell>
          <table:table-cell office:value-type="string" calcext:value-type="string" table:number-columns-spanned="2" table:number-rows-spanned="1">
            <text:p><text:span text:style-name="T3">SERGIO ALVES NORONHA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2</text:span></text:p>
          </table:table-cell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</text:span></text:p>
          </table:table-cell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2</text:span></text:p>
          </table:table-cell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9</text:span></text:p>
          </table:table-cell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2</text:span></text:p>
          </table:table-cell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0</text:span></text:p>
          </table:table-cell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6</text:span></text:p>
          </table:table-cell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47</text:span></text:p>
          </table:table-cell>
          <table:table-cell office:value-type="string" calcext:value-type="string" table:number-columns-spanned="2" table:number-rows-spanned="1">
            <text:p><text:span text:style-name="T3">SILVANIRA VILARINHO LEM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9</text:span></text:p>
          </table:table-cell>
          <table:table-cell office:value-type="string" calcext:value-type="string" table:number-columns-spanned="2" table:number-rows-spanned="1">
            <text:p><text:span text:style-name="T3">SILVESTRE BEZERRA DA COSTA FI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1</text:span></text:p>
          </table:table-cell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span text:style-name="T3">287</text:span></text:p>
          </table:table-cell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268,04</text:span></text:p>
          </table:table-cell>
          <table:table-cell office:value-type="string" calcext:value-type="string">
            <text:p><text:span text:style-name="T3">2.649,88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ESTAGIARIOS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3</text:span></text:p>
          </table:table-cell>
          <table:table-cell office:value-type="string" calcext:value-type="string" table:number-columns-spanned="2" table:number-rows-spanned="1">
            <text:p><text:span text:style-name="T3">SOLANGE MARIA SALES DOS SANTOS E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6</text:span></text:p>
          </table:table-cell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68</text:span></text:p>
          </table:table-cell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RAIMUNDO NONATO, SEDE DAS PROMOTORIAS DE JUSTIÇA DE SÃ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9</text:span></text:p>
          </table:table-cell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1</text:span></text:p>
          </table:table-cell>
          <table:table-cell office:value-type="string" calcext:value-type="string" table:number-columns-spanned="2" table:number-rows-spanned="1">
            <text:p><text:span text:style-name="T3">SUYANNE SAMYA SILVA LAGES CASTELO BRANC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89</text:span></text:p>
          </table:table-cell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9</text:span></text:p>
          </table:table-cell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FLORIANO, SEDE DAS PROMOTORIAS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1</text:span></text:p>
          </table:table-cell>
          <table:table-cell office:value-type="string" calcext:value-type="string" table:number-columns-spanned="2" table:number-rows-spanned="1">
            <text:p><text:span text:style-name="T3">TAILANNA RAUGYLLA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2</text:span></text:p>
          </table:table-cell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0</text:span></text:p>
          </table:table-cell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7</text:span></text:p>
          </table:table-cell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4</text:span></text:p>
          </table:table-cell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PARNAÍBA, SEDE DAS PROMOTORIAS DE JUSTIÇA DE PARNAÍ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2</text:span></text:p>
          </table:table-cell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2</text:span></text:p>
          </table:table-cell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7</text:span></text:p>
          </table:table-cell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0</text:span></text:p>
          </table:table-cell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9</text:span></text:p>
          </table:table-cell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0</text:span></text:p>
          </table:table-cell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INSTITUCIONAL, SUBPROCURADORIA DE JUSTIÇ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6</text:span></text:p>
          </table:table-cell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9</text:span></text:p>
          </table:table-cell>
          <table:table-cell office:value-type="string" calcext:value-type="string" table:number-columns-spanned="2" table:number-rows-spanned="1">
            <text:p><text:span text:style-name="T3">THALIA DE ARE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6</text:span></text:p>
          </table:table-cell>
          <table:table-cell office:value-type="string" calcext:value-type="string" table:number-columns-spanned="2" table:number-rows-spanned="1">
            <text:p><text:span text:style-name="T3">THALITA GONCALVES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6</text:span></text:p>
          </table:table-cell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0</text:span></text:p>
          </table:table-cell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RECURSOS HUMANOS, COORD. DE RECURSOS HUMANOS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1</text:span></text:p>
          </table:table-cell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8</text:span></text:p>
          </table:table-cell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COORDENAÇÃO GAECO, COORDENAÇÃO GAECO, DIVISÃO DE CUSTÓ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7</text:span></text:p>
          </table:table-cell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1</text:span></text:p>
          </table:table-cell>
          <table:table-cell office:value-type="string" calcext:value-type="string" table:number-columns-spanned="2" table:number-rows-spanned="1">
            <text:p><text:span text:style-name="T3">THERCIANY TEIXEIRA MOURA DE VASCONCEL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3">
          <table:table-cell/>
          <table:table-cell office:value-type="string" calcext:value-type="string">
            <text:p><text:span text:style-name="T3">335</text:span></text:p>
          </table:table-cell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>
            <text:p><text:span text:style-name="T3">AUDITOR, TECNICO MINISTERIAL</text:span></text:p>
          </table:table-cell>
          <table:table-cell office:value-type="string" calcext:value-type="string">
            <text:p><text:span text:style-name="T3">COORDENAÇÃO GAECO, COORDENAÇÃ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GAECO, NÚCLEO DE TECNOLOGIA DA INFORMAÇÃO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51</text:span></text:p>
          </table:table-cell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2</text:span></text:p>
          </table:table-cell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4</text:span></text:p>
          </table:table-cell>
          <table:table-cell office:value-type="string" calcext:value-type="string" table:number-columns-spanned="2" table:number-rows-spanned="1">
            <text:p><text:span text:style-name="T3">THIAGO NOGUEIRA DE SOUSA MARTINS ALMEID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1</text:span></text:p>
          </table:table-cell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<text:span text:style-name="T3">256</text:span></text:p>
          </table:table-cell>
          <table:table-cell office:value-type="string" calcext:value-type="string" table:number-columns-spanned="2" table:number-rows-spanned="1">
            <text:p><text:span text:style-name="T3">THYAGO JOSE PEREIRA JANUARI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7</text:span></text:p>
          </table:table-cell>
          <table:table-cell office:value-type="string" calcext:value-type="string" table:number-columns-spanned="2" table:number-rows-spanned="1">
            <text:p><text:span text:style-name="T3">TIAGO CERQUEIRA COUT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1</text:span></text:p>
          </table:table-cell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527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003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2.839,48</text:span></text:p>
          </table:table-cell>
          <table:table-cell office:value-type="string" calcext:value-type="string">
            <text:p><text:span text:style-name="T3">6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4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2</text:span></text:p>
          </table:table-cell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0</text:span></text:p>
          </table:table-cell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>
            <text:p><text:span text:style-name="T3">CEDIDO, 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76</text:span></text:p>
          </table:table-cell>
          <table:table-cell office:value-type="string" calcext:value-type="string" table:number-columns-spanned="2" table:number-rows-spanned="1">
            <text:p><text:span text:style-name="T3">VANESSA ALMEID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8</text:span></text:p>
          </table:table-cell>
          <table:table-cell office:value-type="string" calcext:value-type="string" table:number-columns-spanned="2" table:number-rows-spanned="1">
            <text:p><text:span text:style-name="T3">VERONICA DA SILVA CARDOS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2</text:span></text:p>
          </table:table-cell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0</text:span></text:p>
          </table:table-cell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5</text:span></text:p>
          </table:table-cell>
          <table:table-cell office:value-type="string" calcext:value-type="string" table:number-columns-spanned="2" table:number-rows-spanned="1">
            <text:p><text:span text:style-name="T3">VICENTINA DE PAULA FROTA DAMASCENO AMOR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11</text:span></text:p>
          </table:table-cell>
          <table:table-cell office:value-type="string" calcext:value-type="string" table:number-columns-spanned="2" table:number-rows-spanned="1">
            <text:p><text:span text:style-name="T3">VICTOR DE BARRO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573,79</text:span></text:p>
          </table:table-cell>
          <table:table-cell office:value-type="string" calcext:value-type="string">
            <text:p><text:span text:style-name="T3">384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8,19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5</text:span></text:p>
          </table:table-cell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LMEIRAIS, 1ª PROMOTORIA DE JUSTICA DE PALMEI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8</text:span></text:p>
          </table:table-cell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4</text:span></text:p>
          </table:table-cell>
          <table:table-cell office:value-type="string" calcext:value-type="string" table:number-columns-spanned="2" table:number-rows-spanned="1">
            <text:p><text:span text:style-name="T3">VILDENIA RODRIGUES DE CARVA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SUBPROCURADORIA DE JUSTIÇA ADMINISTRATIVA, SUBPROCURADORIA DE JUSTIÇA ADMINISTRATIVA, SECRETARIA DA SUBPROCURADORI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8</text:span></text:p>
          </table:table-cell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4</text:span></text:p>
          </table:table-cell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0</text:span></text:p>
          </table:table-cell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1</text:span></text:p>
          </table:table-cell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2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18</text:span></text:p>
          </table:table-cell>
          <table:table-cell office:value-type="string" calcext:value-type="string" table:number-columns-spanned="2" table:number-rows-spanned="1">
            <text:p><text:span text:style-name="T3">VIVIANE MARIA DE PADUA RIOS MAGALHAES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0</text:span></text:p>
          </table:table-cell>
          <table:table-cell office:value-type="string" calcext:value-type="string" table:number-columns-spanned="2" table:number-rows-spanned="1">
            <text:p><text:span text:style-name="T3">VIVIANNE MARTINS ALMEIDA POMPEU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3</text:span></text:p>
          </table:table-cell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0">
          <table:table-cell/>
          <table:table-cell office:value-type="string" calcext:value-type="string">
            <text:p><text:span text:style-name="T3">402</text:span></text:p>
          </table:table-cell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I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PROMOTORIAS DE OEIRAS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4</text:span></text:p>
          </table:table-cell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7</text:span></text:p>
          </table:table-cell>
          <table:table-cell office:value-type="string" calcext:value-type="string" table:number-columns-spanned="2" table:number-rows-spanned="1">
            <text:p><text:span text:style-name="T3">YAGO COSTA 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3</text:span></text:p>
          </table:table-cell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5</text:span></text:p>
          </table:table-cell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5</text:span></text:p>
          </table:table-cell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0ª PROMOTORIA DE JUSTICA DE TERESINA, 1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4</text:span></text:p>
          </table:table-cell>
          <table:table-cell office:value-type="string" calcext:value-type="string" table:number-columns-spanned="2" table:number-rows-spanned="1">
            <text:p><text:span text:style-name="T3">YRAMARA DA SILVA LINS PORTEL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4</text:span></text:p>
          </table:table-cell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8</text:span></text:p>
          </table:table-cell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table:style-name="ce4" office:value-type="string" calcext:value-type="string" table:number-columns-spanned="5" table:number-rows-spanned="1">
            <text:p><text:span text:style-name="T4">TOTAL</text:span></text:p>
          </table:table-cell>
          <table:covered-table-cell table:number-columns-repeated="4" table:style-name="ce4"/>
          <table:table-cell office:value-type="string" calcext:value-type="string">
            <text:p><text:span text:style-name="T3">1.324.339,34</text:span></text:p>
          </table:table-cell>
          <table:table-cell office:value-type="string" calcext:value-type="string">
            <text:p><text:span text:style-name="T3">315.025,52</text:span></text:p>
          </table:table-cell>
          <table:table-cell office:value-type="string" calcext:value-type="string">
            <text:p><text:span text:style-name="T3">4.260,58</text:span></text:p>
          </table:table-cell>
          <table:table-cell office:value-type="string" calcext:value-type="string">
            <text:p><text:span text:style-name="T3">1.643.625,44</text:span></text:p>
          </table:table-cell>
          <table:table-cell table:number-columns-repeated="2"/>
        </table:table-row>
        <table:table-row table:style-name="ro25">
          <table:table-cell table:style-name="Default" table:number-columns-repeated="12"/>
        </table:table-row>
        <table:table-row table:style-name="ro25">
          <table:table-cell table:style-name="Default"/>
          <table:table-cell table:style-name="Default" office:value-type="string" calcext:value-type="string">
            <text:p>Teresina, 31 de maio de 2022.</text:p>
          </table:table-cell>
          <table:table-cell table:style-name="Default" table:number-columns-repeated="10"/>
        </table:table-row>
        <table:table-row table:style-name="ro25">
          <table:table-cell table:style-name="Default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10"/>
        </table:table-row>
      </table:table>
      <table:named-expressions>
        <table:named-range table:name="JR_PAGE_ANCHOR_0_1" table:base-cell-address="$main_indemnities_other_temporar.$A$1" table:cell-range-address="$main_indemnities_other_temporar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29.704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1:55:15.2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6-29T11:56:04.401000000</dc:date>
    <meta:editing-duration>PT49S</meta:editing-duration>
    <meta:editing-cycles>1</meta:editing-cycles>
    <meta:document-statistic meta:table-count="1" meta:cell-count="5940" meta:object-count="24"/>
  </office:meta>
</office:document-meta>
</file>