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564cm" fo:break-before="auto" style:use-optimal-row-height="false"/>
    </style:style>
    <style:style style:name="ro19" style:family="table-row">
      <style:table-row-properties style:row-height="0.9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8</text:span></text:p>
          </table:table-cell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UNIAO, NUCLEO DAS PJ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6</text:span></text:p>
          </table:table-cell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86</text:span></text:p>
          </table:table-cell>
          <table:table-cell office:value-type="string" calcext:value-type="string" table:number-columns-spanned="2" table:number-rows-spanned="1">
            <text:p><text:span text:style-name="T3">ALBA VALERIA OLIVEIRA BARR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25</text:span></text:p>
          </table:table-cell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4</text:span></text:p>
          </table:table-cell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0</text:span></text:p>
          </table:table-cell>
          <table:table-cell office:value-type="string" calcext:value-type="string" table:number-columns-spanned="2" table:number-rows-spanned="1">
            <text:p><text:span text:style-name="T3">AMINA MACEDO TEIXEIRA DE ABREU SANTIAG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7</text:span></text:p>
          </table:table-cell>
          <table:table-cell office:value-type="string" calcext:value-type="string" table:number-columns-spanned="2" table:number-rows-spanned="1">
            <text:p><text:span text:style-name="T3">ANA CAROLINE SANTOS OLIVEIR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285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DE ASSESSORAMENTO TECNICO ESPECIALIZAD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SECRETARIA UNIFICADA DAS PROMOTORIAS DE PICOS, NÚCLEO DE PRÁTICAS AUTOCOMPOSITIVAS E RESTAURATIV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3.378,21</text:span></text:p>
          </table:table-cell>
          <table:table-cell office:value-type="string" calcext:value-type="string">
            <text:p><text:span text:style-name="T3">15.434,2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3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OORD. DE PERICIAS E PAR. TECNICOS, ASSESSORIA PERICIAL - ENGENHARIA CIVIL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UCLEO DAS PJ CRIMINAIS DE PARNAIBA, NUCLEO DAS PJ CRIMINA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2</text:span></text:p>
          </table:table-cell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7</text:span></text:p>
          </table:table-cell>
          <table:table-cell office:value-type="string" calcext:value-type="string" table:number-columns-spanned="2" table:number-rows-spanned="1">
            <text:p><text:span text:style-name="T3">ANNA FLAVIA SANTOS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2</text:span></text:p>
          </table:table-cell>
          <table:table-cell office:value-type="string" calcext:value-type="string" table:number-columns-spanned="2" table:number-rows-spanned="1">
            <text:p><text:span text:style-name="T3">ANTONIO HENRIQUE SEC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DE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5</text:span></text:p>
          </table:table-cell>
          <table:table-cell office:value-type="string" calcext:value-type="string" table:number-columns-spanned="2" table:number-rows-spanned="1">
            <text:p><text:span text:style-name="T3">BARBARA DE FATIMA RAMOS DE ALENCAR SAID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RAIMUNDO NONATO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1</text:span></text:p>
          </table:table-cell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152,00</text:span></text:p>
          </table:table-cell>
          <table:table-cell office:value-type="string" calcext:value-type="string">
            <text:p><text:span text:style-name="T3">28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35,8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302</text:span></text:p>
          </table:table-cell>
          <table:table-cell office:value-type="string" calcext:value-type="string" table:number-columns-spanned="2" table:number-rows-spanned="1">
            <text:p><text:span text:style-name="T3">BRUNNA GABRIELLE ALMEIDA FONSEC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DE ASSESSORAMENTO TECNICO ESPECIALIZAD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4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4</text:span></text:p>
          </table:table-cell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9</text:span></text:p>
          </table:table-cell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PIRIPIRI, NUCLEO DAS PJ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0</text:span></text:p>
          </table:table-cell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2</text:span></text:p>
          </table:table-cell>
          <table:table-cell office:value-type="string" calcext:value-type="string" table:number-columns-spanned="2" table:number-rows-spanned="1">
            <text:p><text:span text:style-name="T3">CARLA ADRIANA MESQUIT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COMISSÃO DE AVALIAÇÃO DE DESEMPENHO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4</text:span></text:p>
          </table:table-cell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, ASSESSORIA PARA ASSUNTOS ADMINISTRATIV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GRUPO DE ASSESSORAMENTO TECNICO ESPECIALIZAD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341</text:span></text:p>
          </table:table-cell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9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ª PROMOTORIA DE JUSTICA DE TERESINA, 2ª PROMOTORIA DE JUSTICA DE TERESINA, 3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208</text:span></text:p>
          </table:table-cell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ASSESSORIA PARA GERENCIAMENTO DE LICITACOE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953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GRUPO DE ASSESSORAMENTO TECNICO ESPECIALIZAD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MOTORIAS DE JUSTICA DE CORRENTE, PROMOTORIAS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7</text:span></text:p>
          </table:table-cell>
          <table:table-cell office:value-type="string" calcext:value-type="string" table:number-columns-spanned="2" table:number-rows-spanned="1">
            <text:p><text:span text:style-name="T3">DHANIEL LUCKAS TERTO MAD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DE BENEDITI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9</text:span></text:p>
          </table:table-cell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3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.383,25</text:span></text:p>
          </table:table-cell>
          <table:table-cell office:value-type="string" calcext:value-type="string">
            <text:p><text:span text:style-name="T3">3.439,2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MOTORIAS DE JUSTICA DE CORRENTE, PROMOTORIAS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.082,87</text:span></text:p>
          </table:table-cell>
          <table:table-cell office:value-type="string" calcext:value-type="string">
            <text:p><text:span text:style-name="T3">3.138,87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4</text:span></text:p>
          </table:table-cell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6</text:span></text:p>
          </table:table-cell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9</text:span></text:p>
          </table:table-cell>
          <table:table-cell office:value-type="string" calcext:value-type="string" table:number-columns-spanned="2" table:number-rows-spanned="1">
            <text:p><text:span text:style-name="T3">FABIANA FRANCISCA DE SOUSA XIMEN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NUCLEO DAS PJ DA INF E JUV DE TERESINA </text:span></text:p>
          </table:table-cell>
          <table:table-cell table:style-name="C0" table:number-columns-repeated="4"/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5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3</text:span></text:p>
          </table:table-cell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4</text:span></text:p>
          </table:table-cell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9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0</text:span></text:p>
          </table:table-cell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0</text:span></text:p>
          </table:table-cell>
          <table:table-cell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TRANSPORTES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9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7</text:span></text:p>
          </table:table-cell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19</text:span></text:p>
          </table:table-cell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PJ CIVEIS OEIRAS, NUCLEO PJ CIVEIS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0</text:span></text:p>
          </table:table-cell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UCLEO DAS PJ CIVEIS DE PARNAIBA, NUCLEO DAS PJ CIVE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440,00</text:span></text:p>
          </table:table-cell>
          <table:table-cell office:value-type="string" calcext:value-type="string">
            <text:p><text:span text:style-name="T3">36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1,29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62</text:span></text:p>
          </table:table-cell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0</text:span></text:p>
          </table:table-cell>
          <table:table-cell office:value-type="string" calcext:value-type="string" table:number-columns-spanned="2" table:number-rows-spanned="1">
            <text:p><text:span text:style-name="T3">HANNAH DENISE MOREIRA ROCHA BRAZ E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6</text:span></text:p>
          </table:table-cell>
          <table:table-cell office:value-type="string" calcext:value-type="string" table:number-columns-spanned="2" table:number-rows-spanned="1">
            <text:p><text:span text:style-name="T3">HENRIQUE DE PAUL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224,00</text:span></text:p>
          </table:table-cell>
          <table:table-cell office:value-type="string" calcext:value-type="string">
            <text:p><text:span text:style-name="T3">29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20,77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.858,78</text:span></text:p>
          </table:table-cell>
          <table:table-cell office:value-type="string" calcext:value-type="string">
            <text:p><text:span text:style-name="T3">3.914,7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5</text:span></text:p>
          </table:table-cell>
          <table:table-cell office:value-type="string" calcext:value-type="string" table:number-columns-spanned="2" table:number-rows-spanned="1">
            <text:p><text:span text:style-name="T3">ISABELA MARTINS PEREIRA VIANA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42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RIMINAIS DE PICOS, NUCLEO DAS PJ CRIMINAI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2.152,80</text:span></text:p>
          </table:table-cell>
          <table:table-cell office:value-type="string" calcext:value-type="string">
            <text:p><text:span text:style-name="T3">54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5,6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NUCLEO DAS PJ CIVEIS DE PARNAIBA, NUCLEO DAS PJ CIVE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PIRIPIRI, NUCLEO DAS PJ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41</text:span></text:p>
          </table:table-cell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NUCLEO DAS PJ CRIMINAIS DE PARNAIBA, NUCLEO DAS PJ CRIMINAI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4</text:span></text:p>
          </table:table-cell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8</text:span></text:p>
          </table:table-cell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1</text:span></text:p>
          </table:table-cell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NUCLEO DAS PJ DE PIRIPIRI, NUCLEO DAS PJ DE PIRIPIRI, PROCON-PIRIPIRI, SECRETARIA UNIFICADA DAS PROMOTORIAS DE  PIRIPIRI, NUCLEO DAS PJ CRIMINAIS DE PIRIPIR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0</text:span></text:p>
          </table:table-cell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PEDRO II, NUCLEO DAS PJS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2</text:span></text:p>
          </table:table-cell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0</text:span></text:p>
          </table:table-cell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2</text:span></text:p>
          </table:table-cell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3</text:span></text:p>
          </table:table-cell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86</text:span></text:p>
          </table:table-cell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8</text:span></text:p>
          </table:table-cell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RECURSOS HUMANOS, COORD. DE RECURSOS HUMANOS, SEÇÃO DE ARQUIVOS DO RH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0</text:span></text:p>
          </table:table-cell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ECRETARIA DA AEG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53</text:span></text:p>
          </table:table-cell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6</text:span></text:p>
          </table:table-cell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IVEIS DE PARNAIBA, NUCLEO DAS PJ CIVE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5</text:span></text:p>
          </table:table-cell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IVEIS DE CAMPO MAIOR, NUCLEO DAS PJ CIVEIS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106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9</text:span></text:p>
          </table:table-cell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3</text:span></text:p>
          </table:table-cell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5</text:span></text:p>
          </table:table-cell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738,80</text:span></text:p>
          </table:table-cell>
          <table:table-cell office:value-type="string" calcext:value-type="string">
            <text:p><text:span text:style-name="T3">44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1,6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2</text:span></text:p>
          </table:table-cell>
          <table:table-cell office:value-type="string" calcext:value-type="string" table:number-columns-spanned="2" table:number-rows-spanned="1">
            <text:p><text:span text:style-name="T3">LEYLANE EMANUELLE ARAUJO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7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66</text:span></text:p>
          </table:table-cell>
          <table:table-cell office:value-type="string" calcext:value-type="string" table:number-columns-spanned="2" table:number-rows-spanned="1">
            <text:p><text:span text:style-name="T3">LILIA MARIA DE ARAUJO COSTA MEL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360,00</text:span></text:p>
          </table:table-cell>
          <table:table-cell office:value-type="string" calcext:value-type="string">
            <text:p><text:span text:style-name="T3">6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4,52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PROCURADORIA DE JUSTIÇA CÍVEL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1</text:span></text:p>
          </table:table-cell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3</text:span></text:p>
          </table:table-cell>
          <table:table-cell office:value-type="string" calcext:value-type="string" table:number-columns-spanned="2" table:number-rows-spanned="1">
            <text:p><text:span text:style-name="T3">LUAN WOLNEY MOTTA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88</text:span></text:p>
          </table:table-cell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MOTORIA DE JUSTICA DE ALTO LONGA, 1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NALISTA MINISTERIAL, CHEFE DE DIVISA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8</text:span></text:p>
          </table:table-cell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7</text:span></text:p>
          </table:table-cell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1</text:span></text:p>
          </table:table-cell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NUCLEO DAS PJ CIVEIS DE PICOS, NUCLEO DAS PJ CIVEI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3</text:span></text:p>
          </table:table-cell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16</text:span></text:p>
          </table:table-cell>
          <table:table-cell office:value-type="string" calcext:value-type="string" table:number-columns-spanned="2" table:number-rows-spanned="1">
            <text:p><text:span text:style-name="T3">MARIANE KATRINE GOMES DE ARAUJO BARR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LUIS CORREIA</text:span></text:p>
          </table:table-cell>
          <table:table-cell table:style-name="C0" table:number-columns-repeated="4"/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4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1</text:span></text:p>
          </table:table-cell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4ª PROMOTORIA DE JUSTIÇA DE TERESINA, 44ª PROMOTORIA DE JUSTIÇA DE TERESINA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4</text:span></text:p>
          </table:table-cell>
          <table:table-cell office:value-type="string" calcext:value-type="string" table:number-columns-spanned="2" table:number-rows-spanned="1">
            <text:p><text:span text:style-name="T3">MAYANA DIAS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3</text:span></text:p>
          </table:table-cell>
          <table:table-cell office:value-type="string" calcext:value-type="string" table:number-columns-spanned="2" table:number-rows-spanned="1">
            <text:p><text:span text:style-name="T3">MAYLSON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2.484,00</text:span></text:p>
          </table:table-cell>
          <table:table-cell office:value-type="string" calcext:value-type="string">
            <text:p><text:span text:style-name="T3">6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84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5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8</text:span></text:p>
          </table:table-cell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FLORIANO, NUCLEO DAS PJ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57</text:span></text:p>
          </table:table-cell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6</text:span></text:p>
          </table:table-cell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82</text:span></text:p>
          </table:table-cell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23</text:span></text:p>
          </table:table-cell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488,53</text:span></text:p>
          </table:table-cell>
          <table:table-cell office:value-type="string" calcext:value-type="string">
            <text:p><text:span text:style-name="T3">2.544,53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0</text:span></text:p>
          </table:table-cell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7</text:span></text:p>
          </table:table-cell>
          <table:table-cell office:value-type="string" calcext:value-type="string" table:number-columns-spanned="2" table:number-rows-spanned="1">
            <text:p><text:span text:style-name="T3">PRICYLLA MACHADO IBIAPINA VASCONCEL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9</text:span></text:p>
          </table:table-cell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8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IVEIS DE PARNAIBA, NUCLEO DAS PJ CIVE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44</text:span></text:p>
          </table:table-cell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COORD. DE RECURSOS HUMANOS, COORD. DE RECURSOS HUMANOS, SEÇÃO DE ARQUIVOS DO RH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6</text:span></text:p>
          </table:table-cell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4</text:span></text:p>
          </table:table-cell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PROCON, PROCON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AMPO MAIOR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15289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/>
          <table:table-cell office:value-type="string" calcext:value-type="string" table:number-columns-spanned="2" table:number-rows-spanned="1">
            <text:p><text:span text:style-name="T3">ALENCAR</text:span></text:p>
          </table:table-cell>
          <table:covered-table-cell/>
          <table:table-cell table:style-name="C0"/>
          <table:table-cell office:value-type="string" calcext:value-type="string">
            <text:p><text:span text:style-name="T3">FREITAS, 2ª PROMOTORIA DE JUST DE JOSE DE FREITAS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IVEIS DE PARNAIBA, NUCLEO DAS PJ CIVE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659</text:span></text:p>
          </table:table-cell>
          <table:table-cell office:value-type="string" calcext:value-type="string" table:number-columns-spanned="2" table:number-rows-spanned="1">
            <text:p><text:span text:style-name="T3">ROBERTO MEDEIROS RODRIGUES JUNIOR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PROCURADORIA-GERAL DE JUSTICA, GABINETE DO PROCURADOR-GERAL, CHEFIA DE GABINETE DO PROCURADOR GERAL, CHEFIA DE GABINETE DO PROCURADOR GE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7</text:span></text:p>
          </table:table-cell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8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FLORIANO, NUCLEO DAS PJ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642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MISSÃO DE AVALIAÇÃO DE DESEMPENHO, COORD. DE RECURSOS HUMANOS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ROM DE JUSTICA DE ALTOS, NUCLEO DAS PROM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4</text:span></text:p>
          </table:table-cell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4</text:span></text:p>
          </table:table-cell>
          <table:table-cell office:value-type="string" calcext:value-type="string" table:number-columns-spanned="2" table:number-rows-spanned="1">
            <text:p><text:span text:style-name="T3">SAMARA RODRIGUES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RIMINAIS DE PICOS, NUCLEO DAS PJ CRIMINAI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CRIMINAIS DE PARNAIBA, NUCLEO DAS PJ CRIMINA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8</text:span></text:p>
          </table:table-cell>
          <table:table-cell office:value-type="string" calcext:value-type="string" table:number-columns-spanned="2" table:number-rows-spanned="1">
            <text:p><text:span text:style-name="T3">SILVESTRE RODRIGUES CONRA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738,80</text:span></text:p>
          </table:table-cell>
          <table:table-cell office:value-type="string" calcext:value-type="string">
            <text:p><text:span text:style-name="T3">44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1,6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1</text:span></text:p>
          </table:table-cell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7</text:span></text:p>
          </table:table-cell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PIRIPIRI, NUCLEO DAS PJ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DE FLORIANO, NUCLEO DAS PJ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PARNAIBA, NUCLEO DAS PJ CRIMINAI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6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3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table:style-name="C0" table:number-columns-repeated="4"/>
          <table:table-cell office:value-type="string" calcext:value-type="string">
            <text:p><text:span text:style-name="T3">MANOEL EMIDIO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38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 TERESINA, 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6</text:span></text:p>
          </table:table-cell>
          <table:table-cell office:value-type="string" calcext:value-type="string" table:number-columns-spanned="2" table:number-rows-spanned="1">
            <text:p><text:span text:style-name="T3">THAMIRES OLIVEIRA DE HOLANDA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GRUPO DE ASSESSORAMENTO TECNICO ESPECIALIZAD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ASSESSOR ESPECIAL, TECNICO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466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DE ASSESSORAMENTO TECNICO ESPECIALIZAD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7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60</text:span></text:p>
          </table:table-cell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7</text:span></text:p>
          </table:table-cell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3</text:span></text:p>
          </table:table-cell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4</text:span></text:p>
          </table:table-cell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MARCO/2021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3</text:span></text:p>
          </table:table-cell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MOTORIAS DE JUSTICA DE OEIRAS, PROMOTORIAS DE JUSTICA DE OEIRAS, SECRETARIA UNIFICADA DAS PROMOTORIAS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133.402,40</text:span></text:p>
          </table:table-cell>
          <table:table-cell office:value-type="string" calcext:value-type="string">
            <text:p><text:span text:style-name="T3">273.435,03</text:span></text:p>
          </table:table-cell>
          <table:table-cell office:value-type="string" calcext:value-type="string">
            <text:p><text:span text:style-name="T3">18.191,64</text:span></text:p>
          </table:table-cell>
          <table:table-cell office:value-type="string" calcext:value-type="string">
            <text:p><text:span text:style-name="T3">1.425.029,07</text:span></text:p>
          </table:table-cell>
          <table:table-cell table:number-columns-repeated="2"/>
        </table:table-row>
        <table:table-row table:style-name="ro24">
          <table:table-cell table:style-name="Default" table:number-columns-repeated="12"/>
        </table:table-row>
        <table:table-row table:style-name="ro24">
          <table:table-cell table:style-name="Default"/>
          <table:table-cell table:style-name="Default" office:value-type="string" calcext:value-type="string">
            <text:p>Teresina, 31 de março de 2022.</text:p>
          </table:table-cell>
          <table:table-cell table:style-name="Default" table:number-columns-repeated="10"/>
        </table:table-row>
        <table:table-row table:style-name="ro24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4-29T11:57:23.078000000</dc:date>
    <meta:editing-duration>PT29S</meta:editing-duration>
    <meta:editing-cycles>1</meta:editing-cycles>
    <meta:document-statistic meta:table-count="1" meta:cell-count="5866" meta:object-count="23"/>
  </office:meta>
</office:document-meta>
</file>