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917cm" fo:break-before="auto" style:use-optimal-row-height="false"/>
    </style:style>
    <style:style style:name="ro15" style:family="table-row">
      <style:table-row-properties style:row-height="0.776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88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0.564cm" fo:break-before="auto" style:use-optimal-row-height="false"/>
    </style:style>
    <style:style style:name="ro21" style:family="table-row">
      <style:table-row-properties style:row-height="2.364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1.094cm" fo:break-before="auto" style:use-optimal-row-height="false"/>
    </style:style>
    <style:style style:name="ro25" style:family="table-row">
      <style:table-row-properties style:row-height="1.87cm" fo:break-before="auto" style:use-optimal-row-height="false"/>
    </style:style>
    <style:style style:name="ro26" style:family="table-row">
      <style:table-row-properties style:row-height="2.611cm" fo:break-before="auto" style:use-optimal-row-height="false"/>
    </style:style>
    <style:style style:name="ro27" style:family="table-row">
      <style:table-row-properties style:row-height="1.199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wrap-option="wrap" fo:border="0.26pt solid #000000" fo:padding="0.071cm" style:shrink-to-fit="false" style:vertical-align="middle"/>
      <style:text-properties style:font-name="SansSerif" fo:font-size="6pt" style:font-size-asian="6pt" style:font-size-complex="6pt"/>
    </style:style>
    <style:style style:name="ce9"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CA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ANALISTA JUDICIÁRIO, ASSESSOR JURIDICO, CEDID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SUBPROCURADORIA DE JUSTIÇA ADMINISTRATIV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SS DE PROMOTORIA DE JUSTICA, ANALISTA MINISTERIAL</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PICOS, SECRETARIA UNIFICADA DAS PROMOTORIAS DE PICOS, SEDE DAS PROMOTORIAS DE JUSTIÇ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 SEDE DAS PROMOTORIAS DE JUSTIÇ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 DE PROC DE JUSTICA</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DE FISCALIZAÇÃO DO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661,22</text:span></text:p>
          </table:table-cell>
          <table:table-cell office:value-type="string" calcext:value-type="string">
            <text:p><text:span text:style-name="T3">731,71</text:span></text:p>
          </table:table-cell>
          <table:table-cell office:value-type="string" calcext:value-type="string">
            <text:p><text:span text:style-name="T3">0,00</text:span></text:p>
          </table:table-cell>
          <table:table-cell office:value-type="string" calcext:value-type="string">
            <text:p><text:span text:style-name="T3">2.392,93</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ASSESSOR DO PROC GERAL, PROCURADOR DO MUNICÍPIO</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748,65</text:span></text:p>
          </table:table-cell>
          <table:table-cell office:value-type="string" calcext:value-type="string">
            <text:p><text:span text:style-name="T3">758,81</text:span></text:p>
          </table:table-cell>
          <table:table-cell office:value-type="string" calcext:value-type="string">
            <text:p><text:span text:style-name="T3">0,00</text:span></text:p>
          </table:table-cell>
          <table:table-cell office:value-type="string" calcext:value-type="string">
            <text:p><text:span text:style-name="T3">2.507,46</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AUDITOR, MÉDICO</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ECNICO</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ASS DE PROMOTORIA DE JUSTICA, CEDIDO, PSICÓLOGO</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1.362,53</text:span></text:p>
          </table:table-cell>
          <table:table-cell office:value-type="string" calcext:value-type="string">
            <text:p><text:span text:style-name="T3">4.099,06</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238,23</text:span></text:p>
          </table:table-cell>
          <table:table-cell office:value-type="string" calcext:value-type="string">
            <text:p><text:span text:style-name="T3">2.974,76</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NUCLEO PROMOTORIAS JUSTICA JOSE DE FREIT, NUCLEO PROMOTORIAS JUSTICA JOSE DE FREIT,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5</text:span></text:p>
          </table: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MUNICAÇÃO SOCIAL, COORD. DE COMUNICAÇÃO SOCIAL,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COORDENADOR TECNICO, ASSESSOR JURID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418</text:span></text:p>
          </table: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4,87</text:span></text:p>
          </table:table-cell>
          <table:table-cell office:value-type="string" calcext:value-type="string">
            <text:p><text:span text:style-name="T3">54,20</text:span></text:p>
          </table:table-cell>
          <table:table-cell office:value-type="string" calcext:value-type="string">
            <text:p><text:span text:style-name="T3">0,00</text:span></text:p>
          </table:table-cell>
          <table:table-cell office:value-type="string" calcext:value-type="string">
            <text:p><text:span text:style-name="T3">229,0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ERICIAL - ARQUITETURA,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2.158,54</text:span></text:p>
          </table:table-cell>
          <table:table-cell office:value-type="string" calcext:value-type="string">
            <text:p><text:span text:style-name="T3">4.895,07</text:span></text:p>
          </table:table-cell>
          <table:table-cell table:number-columns-repeated="2"/>
        </table:table-row>
        <table:table-row table:style-name="ro10">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ASS DE PROMOTORIA DE JUSTICA, DIGITADOR</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ECNICO</text:span></text:p>
          </table:table-cell>
          <table:table-cell office:value-type="string" calcext:value-type="string">
            <text:p><text:span text:style-name="T3">SECRETARIA DO CPJ, SECRETARIA DO CPJ,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E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486,36</text:span></text:p>
          </table:table-cell>
          <table:table-cell office:value-type="string" calcext:value-type="string">
            <text:p><text:span text:style-name="T3">623,31</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SSESSOR ESPECIAL, ANALISTA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55ª PROMOTORIA DE JUSTIÇA DE TERESIN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ASS DE PROMOTORIA DE JUSTICA, TECNICO ADMINISTRATIVO</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OFICIAL DE GABINETE</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SMP</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667</text:span></text:p>
          </table: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62,30</text:span></text:p>
          </table:table-cell>
          <table:table-cell office:value-type="string" calcext:value-type="string">
            <text:p><text:span text:style-name="T3">81,30</text:span></text:p>
          </table:table-cell>
          <table:table-cell office:value-type="string" calcext:value-type="string">
            <text:p><text:span text:style-name="T3">0,00</text:span></text:p>
          </table:table-cell>
          <table:table-cell office:value-type="string" calcext:value-type="string">
            <text:p><text:span text:style-name="T3">343,60</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SSISTENTE MINISTERIAL I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ÇA DE PAULISTANA, SEDE DAS PROMOTORIAS DE JUSTIÇA DE PAULISTANA, SEDE DAS PROMOTORIAS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 DE PROMOTORIA DE JUSTIC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SECRETARIO EXECUTIVO</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SMP</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A AEGPGJ, SUBPROCURADORIA DE JUSTIÇA JURÍDICA, SUBPROCURADORIA DE JUSTIÇA JURÍDICA, SECRETARIA DA SUBPROCURADORI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SMP</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CAO</text:span></text:p>
          </table:table-cell>
          <table:table-cell office:value-type="string" calcext:value-type="string">
            <text:p><text:span text:style-name="T3">GABINETE DO PRESIDENTE DO CSMP, GABINETE DO PRESIDENTE DO CS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486,36</text:span></text:p>
          </table:table-cell>
          <table:table-cell office:value-type="string" calcext:value-type="string">
            <text:p><text:span text:style-name="T3">623,31</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ASSESSOR ADMINISTRATIVO DO PGJ, CEDIDO, CORONEL</text:span></text:p>
          </table:table-cell>
          <table:table-cell office:value-type="string" calcext:value-type="string">
            <text:p><text:span text:style-name="T3">ASSESSORIA MILITAR, ASSESSORIA MILITA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OFICIAL DE GABINETE</text:span></text:p>
          </table:table-cell>
          <table:table-cell office:value-type="string" calcext:value-type="string">
            <text:p><text:span text:style-name="T3">CAO DE DEFESA DA EDUCAÇÃO E CIDADANIA, CAO DE DEFESA DA EDUCAÇÃ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E CIDADANIA</text:span></text:p>
          </table:table-cell>
          <table:table-cell table:style-name="C0" table:number-columns-repeated="4"/>
          <table:table-cell table:number-columns-repeated="2"/>
        </table:table-row>
        <table:table-row table:style-name="ro21">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 CHEFE DE DIVISAO</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 DE PROMOTORIA DE JUSTICA, DIGITADOR</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486,36</text:span></text:p>
          </table:table-cell>
          <table:table-cell office:value-type="string" calcext:value-type="string">
            <text:p><text:span text:style-name="T3">623,31</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SMP</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9">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AVELINO LOPE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MOTORIA DE JUSTICA DE ALTO LONGA, 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SSESSOR TECNICO, ANALISTA MINISTERIAL</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CHEFE DE DIVISAO, 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HEFE DE SECAO, CEDIDO, ASSISTENTE ADMINISTRATIV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SECRETARIO EXECUTIVO</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CHEFE DE SECAO, TECNICO MINISTERIAL</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 DE PROMOTORIA DE JUSTIC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1ª PROMOTORIA DE JUSTICA DE BOCAINA, 1ª PROMOTORIA DE JUST. DE SANTA CRUZ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DESENVOLVIMENTO HUMANO, BEM ESTAR E SEGURANÇA DO TRABALHO, DIVISÃO DE DESENVOLVIMENTO HUMANO, BEM ESTAR E SEGURANÇA DO TRABALHO, 3ª PROMOTORIA DE JUSTICA DE TERESINA,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UNIFICADA DAS PROMOTORIAS DE PARNAIBA, SECRETARIA UNIFICADA DAS PROMOTORIAS DE PARNAIBA, 7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MINISTERIAL</text:span></text:p>
          </table:table-cell>
          <table:table-cell office:value-type="string" calcext:value-type="string">
            <text:p><text:span text:style-name="T3">JUNTA RECURSAL PROCON, JUNTA RECURSAL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1</text:span></text:p>
          </table:table-cell>
          <table:table-cell office:value-type="string" calcext:value-type="string" table:number-columns-spanned="2" table:number-rows-spanned="1">
            <text:p><text:span text:style-name="T3">PAULA CRISTINA CARVALHO BRANDAO ALEXANDR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text:span></text:p>
          </table:table-cell>
          <table:table-cell office:value-type="string" calcext:value-type="string">
            <text:p><text:span text:style-name="T3">ASSESSORIA PARA DISTRIBUICAO PROCESSUAL - 2º GRAU, ASSESSORIA PAR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DISTRIBUICAO PROCESSUAL - 2º GRAU</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3">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ORD. DE RECURSOS HUMANOS, CONTROLE DE FREQUÊNCI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NTROLE DE FREQUÊNCIA, COORD. DE RECURSOS HUMANOS, COORD. DE RECURSOS HUMANOS, SEÇÃO DE MEMBR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01</text:span></text:p>
          </table: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SECRETARIO EXECUTIVO, 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5">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1</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20050</text:span></text:p>
          </table:table-cell>
          <table:table-cell office:value-type="string" calcext:value-type="string" table:number-columns-spanned="2" table:number-rows-spanned="1">
            <text:p><text:span text:style-name="T3">TAMIRES EIDELWEIN</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862</text:span></text:p>
          </table: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4,87</text:span></text:p>
          </table:table-cell>
          <table:table-cell office:value-type="string" calcext:value-type="string">
            <text:p><text:span text:style-name="T3">54,20</text:span></text:p>
          </table:table-cell>
          <table:table-cell office:value-type="string" calcext:value-type="string">
            <text:p><text:span text:style-name="T3">0,00</text:span></text:p>
          </table:table-cell>
          <table:table-cell office:value-type="string" calcext:value-type="string">
            <text:p><text:span text:style-name="T3">229,0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CAO</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AUDITOR, TECNICO MINISTERI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6">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SMP</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ext:p><text:span text:style-name="T3">CEDIDO, ASS DE PROC DE JUSTICA, PROFESSOR</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ESPECIAL</text:span></text:p>
          </table:table-cell>
          <table:table-cell office:value-type="string" calcext:value-type="string">
            <text:p><text:span text:style-name="T3">SUBPROCURADORIA DE JUSTIÇA ADMINISTRATIVA, SUBPROCURADORIA DE JUSTIÇA ADMINISTRATIVA, SECRETARIA DA SUBPROCURADORI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NOV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9" office:value-type="string" calcext:value-type="string" table:number-columns-spanned="2" table:number-rows-spanned="1">
            <text:p><text:span text:style-name="T5">VERBAS INDENIZATÓRIAS</text:span></text:p>
          </table:table-cell>
          <table:covered-table-cell table:style-name="ce9"/>
          <table:table-cell table:style-name="ce9"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322.245,15</text:span></text:p>
          </table:table-cell>
          <table:table-cell office:value-type="string" calcext:value-type="string">
            <text:p><text:span text:style-name="T3">558.022,97</text:span></text:p>
          </table:table-cell>
          <table:table-cell office:value-type="string" calcext:value-type="string">
            <text:p><text:span text:style-name="T3">3.759,30</text:span></text:p>
          </table:table-cell>
          <table:table-cell office:value-type="string" calcext:value-type="string">
            <text:p><text:span text:style-name="T3">1.884.027,42</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30 de novembro de 2022.</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31">00/00/0000</text:date>, <text:time style:data-style-name="N2" text:time-value="09:47:05.3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12-31T09:54:16.137000000</dc:date>
    <meta:editing-duration>PT7M11S</meta:editing-duration>
    <meta:editing-cycles>1</meta:editing-cycles>
    <meta:document-statistic meta:table-count="1" meta:cell-count="5908" meta:object-count="24"/>
  </office:meta>
</office:document-meta>
</file>