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611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681cm" fo:break-before="auto" style:use-optimal-row-height="false"/>
    </style:style>
    <style:style style:name="ro17" style:family="table-row">
      <style:table-row-properties style:row-height="1.235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2.364cm" fo:break-before="auto" style:use-optimal-row-height="false"/>
    </style:style>
    <style:style style:name="ro22" style:family="table-row">
      <style:table-row-properties style:row-height="1.976cm" fo:break-before="auto" style:use-optimal-row-height="false"/>
    </style:style>
    <style:style style:name="ro23" style:family="table-row">
      <style:table-row-properties style:row-height="0.776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 DIRETOR(A) DA SEDE DAS PROMOTORIAS DE JUSTICA DE ESPERANTINA</text:span></text:p>
          </table:table-cell>
          <table:table-cell office:value-type="string" calcext:value-type="string">
            <text:p><text:span text:style-name="T3">2ª PROMOTORIA DE JUSTICA DE ESPERANTINA, 1ª PROMOTORIA DE JUSTICA DE PIRIPIRI, 2ª PROMOTORIA DE JUSTICA DE ESPERANTINA, SEDE DAS PROMOTORIAS DE JUSTIÇA DE ESPERANTINA, NUCLEO DAS PJ DE ESPERANTINA-P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734,12</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8.511,91</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 SECRETARIA UNIFICADA DAS PROMOTORIAS DE FLORIANO, 2ª PROMOTORIA DE JUSTIC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6.789,41</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3ª PROMOTORIA DE JUSTIC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SEDE DA PROMOTORIA DE JUSTIÇA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648,76</text:span></text:p>
          </table:table-cell>
          <table:table-cell table:number-columns-repeated="2"/>
        </table:table-row>
        <table:table-row table:style-name="ro15">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648,76</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13.174,32</text:span></text:p>
          </table:table-cell>
          <table:table-cell table:number-columns-repeated="2"/>
        </table:table-row>
        <table:table-row table:style-name="ro9">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9ª PROCURADORIA DE JUSTIÇA CRIMINAL,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648,76</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48,70</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SEDE DAS PROMOTORIAS DE JUSTIÇA DE PEDRO II, NUCLEO DAS PJS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5">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NUCLEO DAS PJ DE LUZILANDIA-PI, 1ª PROMOTORIA DE JUSTICA DE LUZILANDIA, SEDE DA PROMOTORIA DE JUSTIÇA DE LUZILÂNDIA,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3">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2">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 39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REGENERACAO,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7">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INSTITUCIONAI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6.957,85</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 DIRETOR(A) DA SEDE DA CASA DA CIDADANIA</text:span></text:p>
          </table:table-cell>
          <table:table-cell office:value-type="string" calcext:value-type="string">
            <text:p><text:span text:style-name="T3">39ª PROMOTORIA DE JUSTICA DE TERESINA, 39ª PROMOTORIA DE JUSTICA DE TERESINA, NÚCLEO DE PRÁTICAS AUTOCOMPOSITIVAS E RESTAURATIVAS, SEDE DA CASA DA CIDADANI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3ª PROMOTORIA DE JUSTIC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2">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6.919,82</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COMITÊ ESTRATÉGICO DE TI,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 34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021,36</text:span></text:p>
          </table:table-cell>
          <table:table-cell office:value-type="string" calcext:value-type="string">
            <text:p><text:span text:style-name="T3">0,00</text:span></text:p>
          </table:table-cell>
          <table:table-cell office:value-type="string" calcext:value-type="string">
            <text:p><text:span text:style-name="T3">7.425,16</text:span></text:p>
          </table:table-cell>
          <table:table-cell table:number-columns-repeated="2"/>
        </table:table-row>
        <table:table-row table:style-name="ro12">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9">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ICA DE MANOEL EMIDIO, COMITÊ ESTRATÉGICO DE 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548,61</text:span></text:p>
          </table:table-cell>
          <table:table-cell office:value-type="string" calcext:value-type="string">
            <text:p><text:span text:style-name="T3">11.045,50</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75,33</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 16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32ª PROMOTORIA DE JUSTICA DE TERESIN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0,00</text:span></text:p>
          </table:table-cell>
          <table:table-cell office:value-type="string" calcext:value-type="string">
            <text:p><text:span text:style-name="T3">8.196,75</text:span></text:p>
          </table:table-cell>
          <table:table-cell table:number-columns-repeated="2"/>
        </table:table-row>
        <table:table-row table:style-name="ro7">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2ª PROMOTORIA DE JUST DE JOSE DE FREITAS, NUCLEO PROMOTORIAS JUSTICA JOSE DE FREIT, SEDE DAS PROMOTORIAS DE JUSTIÇA DE JOSÉ DE FREIT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SEDE DAS PROMOTORIAS DE JUSTIÇA DE UNIÃO, 2ª PROMOTORIA DE JUSTICA DE UNIAO, NUCLEO DAS PJ DE UNI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office:value-type="string" calcext:value-type="string">
            <text:p><text:span text:style-name="T3">0,00</text:span></text:p>
          </table:table-cell>
          <table:table-cell office:value-type="string" calcext:value-type="string">
            <text:p><text:span text:style-name="T3">8.664,05</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4">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2ª PROMOTORIA DE JUST. DE SAO RAIMUNDO NONATO, 4ª PROMOTORIA DE JUST. DE SAO RAIMUNDO NONATO, NUCLEO DAS PJ DE SAO RAIMUNDO NONATO, SECRETARIA UNIFICADA DAS PROMOTORIAS DE JUSTIÇA DE SÃO RAIMUNDO NONATO, SEDE DAS PROMOTORIAS DE JUSTIÇA DE SÃO RAIMUNDO NONAT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1ª PROMOTORIA DE JUSTICA DE PARNAGUA, JUNTA RECURSAL PROCON,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48,70</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1ª PROMOTORIA DE JUSTICA DE PORTO, GABINETE DE SEGURANCA INSTITUCIONAL, 2ª PROMOTORIA DE JUSTICA DE BARRA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9">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 SECRETARIA UNIFICADA DAS PROMOTORIAS DE  PIRIPIRI, SEDE DAS PROMOTORIAS DE JUSTIÇA DE PIRIPIRI</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086,75</text:span></text:p>
          </table:table-cell>
          <table:table-cell office:value-type="string" calcext:value-type="string">
            <text:p><text:span text:style-name="T3">0,00</text:span></text:p>
          </table:table-cell>
          <table:table-cell office:value-type="string" calcext:value-type="string">
            <text:p><text:span text:style-name="T3">6.010,06</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SUBPROCURADORIA DE JUSTIÇA INSTITUCIONAL, 6ª PROCURADORIA DE JUSTICA CRIMINAL, COMITÊ ESTRATÉGICO DE TI,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412,40</text:span></text:p>
          </table:table-cell>
          <table:table-cell office:value-type="string" calcext:value-type="string">
            <text:p><text:span text:style-name="T3">0,00</text:span></text:p>
          </table:table-cell>
          <table:table-cell office:value-type="string" calcext:value-type="string">
            <text:p><text:span text:style-name="T3">8.816,2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PROMOTORIA DE JUSTICA DE PICOS</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9">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 SEDE DA PROMOTORIA DE JUSTIÇA DE LUÍ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1.350,28</text:span></text:p>
          </table:table-cell>
          <table:table-cell office:value-type="string" calcext:value-type="string">
            <text:p><text:span text:style-name="T3">7.675,50</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SECRETARIA UNIFICADA DAS PROMOTORIAS DE OEIRAS, SEDE DAS PROMOTORIAS DE JUSTIÇA DE OEIRAS, 3ª PROMOTORIA DE JUSTICA DE TERESINA, 2ª PROMOTORIA DE JUSTIÇ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9.902,95</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5.871,10</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3º PROMOTOR(A) DE JUSTICA DE FLORIANO</text:span></text:p>
          </table:table-cell>
          <table:table-cell office:value-type="string" calcext:value-type="string">
            <text:p><text:span text:style-name="T3">3ª PROMOTORIA DE JUSTICA DE FLORIANO, COMITÊ ESTRATÉGICO DE TI, CORREGEDORIA-GERAL DO MP</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CAO DE DEFESA DA SAUDE, JUNTA RECURSAL PROCON, 3ª PROMOTORIA DE JUST. DE SAO RAIMUNDO NONATO ,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249,76</text:span></text:p>
          </table:table-cell>
          <table:table-cell office:value-type="string" calcext:value-type="string">
            <text:p><text:span text:style-name="T3">11.299,42</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48,70</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1.684,46</text:span></text:p>
          </table:table-cell>
          <table:table-cell office:value-type="string" calcext:value-type="string">
            <text:p><text:span text:style-name="T3">11.266,82</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5">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SEDE DAS PROMOTORIAS DE JUSTIÇA DE URUÇUÍ, GACEP, 1ª PROMOTORIA DE JUSTICA DE URUCUI, NUCLEO DAS PJ URUCUI,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49,76</text:span></text:p>
          </table:table-cell>
          <table:table-cell office:value-type="string" calcext:value-type="string">
            <text:p><text:span text:style-name="T3">6.485,12</text:span></text:p>
          </table:table-cell>
          <table:table-cell table:number-columns-repeated="2"/>
        </table:table-row>
        <table:table-row table:style-name="ro10">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COMISSÃO DE REGIMENTOS, NORMAS E ASSUNTOS ADMINISTRATIVOS, 5ª PROCURADORIA DE JUSTIC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3">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718,96</text:span></text:p>
          </table:table-cell>
          <table:table-cell table:number-columns-repeated="2"/>
        </table:table-row>
        <table:table-row table:style-name="ro7">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PROMOTORIA DE JUSTICA DE BATALHA,  SEDE DA PROMOTORIA DE JUSTIÇA DE BATALHA, 2ª PROMOTORIA DE JUSTICA DE BATALH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7.110,00</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8.348,89</text:span></text:p>
          </table:table-cell>
          <table:table-cell table:number-columns-repeated="2"/>
        </table:table-row>
        <table:table-row table:style-name="ro13">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5">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 1ª PROMOTORIA DE JUST. DE AVELINO LOPES, 1ª PROMOTORIA DE JUSTICA DE CORRENTE, SEDE DAS PROMOTORIAS DE JUSTIÇA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MISSÃO DE REGIMENTOS, NORMAS E ASSUNTOS ADMINISTRATIVOS, 9ª PROCURADORIA DE JUSTIÇA CRIMINAL, CORREGEDORIA-GERAL DO MP</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5ª PROMOTORIA DE JUSTIÇA DE TERESINA,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249,76</text:span></text:p>
          </table:table-cell>
          <table:table-cell office:value-type="string" calcext:value-type="string">
            <text:p><text:span text:style-name="T3">11.299,42</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8.511,91</text:span></text:p>
          </table:table-cell>
          <table:table-cell table:number-columns-repeated="2"/>
        </table:table-row>
        <table:table-row table:style-name="ro10">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7.408,86</text:span></text:p>
          </table:table-cell>
          <table:table-cell table:number-columns-repeated="2"/>
        </table:table-row>
        <table:table-row table:style-name="ro21">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CAMPO MAIOR</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734,12</text:span></text:p>
          </table:table-cell>
          <table:table-cell table:number-columns-repeated="2"/>
        </table:table-row>
        <table:table-row table:style-name="ro13">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21">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1ª PROMOTORIA DE JUSTICA DE PICOS, 2ª PROMOTORIA DE JUSTICA DE SAO JOAO DO PIAUI,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1ª PROMOTORIA DE JUSTICA DE GUADALUPE, GACEP</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GILBUES</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22">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SEÇÃO ADMINISTRATIVA - PROCON, SECRETARIA DE FISCALIZAÇÃO DO PROCON, FUNDO ESTADUAL DE PROTEÇÃO E DEFESA DO CONSUMIDOR, COORDENADORIA EXECUTIVA DO PROCON, ASSESSORIA </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5">
          <table:table-cell/>
          <table:table-cell table:style-name="C0" table:number-columns-repeated="4"/>
          <table:table-cell office:value-type="string" calcext:value-type="string">
            <text:p><text:span text:style-name="T3">TÉCNICA PARA EDUCAÇÃO PARA O CONSUMO, GABINETE DO COORDENADOR GERAL DO PROCON, PROCON, 3ª PROMOTORIA DE JUSTICA DE PIRIPIRI, ESCOLA ESTADUAL DE DEFESA DO CONSUMIDOR, 2ª PROMOTORIA DE JUSTICA DE PIRIPIRI</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NUCLEO DAS PROM DE JUSTICA DE ALTOS, SEDE DAS PROMOTORIAS DE JUSTIÇA DE ALTOS, 1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1.187,27</text:span></text:p>
          </table:table-cell>
          <table:table-cell office:value-type="string" calcext:value-type="string">
            <text:p><text:span text:style-name="T3">7.501,50</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SEDE DAS PROMOTORIAS DE JUSTIÇA DE PAULISTANA, 1ª PROMOTORIA DE JUSTIÇA DE PAULISTANA, NUCLEO DAS PJ DE PAULISTANA-PI,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8.511,91</text:span></text:p>
          </table:table-cell>
          <table:table-cell table:number-columns-repeated="2"/>
        </table:table-row>
        <table:table-row table:style-name="ro9">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2">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580,26</text:span></text:p>
          </table:table-cell>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2">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9">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1ª PROMOTORIA DE JUSTICA DE BARRAS, GRUPO DE APOIO AOS PROMOTORES COM ATUAÇÃO NO TRIBUNAL DO JURI, 4ª PROMOTORIA DE JUSTIÇA DE OEIRAS, SECRETARIA UNIFICADA DAS PROMOTORIAS DE BARRAS, SEDE DAS PROMOTORIAS DE JUSTIÇA DE BARRA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734,12</text:span></text:p>
          </table:table-cell>
          <table:table-cell table:number-columns-repeated="2"/>
        </table:table-row>
        <table:table-row table:style-name="ro13">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 NUCLEO DAS PJ DE VALENCA DO PIAUI-P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21">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GRUPO DE APOIO AOS PROMOTORES ELEITORAIS, 7ª PROCURADORIA DE JUSTIÇA CRIMINAL, OUVIDORIA-GERAL DO MP, COMISSÃO DE ASSUNTOS INSTITUCIONAIS E DEFESA DE PRERROGATIVAS INSTITUCIONAIS,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5ª PROMOTORIA DE JUSTICA DE TERESINA,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GRUPO DE APOIO AOS PROMOTORES ELEITORAIS, 9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19ª PROCURADORIA DE JUSTICA RECURSAL, SECRETARIA DO CPJ, COMISSÃO DE ASSUNTOS INSTITUCIONAIS E DEFESA DE PRERROGATIVAS INSTITUCIONAIS, 20ª PROCURADORIA DE JUSTICA RECURSAL</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09.303,28</text:span></text:p>
          </table:table-cell>
          <table:table-cell office:value-type="string" calcext:value-type="string">
            <text:p><text:span text:style-name="T3">745.242,28</text:span></text:p>
          </table:table-cell>
          <table:table-cell office:value-type="string" calcext:value-type="string">
            <text:p><text:span text:style-name="T3">0,00</text:span></text:p>
          </table:table-cell>
          <table:table-cell office:value-type="string" calcext:value-type="string">
            <text:p><text:span text:style-name="T3">275.141,71</text:span></text:p>
          </table:table-cell>
          <table:table-cell office:value-type="string" calcext:value-type="string">
            <text:p><text:span text:style-name="T3">19.542,43</text:span></text:p>
          </table:table-cell>
          <table:table-cell office:value-type="string" calcext:value-type="string">
            <text:p><text:span text:style-name="T3">1.349.229,70</text:span></text:p>
          </table:table-cell>
          <table:table-cell table:number-columns-repeated="2"/>
        </table:table-row>
        <table:table-row table:style-name="ro24">
          <table:table-cell table:style-name="Default" table:number-columns-repeated="14"/>
        </table:table-row>
        <table:table-row table:style-name="ro24">
          <table:table-cell table:style-name="Default"/>
          <table:table-cell table:style-name="Default" office:value-type="string" calcext:value-type="string">
            <text:p>Teresina, 31 de janeiro de 2023.</text:p>
          </table:table-cell>
          <table:table-cell table:style-name="Default" table:number-columns-repeated="12"/>
        </table:table-row>
        <table:table-row table:style-name="ro24">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09:10:57.13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28T09:11:22.567000000</dc:date>
    <meta:editing-duration>PT26S</meta:editing-duration>
    <meta:editing-cycles>1</meta:editing-cycles>
    <meta:document-statistic meta:table-count="1" meta:cell-count="2404" meta:object-count="10"/>
  </office:meta>
</office:document-meta>
</file>