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469cm" fo:break-before="auto" style:use-optimal-row-height="false"/>
    </style:style>
    <style:style style:name="ro15" style:family="table-row">
      <style:table-row-properties style:row-height="0.917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87cm" fo:break-before="auto" style:use-optimal-row-height="false"/>
    </style:style>
    <style:style style:name="ro19"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DIRETOR(A) DA SEDE DAS PROMOTORIAS DE JUSTICA DE AMARANTE, 1º PROMOTOR(A) DE JUSTICA DE AMARANTE</text:span></text:p>
          </table:table-cell>
          <table:table-cell office:value-type="string" calcext:value-type="string">
            <text:p><text:span text:style-name="T3">1ª PROMOTORIA DE JUSTICA DE AMARANTE,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06,37</text:span></text:p>
          </table:table-cell>
          <table:table-cell office:value-type="string" calcext:value-type="string">
            <text:p><text:span text:style-name="T3">240,64</text:span></text:p>
          </table:table-cell>
          <table:table-cell office:value-type="string" calcext:value-type="string">
            <text:p><text:span text:style-name="T3">6.903,01</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7.122,04</text:span></text:p>
          </table:table-cell>
          <table:table-cell table:number-columns-repeated="2"/>
        </table:table-row>
        <table:table-row table:style-name="ro12">
          <table:table-cell/>
          <table:table-cell office:value-type="string" calcext:value-type="string">
            <text:p><text:span text:style-name="T3">2299</text:span></text:p>
          </table:table-cell>
          <table:table-cell office:value-type="string" calcext:value-type="string" table:number-columns-spanned="2" table:number-rows-spanned="1">
            <text:p><text:span text:style-name="T3">ANA BEATRIZ MARCAL MARQU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PROMOTOR(A) TURMA RECURSAL-JECC, 16º PROMOTOR(A) DE JUSTIÇA DE TERESINA</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3">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63,80</text:span></text:p>
          </table:table-cell>
          <table:table-cell office:value-type="string" calcext:value-type="string">
            <text:p><text:span text:style-name="T3">0,00</text:span></text:p>
          </table:table-cell>
          <table:table-cell office:value-type="string" calcext:value-type="string">
            <text:p><text:span text:style-name="T3">6.519,80</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54,26</text:span></text:p>
          </table:table-cell>
          <table:table-cell office:value-type="string" calcext:value-type="string">
            <text:p><text:span text:style-name="T3">0,00</text:span></text:p>
          </table:table-cell>
          <table:table-cell office:value-type="string" calcext:value-type="string">
            <text:p><text:span text:style-name="T3">2.910,26</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103,24</text:span></text:p>
          </table:table-cell>
          <table:table-cell office:value-type="string" calcext:value-type="string">
            <text:p><text:span text:style-name="T3">6.731,32</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9ª PROCURADORIA DE JUSTIÇA CRIMINAL, 8ª PROCURADORIA DE JUSTIC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7.122,04</text:span></text:p>
          </table:table-cell>
          <table:table-cell table:number-columns-repeated="2"/>
        </table:table-row>
        <table:table-row table:style-name="ro9">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1ª PROMOTORIA DE JUSTICA DE PAES LANDIM, 1ª PROMOTORIA DE JUSTICA RIBEIRO GONCALVES, 9ª PROMOTORIA DE JUSTIÇA DE TERESINA</text:span></text:p>
          </table:table-cell>
          <table:table-cell office:value-type="string" calcext:value-type="string">
            <text:p><text:span text:style-name="T3">1.919,45</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662,93</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ICA DE PORTO,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text:span></text:p>
          </table:table-cell>
          <table:table-cell office:value-type="string" calcext:value-type="string">
            <text:p><text:span text:style-name="T3">1ª PROMOTORIA DE JUSTIC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399,48</text:span></text:p>
          </table:table-cell>
          <table:table-cell table:number-columns-repeated="2"/>
        </table:table-row>
        <table:table-row table:style-name="ro14">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JUSTICA DE LUZILANDIA, DIRETOR(A) DA SEDE DAS PROMOTORIAS DE JUSTICA DE LUZILANDIA, 1º PROMOTOR(A) DE JUSTICA DE LUZILANDIA</text:span></text:p>
          </table:table-cell>
          <table:table-cell office:value-type="string" calcext:value-type="string">
            <text:p><text:span text:style-name="T3">LUZILANDIA, 1ª PROMOTORIA DE CAPITAO DE CAMPOS, 1ª PROMOTORIA DE JUSTICA DE LUZILANDIA, 1ª PROMOTORIA DE JUST. DE MATIAS OLIMPIO, NUCLEO DAS PJ DE LUZILANDIA-PI</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PROCURADOR GERAL DE JUSTICA, 24º PROMOTOR(A) DE JUSTIÇA DE TERESIN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SECRETARIA(O) DO COLEGIO DE PROCURADORES, 15º PROCURADOR(A) DE JUSTIÇA CÍVEL</text:span></text:p>
          </table:table-cell>
          <table:table-cell office:value-type="string" calcext:value-type="string">
            <text:p><text:span text:style-name="T3">15ª PROCURADORIA DE JUSTIÇA CÍVEL, 15ª PROCURADORIA DE JUSTIÇA CÍVEL, SECRETARIA DO CPJ,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12,06</text:span></text:p>
          </table:table-cell>
          <table:table-cell office:value-type="string" calcext:value-type="string">
            <text:p><text:span text:style-name="T3">0,00</text:span></text:p>
          </table:table-cell>
          <table:table-cell office:value-type="string" calcext:value-type="string">
            <text:p><text:span text:style-name="T3">6.468,06</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CAO DE DEFESA DA SAUDE,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MITÊ ESTRATÉGICO DE TI, 57ª PROMOTORIA DE JUSTIÇ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1ª PROMOTORIA DE JUSTICA DE PIRACURUCA , SUBPROCURADORIA DE JUSTIÇA JURÍDICA, ASS ESP CRIMINAL E DE IMP ADMINISTRATIVA, ASSESSORIA ESPECIAL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9</text:span></text:p>
          </table:table-cell>
          <table:table-cell office:value-type="string" calcext:value-type="string">
            <text:p><text:span text:style-name="T3">0,00</text:span></text:p>
          </table:table-cell>
          <table:table-cell office:value-type="string" calcext:value-type="string">
            <text:p><text:span text:style-name="T3">6.628,09</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574,81</text:span></text:p>
          </table:table-cell>
          <table:table-cell office:value-type="string" calcext:value-type="string">
            <text:p><text:span text:style-name="T3">0,00</text:span></text:p>
          </table:table-cell>
          <table:table-cell office:value-type="string" calcext:value-type="string">
            <text:p><text:span text:style-name="T3">4.630,81</text:span></text:p>
          </table:table-cell>
          <table:table-cell table:number-columns-repeated="2"/>
        </table:table-row>
        <table:table-row table:style-name="ro13">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7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DIRETOR(A) DA SEDE DAS PROMOTORIAS DE JUSTICA DE FLORIANO, 4º PROMOTOR(A) DE JUSTIÇA DE FLORIANO</text:span></text:p>
          </table:table-cell>
          <table:table-cell office:value-type="string" calcext:value-type="string">
            <text:p><text:span text:style-name="T3">4ª PROMOTORIA DE JUSTIÇA DE FLORIANO, SEDE DAS PROMOTORIAS DE JUSTIÇA DE FLORIANO, SECRETARIA UNIFICADA DAS PROMOTORIAS DE FLORIANO, 3ª PROMOTORIA DE JUSTICA DE FLORIANO, 4ª PROMOTORIA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7">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COORDENADOR(A) GSI, 1º PROMOTOR(A) DE JUSTIÇA DE VALENÇA, COORDENADOR(A) GAECO</text:span></text:p>
          </table:table-cell>
          <table:table-cell office:value-type="string" calcext:value-type="string">
            <text:p><text:span text:style-name="T3">1ª PROMOTORIA DE JUSTICA DE VALENCA DO PIAUI, GABINETE DE SEGURANCA INSTITUCIONAL, 1ª PROMOTORIA DE JUSTICA DE VALENCA DO PIAUI, ASS ESPECIAL DE PLANEJAMENTO E GESTÃO,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COORDENADOR(A) DE NUCLEO, 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DIRETOR(A) DA SEDE DAS PROMOTORIAS DE JUSTICA DE URUCUI, 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DIRETOR(A) DA SEDE DAS PROMOTORIAS DE JUSTICA DE PARNAIBA, 7º PROMOTOR(A) DE JUSTICA DE PARNAIBA</text:span></text:p>
          </table:table-cell>
          <table:table-cell office:value-type="string" calcext:value-type="string">
            <text:p><text:span text:style-name="T3">7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DIRETOR(A) DA SEDE LESTE DO MPPI, 43º PROMOTOR(A) DE JUSTICA DE TERESINA</text:span></text:p>
          </table:table-cell>
          <table:table-cell office:value-type="string" calcext:value-type="string">
            <text:p><text:span text:style-name="T3">43ª PROMOTORIA DE JUSTICA DE TERESINA, NUCLEO DAS PJ DE FAM. E SUC.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GACEP, 1ª PROMOTORIA DE JUSTICA DE CAMPINAS DO PIAUI,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399,48</text:span></text:p>
          </table:table-cell>
          <table:table-cell table:number-columns-repeated="2"/>
        </table:table-row>
        <table:table-row table:style-name="ro13">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1">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 35ª PROMOTORIA DE JUSTICA DE TERESINA, NUCLEO PJ DA FAZ. PUBL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468,72</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6,04</text:span></text:p>
          </table:table-cell>
          <table:table-cell office:value-type="string" calcext:value-type="string">
            <text:p><text:span text:style-name="T3">0,00</text:span></text:p>
          </table:table-cell>
          <table:table-cell office:value-type="string" calcext:value-type="string">
            <text:p><text:span text:style-name="T3">7.122,04</text:span></text:p>
          </table:table-cell>
          <table:table-cell table:number-columns-repeated="2"/>
        </table:table-row>
        <table:table-row table:style-name="ro11">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54,26</text:span></text:p>
          </table:table-cell>
          <table:table-cell office:value-type="string" calcext:value-type="string">
            <text:p><text:span text:style-name="T3">0,00</text:span></text:p>
          </table:table-cell>
          <table:table-cell office:value-type="string" calcext:value-type="string">
            <text:p><text:span text:style-name="T3">2.910,26</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COORDENADOR DE CENTRO DE APOIO, 2º PROMOTOR(A) DE JUSTIÇA DE UNIAO</text:span></text:p>
          </table:table-cell>
          <table:table-cell office:value-type="string" calcext:value-type="string">
            <text:p><text:span text:style-name="T3">2ª PROMOTORIA DE JUSTICA DE UNIAO, 1ª PROMOTORIA DE JUSTICA DE MIGUEL ALVES, 2ª PROMOTORIA DE JUSTICA DE UNIAO,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GACEP, 3ª PROMOTORIA DE JUSTICA DE OEIRA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8,45</text:span></text:p>
          </table:table-cell>
          <table:table-cell office:value-type="string" calcext:value-type="string">
            <text:p><text:span text:style-name="T3">0,00</text:span></text:p>
          </table:table-cell>
          <table:table-cell office:value-type="string" calcext:value-type="string">
            <text:p><text:span text:style-name="T3">2.224,45</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COORDENADOR(A) DE NUCLEO, 5º PROMOTOR(A) DE JUSTIÇA DE TERESIN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 SEDE DAS PROMOTORIAS DE JUSTIÇA DE SÃ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4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NUCLEO DAS PJ CRIMINAIS DE TERESINA, 5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SEDE DAS PROMOTORIAS DE JUSTIÇA DE CORRENTE, SECRETARIA UNIFICADA DAS PROMOTORIAS DE CORRENTE, 1ª PROMOTORIA DE JUSTICA DE PARNAGUA,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399,48</text:span></text:p>
          </table:table-cell>
          <table:table-cell table:number-columns-repeated="2"/>
        </table:table-row>
        <table:table-row table:style-name="ro11">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DIRETOR(A) DA SEDE DAS PROMOTORIAS DE JUSTICA DE BARRAS, 2º PROMOTOR(A) DE JUSTICA DE BARRAS</text:span></text:p>
          </table:table-cell>
          <table:table-cell office:value-type="string" calcext:value-type="string">
            <text:p><text:span text:style-name="T3">2ª PROMOTORIA DE JUSTICA DE BARRAS, 2ª PROMOTORIA DE JUSTICA DE BARRAS, SEDE DAS PROMOTORIAS DE JUSTIÇA DE BARRAS, SECRETARIA UNIFICADA DAS PROMOTORIAS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11,54</text:span></text:p>
          </table:table-cell>
          <table:table-cell office:value-type="string" calcext:value-type="string">
            <text:p><text:span text:style-name="T3">0,00</text:span></text:p>
          </table:table-cell>
          <table:table-cell office:value-type="string" calcext:value-type="string">
            <text:p><text:span text:style-name="T3">2.867,54</text:span></text:p>
          </table:table-cell>
          <table:table-cell table:number-columns-repeated="2"/>
        </table:table-row>
        <table:table-row table:style-name="ro16">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COMISSAO DE REVISAO PERMANENTE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ATRIB. ORGAOS EXECUCAO, 20ª PROCURADORIA DE JUSTICA RECURSAL</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44,60</text:span></text:p>
          </table:table-cell>
          <table:table-cell office:value-type="string" calcext:value-type="string">
            <text:p><text:span text:style-name="T3">0,00</text:span></text:p>
          </table:table-cell>
          <table:table-cell office:value-type="string" calcext:value-type="string">
            <text:p><text:span text:style-name="T3">2.600,60</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03,18</text:span></text:p>
          </table:table-cell>
          <table:table-cell office:value-type="string" calcext:value-type="string">
            <text:p><text:span text:style-name="T3">0,00</text:span></text:p>
          </table:table-cell>
          <table:table-cell office:value-type="string" calcext:value-type="string">
            <text:p><text:span text:style-name="T3">3.259,18</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99,22</text:span></text:p>
          </table:table-cell>
          <table:table-cell office:value-type="string" calcext:value-type="string">
            <text:p><text:span text:style-name="T3">0,00</text:span></text:p>
          </table:table-cell>
          <table:table-cell office:value-type="string" calcext:value-type="string">
            <text:p><text:span text:style-name="T3">2.955,22</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20,55</text:span></text:p>
          </table:table-cell>
          <table:table-cell office:value-type="string" calcext:value-type="string">
            <text:p><text:span text:style-name="T3">0,00</text:span></text:p>
          </table:table-cell>
          <table:table-cell office:value-type="string" calcext:value-type="string">
            <text:p><text:span text:style-name="T3">3.776,55</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 DIRETOR(A) DA SEDE DAS PROMOTORIAS DE JUSTICA DE MARCOS PARENTE</text:span></text:p>
          </table:table-cell>
          <table:table-cell office:value-type="string" calcext:value-type="string">
            <text:p><text:span text:style-name="T3">3ª PROMOTORIA DE JUSTICA DE TERESINA, 1ª PROMOTORIA DE JUST. DE MARCOS PARENTE, 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 CORREGEDORIA-GERAL DO MP, ASS ESP CRIMINAL E DE IMP ADMINISTRATIV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9">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GUADALUPE, 1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1º PROMOTOR(A) DE JUSTICA DE PIRIPIRI, COORDENADOR(A) DE NUCLEO</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399,48</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3">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NUCLEO DAS PJ DA INF E JUV DE TERESINA ,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MEMBRO DE JUNTA RECURSAL DO PROCON,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54,26</text:span></text:p>
          </table:table-cell>
          <table:table-cell office:value-type="string" calcext:value-type="string">
            <text:p><text:span text:style-name="T3">1.684,46</text:span></text:p>
          </table:table-cell>
          <table:table-cell office:value-type="string" calcext:value-type="string">
            <text:p><text:span text:style-name="T3">4.594,72</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PICOS, 1ª PROMOTORIA DE JUSTICA DE JAICO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DIRETOR(A) DA SEDE DAS PROMOTORIAS DE JUSTICA DE BOM JESUS, 1º PROMOTOR(A) DE JUSTICA DE BOM JESUS</text:span></text:p>
          </table:table-cell>
          <table:table-cell office:value-type="string" calcext:value-type="string">
            <text:p><text:span text:style-name="T3">1ª PROMOTORIA DE JUSTICA DE BOM JESUS, 1ª PROMOTORIA DE JUSTICA DE BOM JESUS, NUCLEO DAS PJ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6ª PROMOTORIA DE JUSTIÇA DE PARNAIBA, COMITÊ ESTRATÉGICO DE TI, ASSESSORIA ESPECIAL ADMINISTRATIVA, SUBPROCURADORIA DE JUSTIÇA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DIRETOR(A) DA SEDE DAS PROMOTORIAS DE JUSTICA DE BATALHA, 2º PROMOTOR(A) DE JUSTICA DE BATALHA</text:span></text:p>
          </table:table-cell>
          <table:table-cell office:value-type="string" calcext:value-type="string">
            <text:p><text:span text:style-name="T3">2ª PROMOTORIA DE JUSTICA DE BATALHA, 6ª PROMOTORIA DE JUSTIÇA DE TERESINA, CAO DE DEFESA DA INFANCIA E JUVENTUDE, 2ª PROMOTORIA DE JUSTICA DE BATALHA,  SEDE DA PROMOTORIA DE JUSTIÇ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COORDENADOR DE CENTRO DE APOIO, 1º PROMOTOR(A) DE JUSTICA DE PIRACURUCA</text:span></text:p>
          </table:table-cell>
          <table:table-cell office:value-type="string" calcext:value-type="string">
            <text:p><text:span text:style-name="T3">1ª PROMOTORIA DE JUSTICA DE PIRACURUCA , GACEP, CAO DAS PROMOTORIAS CRIMIN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3">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 CORREGEDOR-GERAL DO M. PUBLICO</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8">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VALENCA DO PIAUI, 2ª PROMOTORIA DE JUSTICA DE UNIAO, 1ª PROMOTORIA DE JUSTICA DE MIGUEL ALVES, 1ª PROMOTORIA DE JUSTICA DE MIGUEL ALVES, 2ª PROMOTORIA DE JUSTICA DE UNIAO, 1ª PROMOTORIA DE JUSTICA DE SAO FELIX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54,26</text:span></text:p>
          </table:table-cell>
          <table:table-cell office:value-type="string" calcext:value-type="string">
            <text:p><text:span text:style-name="T3">0,00</text:span></text:p>
          </table:table-cell>
          <table:table-cell office:value-type="string" calcext:value-type="string">
            <text:p><text:span text:style-name="T3">2.910,26</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DIRETOR(A) DA SEDE DAS PROMOTORIAS DE JUSTICA DE PIRIPIRI, COORDENADOR(A) DE NUCLEO, 4º PROMOTOR(A) DE JUSTIÇA DE PIRIPIRI</text:span></text:p>
          </table:table-cell>
          <table:table-cell office:value-type="string" calcext:value-type="string">
            <text:p><text:span text:style-name="T3">4ª PROMOTORIA DE JUSTICA DE PIRIPIRI, SEDE DAS PROMOTORIAS DE JUSTIÇA DE PIRIPIRI, SECRETARIA UNIFICADA DAS PROMOTORIAS DE  PIRIPIRI, 4ª PROMOTORIA DE JUSTICA DE PIRIPIRI,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35,12</text:span></text:p>
          </table:table-cell>
          <table:table-cell office:value-type="string" calcext:value-type="string">
            <text:p><text:span text:style-name="T3">0,00</text:span></text:p>
          </table:table-cell>
          <table:table-cell office:value-type="string" calcext:value-type="string">
            <text:p><text:span text:style-name="T3">6.791,12</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5ª PROMOTORIA DE JUSTIÇA DE TERESINA, NUCLEO DAS PJ DE DEF. MULHE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6ª PROMOTORIA DE JUSTIÇ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54,26</text:span></text:p>
          </table:table-cell>
          <table:table-cell office:value-type="string" calcext:value-type="string">
            <text:p><text:span text:style-name="T3">0,00</text:span></text:p>
          </table:table-cell>
          <table:table-cell office:value-type="string" calcext:value-type="string">
            <text:p><text:span text:style-name="T3">2.910,26</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VALENCA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SUBPROCURADOR DE JUSTICA, 13º PROCURADOR(A) DE JUSTICA CÍVEL</text:span></text:p>
          </table:table-cell>
          <table:table-cell office:value-type="string" calcext:value-type="string">
            <text:p><text:span text:style-name="T3">13ª PROCURADORIA DE JUSTICA CÍVEL, SUBPROCURADORIA DE JUSTIÇA INSTITUCIONAL, SUBPROCURADORIA GERAL DE JUSTIÇA,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COORDENADOR DE GRUPO DE ATUAÇÃO</text:span></text:p>
          </table:table-cell>
          <table:table-cell office:value-type="string" calcext:value-type="string">
            <text:p><text:span text:style-name="T3">3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SEDE DAS PROMOTORIAS DE JUSTIÇA DE PICOS, SECRETARIA UNIFICADA DAS PROMOTORIAS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03,64</text:span></text:p>
          </table:table-cell>
          <table:table-cell office:value-type="string" calcext:value-type="string">
            <text:p><text:span text:style-name="T3">0,00</text:span></text:p>
          </table:table-cell>
          <table:table-cell office:value-type="string" calcext:value-type="string">
            <text:p><text:span text:style-name="T3">6.459,64</text:span></text:p>
          </table:table-cell>
          <table:table-cell table:number-columns-repeated="2"/>
        </table:table-row>
        <table:table-row table:style-name="ro13">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1ª PROMOTORIA DE JUSTICA DE PICOS, NUCLEO DAS PROM. JUSTICA DE PICOS,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60,62</text:span></text:p>
          </table:table-cell>
          <table:table-cell office:value-type="string" calcext:value-type="string">
            <text:p><text:span text:style-name="T3">0,00</text:span></text:p>
          </table:table-cell>
          <table:table-cell office:value-type="string" calcext:value-type="string">
            <text:p><text:span text:style-name="T3">5.316,62</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DE MATIAS OLIMPIO, 1ª PROMOTORIA DE JUST. SAO MIGUEL DO TAPU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ICA DE ANGICAL DO PIAUI, 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PROCON, 3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DIRETOR(A) DA SEDE DAS PROMOTORIAS DE JUSTICA DE ALTOS, 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11,54</text:span></text:p>
          </table:table-cell>
          <table:table-cell office:value-type="string" calcext:value-type="string">
            <text:p><text:span text:style-name="T3">0,00</text:span></text:p>
          </table:table-cell>
          <table:table-cell office:value-type="string" calcext:value-type="string">
            <text:p><text:span text:style-name="T3">2.867,54</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DIRETOR(A) DA SEDE DAS PROMOTORIAS DE JUSTICA DE VALENCA, 1º PROMOTOR(A) DE JUST DE MONSENHOR GIL</text:span></text:p>
          </table:table-cell>
          <table:table-cell office:value-type="string" calcext:value-type="string">
            <text:p><text:span text:style-name="T3">1ª PROMOTORIA DE JUST. DE MONSENHOR GIL, 2ª PROMOTORIA DE JUSTICA DE VALENCA DO PIAUI,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1.600,23</text:span></text:p>
          </table:table-cell>
          <table:table-cell office:value-type="string" calcext:value-type="string">
            <text:p><text:span text:style-name="T3">8.228,31</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 DE JOAQUIM PIRES, 1ª PROMOTORIA DE JUSTICA DE ESPERANTINA, 1ª PROMOTORIA DE JUSTIÇA DE PAULISTANA, NUCLEO DAS PJ DE PAULISTANA-PI</text:span></text:p>
          </table:table-cell>
          <table:table-cell office:value-type="string" calcext:value-type="string">
            <text:p><text:span text:style-name="T3">3.123,79</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8.095,87</text:span></text:p>
          </table:table-cell>
          <table:table-cell table:number-columns-repeated="2"/>
        </table:table-row>
        <table:table-row table:style-name="ro9">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OUVIDORIA-GERAL DO MP, CEAF, COMISSAO DE REVISAO PERMANENTE DE ATRIB. ORGAOS EXECUCAO,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9,51</text:span></text:p>
          </table:table-cell>
          <table:table-cell office:value-type="string" calcext:value-type="string">
            <text:p><text:span text:style-name="T3">0,00</text:span></text:p>
          </table:table-cell>
          <table:table-cell office:value-type="string" calcext:value-type="string">
            <text:p><text:span text:style-name="T3">6.045,51</text:span></text:p>
          </table:table-cell>
          <table:table-cell table:number-columns-repeated="2"/>
        </table:table-row>
        <table:table-row table:style-name="ro13">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SECRETARIA-GERAL DO GABINETE DA PGJ, 23º PROMOTOR(A) DE JUSTICA DE TERESINA</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MANOEL EMIDIO,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399,48</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 NUCLEO DAS PJ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44,27</text:span></text:p>
          </table:table-cell>
          <table:table-cell office:value-type="string" calcext:value-type="string">
            <text:p><text:span text:style-name="T3">54,34</text:span></text:p>
          </table:table-cell>
          <table:table-cell office:value-type="string" calcext:value-type="string">
            <text:p><text:span text:style-name="T3">6.754,61</text:span></text:p>
          </table:table-cell>
          <table:table-cell table:number-columns-repeated="2"/>
        </table:table-row>
        <table:table-row table:style-name="ro11">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399,48</text:span></text:p>
          </table:table-cell>
          <table:table-cell table:number-columns-repeated="2"/>
        </table:table-row>
        <table:table-row table:style-name="ro13">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RC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OUVIDORIA-GERAL DO MP, 11ª PROCURADORIA DE JUSTIÇA CÍVEL,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731,27</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48</text:span></text:p>
          </table:table-cell>
          <table:table-cell office:value-type="string" calcext:value-type="string">
            <text:p><text:span text:style-name="T3">0,00</text:span></text:p>
          </table:table-cell>
          <table:table-cell office:value-type="string" calcext:value-type="string">
            <text:p><text:span text:style-name="T3">6.474,75</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 NUCLEO DAS PJS DE SAO JOAO DO PIAUI-P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1ª PROMOTORIA DE JUSTICA DE BARRAS, 1ª PROMOTORIA DE JUSTICA DE BATALHA,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COORDENADOR DE CENTRO DE APOIO, 2º PROMOTOR(A) DE JUSTICA DE VALENCA</text:span></text:p>
          </table:table-cell>
          <table:table-cell office:value-type="string" calcext:value-type="string">
            <text:p><text:span text:style-name="T3">2ª PROMOTORIA DE JUSTICA DE VALENCA DO PIAUI, 2ª PROMOTORIA DE JUSTICA DE VALENCA DO PIAUI, CAO DE COMBATE CORRUPCAO E DEF. PATRIM. PUB., GRUPO DE ASSESSORAMENTO TECNICO ESPECIALIZAD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08</text:span></text:p>
          </table:table-cell>
          <table:table-cell office:value-type="string" calcext:value-type="string">
            <text:p><text:span text:style-name="T3">0,00</text:span></text:p>
          </table:table-cell>
          <table:table-cell office:value-type="string" calcext:value-type="string">
            <text:p><text:span text:style-name="T3">6.628,08</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EAF, COMISSAO DE REVISAO PERMANENTE DE ATRIB. ORGAOS EXECUCAO, NUCLEO DAS PROCURADORIAS CIVE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NUCLEO DAS PJ DO JURI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SEDE DAS PROMOTORIAS DE JUSTIÇA DE OEIRAS, SECRETARIA UNIFICADA DAS PROMOTORIAS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4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2</text:span></text:p>
          </table:table-cell>
          <table:table-cell office:value-type="string" calcext:value-type="string">
            <text:p><text:span text:style-name="T3">0,00</text:span></text:p>
          </table:table-cell>
          <table:table-cell office:value-type="string" calcext:value-type="string">
            <text:p><text:span text:style-name="T3">6.868,72</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99,22</text:span></text:p>
          </table:table-cell>
          <table:table-cell office:value-type="string" calcext:value-type="string">
            <text:p><text:span text:style-name="T3">0,00</text:span></text:p>
          </table:table-cell>
          <table:table-cell office:value-type="string" calcext:value-type="string">
            <text:p><text:span text:style-name="T3">2.955,22</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63.454,51</text:span></text:p>
          </table:table-cell>
          <table:table-cell office:value-type="string" calcext:value-type="string">
            <text:p><text:span text:style-name="T3">62.800,00</text:span></text:p>
          </table:table-cell>
          <table:table-cell office:value-type="string" calcext:value-type="string">
            <text:p><text:span text:style-name="T3">0,00</text:span></text:p>
          </table:table-cell>
          <table:table-cell office:value-type="string" calcext:value-type="string">
            <text:p><text:span text:style-name="T3">267.051,53</text:span></text:p>
          </table:table-cell>
          <table:table-cell office:value-type="string" calcext:value-type="string">
            <text:p><text:span text:style-name="T3">3.682,91</text:span></text:p>
          </table:table-cell>
          <table:table-cell office:value-type="string" calcext:value-type="string">
            <text:p><text:span text:style-name="T3">596.988,95</text:span></text:p>
          </table:table-cell>
          <table:table-cell table:number-columns-repeated="2"/>
        </table:table-row>
        <table:table-row table:style-name="ro19">
          <table:table-cell table:style-name="Default" table:number-columns-repeated="14"/>
        </table:table-row>
        <table:table-row table:style-name="ro19">
          <table:table-cell table:style-name="Default"/>
          <table:table-cell table:style-name="Default" office:value-type="string" calcext:value-type="string">
            <text:p>Teresina, 31 de março de 2022.</text:p>
          </table:table-cell>
          <table:table-cell table:style-name="Default" table:number-columns-repeated="12"/>
        </table:table-row>
        <table:table-row table:style-name="ro19">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4-29T11:55:44.989000000</dc:date>
    <meta:editing-duration>PT33S</meta:editing-duration>
    <meta:editing-cycles>1</meta:editing-cycles>
    <meta:document-statistic meta:table-count="1" meta:cell-count="1707" meta:object-count="7"/>
  </office:meta>
</office:document-meta>
</file>