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2.822cm" fo:break-before="auto" style:use-optimal-row-height="false"/>
    </style:style>
    <style:style style:name="ro15" style:family="table-row">
      <style:table-row-properties style:row-height="1.552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8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2.364cm" fo:break-before="auto" style:use-optimal-row-height="false"/>
    </style:style>
    <style:style style:name="ro20" style:family="table-row">
      <style:table-row-properties style:row-height="0.988cm" fo:break-before="auto" style:use-optimal-row-height="false"/>
    </style:style>
    <style:style style:name="ro21" style:family="table-row">
      <style:table-row-properties style:row-height="3.351cm" fo:break-before="auto" style:use-optimal-row-height="false"/>
    </style:style>
    <style:style style:name="ro22" style:family="table-row">
      <style:table-row-properties style:row-height="0.6cm" fo:break-before="auto" style:use-optimal-row-height="false"/>
    </style:style>
    <style:style style:name="ro23" style:family="table-row">
      <style:table-row-properties style:row-height="0.561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1ª PROMOTORIA DE JUSTICA DE PIRIPIRI, SEDE DAS PROMOTORIAS DE JUSTIÇA DE ESPERANTINA, NUCLEO DAS PJ DE ESPERANTINA-PI,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422,28</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PALMEIRAIS, 1ª PROMOTORIA DE JUSTICA DE AMARANTE, 47ª PROMOTORIA DE JUSTICA DE TERESINA, NUCLEO DAS PJ DA INF E JUV DE TERESINA , SEDE DA PROMOTORIA DE JUSTIÇA DE AMARANTE, 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01,63</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9.623,91</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SEDE DA PROMOTORIA DE JUSTIÇA DE MARCOS PARA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RREGEDORIA-GERAL DO MP,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37,68</text:span></text:p>
          </table:table-cell>
          <table:table-cell table:number-columns-repeated="2"/>
        </table:table-row>
        <table:table-row table:style-name="ro11">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91,19</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8.529,01</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7.967,52</text:span></text:p>
          </table:table-cell>
          <table:table-cell table:number-columns-repeated="2"/>
        </table:table-row>
        <table:table-row table:style-name="ro11">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99,14</text:span></text:p>
          </table:table-cell>
          <table:table-cell office:value-type="string" calcext:value-type="string">
            <text:p><text:span text:style-name="T3">0,00</text:span></text:p>
          </table:table-cell>
          <table:table-cell office:value-type="string" calcext:value-type="string">
            <text:p><text:span text:style-name="T3">6.422,66</text:span></text:p>
          </table:table-cell>
          <table:table-cell table:number-columns-repeated="2"/>
        </table:table-row>
        <table:table-row table:style-name="ro13">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7.967,52</text:span></text:p>
          </table:table-cell>
          <table:table-cell table:number-columns-repeated="2"/>
        </table:table-row>
        <table:table-row table:style-name="ro10">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44,26</text:span></text:p>
          </table:table-cell>
          <table:table-cell table:number-columns-repeated="2"/>
        </table:table-row>
        <table:table-row table:style-name="ro10">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20.088,94</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41,55</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20.664,06</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9ª PROCURADORIA DE JUSTIÇA CRIMINA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820,74</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8.811,91</text:span></text:p>
          </table:table-cell>
          <table:table-cell table:number-columns-repeated="2"/>
        </table:table-row>
        <table:table-row table:style-name="ro14">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7.498,12</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SEDE DAS PROMOTORIAS DE JUSTIÇA DE PEDRO II, NUCLEO DAS PJS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table:number-columns-repeated="2"/>
        </table:table-row>
        <table:table-row table:style-name="ro12">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NUCLEO DAS PJ DE LUZILANDIA-PI, 1ª PROMOTORIA DE JUSTICA DE LUZILANDIA,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7.967,52</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6.831,02</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1">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table:number-columns-repeated="2"/>
        </table:table-row>
        <table:table-row table:style-name="ro11">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COORDENAÇÃO GAECO, SEDE DO GAECO,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table:number-columns-repeated="2"/>
        </table:table-row>
        <table:table-row table:style-name="ro11">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REGENERACAO, 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820,74</text:span></text:p>
          </table:table-cell>
          <table:table-cell office:value-type="string" calcext:value-type="string">
            <text:p><text:span text:style-name="T3">491,89</text:span></text:p>
          </table:table-cell>
          <table:table-cell office:value-type="string" calcext:value-type="string">
            <text:p><text:span text:style-name="T3">0,00</text:span></text:p>
          </table:table-cell>
          <table:table-cell office:value-type="string" calcext:value-type="string">
            <text:p><text:span text:style-name="T3">14.236,15</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4.097,02</text:span></text:p>
          </table:table-cell>
          <table:table-cell table:number-columns-repeated="2"/>
        </table:table-row>
        <table:table-row table:style-name="ro12">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SEDE DA CASA DA CIDADANIA, NÚCLEO DE PRÁTICAS AUTOCOMPOSITIVAS E RESTAURATIVAS,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SECRETARIA UNIFICADA DAS PROMOTORIAS DE FLORIANO, 4ª PROMOTORIA DE JUSTIÇA DE FLORIANO, 3ª PROMOTORIA DE JUSTICA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91,19</text:span></text:p>
          </table:table-cell>
          <table:table-cell office:value-type="string" calcext:value-type="string">
            <text:p><text:span text:style-name="T3">1.775,75</text:span></text:p>
          </table:table-cell>
          <table:table-cell office:value-type="string" calcext:value-type="string">
            <text:p><text:span text:style-name="T3">0,00</text:span></text:p>
          </table:table-cell>
          <table:table-cell office:value-type="string" calcext:value-type="string">
            <text:p><text:span text:style-name="T3">15.490,46</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68,22</text:span></text:p>
          </table:table-cell>
          <table:table-cell office:value-type="string" calcext:value-type="string">
            <text:p><text:span text:style-name="T3">743,34</text:span></text:p>
          </table:table-cell>
          <table:table-cell office:value-type="string" calcext:value-type="string">
            <text:p><text:span text:style-name="T3">0,00</text:span></text:p>
          </table:table-cell>
          <table:table-cell office:value-type="string" calcext:value-type="string">
            <text:p><text:span text:style-name="T3">13.335,08</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6</text:span></text:p>
          </table:table-cell>
          <table:table-cell office:value-type="string" calcext:value-type="string">
            <text:p><text:span text:style-name="T3">3.607,98</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COMITÊ ESTRATÉGICO DE TI,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NUCLEO PJ DA FAZ. PUBLICA DE TERESINA, 36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075,67</text:span></text:p>
          </table:table-cell>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PROMOTORIAS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5">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 SEDE DAS PROMOTORIAS DE JUSTIÇA DE OEIRAS, SECRETARIA UNIFICADA DAS PROMOTORIAS DE OEIRAS, 3ª PROMOTORIA DE JUSTICA DE OEIRAS, 4ª PROMOTORIA DE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6">
          <table:table-cell/>
          <table:table-cell table:style-name="C0" table:number-columns-repeated="4"/>
          <table:table-cell office:value-type="string" calcext:value-type="string">
            <text:p><text:span text:style-name="T3">JUSTIÇA DE OEIRAS</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37,68</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497,10</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7">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165,32</text:span></text:p>
          </table:table-cell>
          <table:table-cell table:number-columns-repeated="2"/>
        </table:table-row>
        <table:table-row table:style-name="ro12">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table:number-columns-repeated="2"/>
        </table:table-row>
        <table:table-row table:style-name="ro12">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ICA DE MANOEL EMIDIO, COMITÊ ESTRATÉGICO DE TI,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1.600,23</text:span></text:p>
          </table:table-cell>
          <table:table-cell office:value-type="string" calcext:value-type="string">
            <text:p><text:span text:style-name="T3">8.097,33</text:span></text:p>
          </table:table-cell>
          <table:table-cell table:number-columns-repeated="2"/>
        </table:table-row>
        <table:table-row table:style-name="ro7">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 CHEFIA DE GABINETE DO PROCURADOR GER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CEAF, 16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32ª PROMOTORIA DE JUSTICA DE TERESIN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914,16</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9.651,98</text:span></text:p>
          </table:table-cell>
          <table:table-cell table:number-columns-repeated="2"/>
        </table:table-row>
        <table:table-row table:style-name="ro13">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7.967,52</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DIRETOR(A) DA SEDE DAS PROMOTORIAS DE JUSTICA DE UNIAO</text:span></text:p>
          </table:table-cell>
          <table:table-cell office:value-type="string" calcext:value-type="string">
            <text:p><text:span text:style-name="T3">2ª PROMOTORIA DE JUSTICA DE UNIAO, NUCLEO DAS PJ DE UNIAO, 2ª PROMOTORIA DE JUSTICA DE UNIAO, SEDE DAS PROMOTORIAS DE JUSTIÇA DE UNIÃ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office:value-type="string" calcext:value-type="string">
            <text:p><text:span text:style-name="T3">0,00</text:span></text:p>
          </table:table-cell>
          <table:table-cell office:value-type="string" calcext:value-type="string">
            <text:p><text:span text:style-name="T3">5.498,93</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5ª PROMOTORIA DE JUSTICA DE PICOS, 1ª PROMOTORIA DE JUSTICA DE PEDRO I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497,10</text:span></text:p>
          </table:table-cell>
          <table:table-cell table:number-columns-repeated="2"/>
        </table:table-row>
        <table:table-row table:style-name="ro13">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2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497,10</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SEDE DA PROMOTORIA DE JUSTIÇA DE LUÍ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table:number-columns-repeated="2"/>
        </table:table-row>
        <table:table-row table:style-name="ro11">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7.967,52</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1ª PROMOTORIA DE JUSTICA DE PARNAGUA, JUNTA RECURSAL PROCON,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268,42</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COMITÊ ESTRATÉGICO DE TI, 2ª PROMOTORIA DE JUSTICA DE BARRAS, 6ª PROMOTORIA DE JUSTIÇA DE TERESINA, GABINETE DE SEGURANCA INSTITUCIO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268,45</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20.690,73</text:span></text:p>
          </table:table-cell>
          <table:table-cell table:number-columns-repeated="2"/>
        </table:table-row>
        <table:table-row table:style-name="ro11">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7,30</text:span></text:p>
          </table:table-cell>
          <table:table-cell office:value-type="string" calcext:value-type="string">
            <text:p><text:span text:style-name="T3">0,00</text:span></text:p>
          </table:table-cell>
          <table:table-cell office:value-type="string" calcext:value-type="string">
            <text:p><text:span text:style-name="T3">2.390,82</text:span></text:p>
          </table:table-cell>
          <table:table-cell table:number-columns-repeated="2"/>
        </table:table-row>
        <table:table-row table:style-name="ro16">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425,43</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17.620,62</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text:span></text:p>
          </table:table-cell>
          <table:table-cell office:value-type="string" calcext:value-type="string">
            <text:p><text:span text:style-name="T3">3ª PROMOTORIA DE JUSTICA DE TERESINA,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MITÊ ESTRATÉGICO DE TI, CORREGE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37,68</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CAO DE DEFESA DA SAUDE, JUNTA RECURSAL PROCON, 3ª PROMOTORIA DE JUST. DE SAO RAIMUNDO NONATO , 2ª PROMOTORIA DE JUSTICA DE PIRACURU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497,10</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3">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17.498,12</text:span></text:p>
          </table:table-cell>
          <table:table-cell table:number-columns-repeated="2"/>
        </table:table-row>
        <table:table-row table:style-name="ro13">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64,22</text:span></text:p>
          </table:table-cell>
          <table:table-cell office:value-type="string" calcext:value-type="string">
            <text:p><text:span text:style-name="T3">0,00</text:span></text:p>
          </table:table-cell>
          <table:table-cell office:value-type="string" calcext:value-type="string">
            <text:p><text:span text:style-name="T3">4.287,74</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497,10</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35,04</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20.157,32</text:span></text:p>
          </table:table-cell>
          <table:table-cell table:number-columns-repeated="2"/>
        </table:table-row>
        <table:table-row table:style-name="ro16">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268,4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91,97</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7">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1ª PROMOTORIA DE JUST. DE SAO RAIMUNDO NONATO, SEDE DAS PROMOTORIAS DE JUSTIÇA DE SÃO RAIMUNDO NONAT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497,10</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6ª PROMOTORIA DE JUSTIÇA DE PARNAIBA, COORDENAÇÃO GAEC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14,71</text:span></text:p>
          </table:table-cell>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SEDE DA PROMOTORIA DE JUSTIÇA DE BATALHA, 2ª PROMOTORIA DE JUSTICA DE BATALH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table:number-columns-repeated="2"/>
        </table:table-row>
        <table:table-row table:style-name="ro16">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 NÚCLEO DE ATENDIMENTO ÀS VITIMAS DE CRIME - NAVI,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1ª PROMOTORIA DE JUST. DE AVELINO LOPES, 1ª PROMOTORIA DE JUSTICA DE CORRENTE, SECRETARIA UNIFICADA DAS PROMOTORIAS DE CORRENTE, SEDE DAS PROMOTORIAS DE JUSTIÇA DE CORRENTE</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737,82</text:span></text:p>
          </table:table-cell>
          <table:table-cell table:number-columns-repeated="2"/>
        </table:table-row>
        <table:table-row table:style-name="ro13">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SEDE MPPI LESTE, 1ª PROMOTORIA DE JUSTICA DE ALTO LONGA, 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8.288,29</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51ª PROMOTORIA DE JUSTIÇA DE TERESINA,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422,28</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1">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3">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9">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497,10</text:span></text:p>
          </table:table-cell>
          <table:table-cell table:number-columns-repeated="2"/>
        </table:table-row>
        <table:table-row table:style-name="ro1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AGUA BRANCA, 4ª PROMOTORIA DE JUSTICA DE CAMPO MAIOR, SEDE DA PROMOTORIA DE JUSTIÇA DE ÁGUA BRANC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01,63</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9.623,91</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6">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44,26</text:span></text:p>
          </table:table-cell>
          <table:table-cell table:number-columns-repeated="2"/>
        </table:table-row>
        <table:table-row table:style-name="ro1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8.288,29</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8.288,29</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 SECRETARIA UNIFICADA DAS PROMOTORIAS DE PICOS, SEDE DAS PROMOTORIAS DE JUSTIÇA DE PICOS, 1ª PROMOTORIA DE JUSTICA DE PICOS, 1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726,80</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GACEP, 1ª PROMOTORIA DE JUSTICA DE GUADALUPE, 1ª PROMOTORIA DE JUST. SAO MIGUEL DO TAPUI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165,32</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1ª PROMOTORIA DE JUSTICA DE GILBUE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21">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2.914,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37,68</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office:value-type="string" calcext:value-type="string">
            <text:p><text:span text:style-name="T3">0,00</text:span></text:p>
          </table:table-cell>
          <table:table-cell office:value-type="string" calcext:value-type="string">
            <text:p><text:span text:style-name="T3">3.477,57</text:span></text:p>
          </table:table-cell>
          <table:table-cell table:number-columns-repeated="2"/>
        </table:table-row>
        <table:table-row table:style-name="ro7">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NUCLEO DAS PROM DE JUSTICA DE ALTOS, SEDE DAS PROMOTORIAS DE JUSTIÇA DE ALTOS, 1ª PROMOTORIA DE JUSTICA DE ALTOS, 2ª PROMOTORIA DE JUSTICA DE ALT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698,73</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134,81</text:span></text:p>
          </table:table-cell>
          <table:table-cell office:value-type="string" calcext:value-type="string">
            <text:p><text:span text:style-name="T3">4.662,16</text:span></text:p>
          </table:table-cell>
          <table:table-cell office:value-type="string" calcext:value-type="string">
            <text:p><text:span text:style-name="T3">3.178,73</text:span></text:p>
          </table:table-cell>
          <table:table-cell office:value-type="string" calcext:value-type="string">
            <text:p><text:span text:style-name="T3">19.899,22</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SEDE DAS PROMOTORIAS DE JUSTIÇA DE PAULISTANA, 1ª PROMOTORIA DE JUSTIÇA DE PAULISTANA, NUCLEO DAS PJ DE PAULISTANA-PI, 1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698,73</text:span></text:p>
          </table:table-cell>
          <table:table-cell table:number-columns-repeated="2"/>
        </table:table-row>
        <table:table-row table:style-name="ro13">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14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 40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 NUCLEO DAS PJ DO JURI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726,80</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table:number-columns-repeated="2"/>
        </table:table-row>
        <table:table-row table:style-name="ro11">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text:span></text:p>
          </table:table-cell>
          <table:table-cell office:value-type="string" calcext:value-type="string">
            <text:p><text:span text:style-name="T3">1ª PROMOTORIA DE JUST. DE CASTELO DO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68,22</text:span></text:p>
          </table:table-cell>
          <table:table-cell office:value-type="string" calcext:value-type="string">
            <text:p><text:span text:style-name="T3">1.331,81</text:span></text:p>
          </table:table-cell>
          <table:table-cell office:value-type="string" calcext:value-type="string">
            <text:p><text:span text:style-name="T3">0,00</text:span></text:p>
          </table:table-cell>
          <table:table-cell office:value-type="string" calcext:value-type="string">
            <text:p><text:span text:style-name="T3">13.923,55</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3"/>
          <table:table-cell office:value-type="string" calcext:value-type="string">
            <text:p><text:span text:style-name="T3">DO PIAUI</text:span></text:p>
          </table:table-cell>
          <table:table-cell office:value-type="string" calcext:value-type="string">
            <text:p><text:span text:style-name="T3">PIAUI, 1ª PROMOTORIA DE JUST. SAO MIGUEL DO TAPUIO, 1ª PROMOTORIA DE JUST. DE CASTELO DO PIAUI</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268,42</text:span></text:p>
          </table:table-cell>
          <table:table-cell table:number-columns-repeated="2"/>
        </table:table-row>
        <table:table-row table:style-name="ro12">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3.097,77</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19.683,45</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5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7.967,52</text:span></text:p>
          </table:table-cell>
          <table:table-cell table:number-columns-repeated="2"/>
        </table:table-row>
        <table:table-row table:style-name="ro16">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table:number-columns-repeated="2"/>
        </table:table-row>
        <table:table-row table:style-name="ro13">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17.815,38</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JAI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165,32</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1ª PROMOTORIA DE JUSTICA DE PORTO, SEDE DAS PROMOTORIAS DE JUSTIÇA DE BARRAS, GRUPO DE APOIO AOS PROMOTORES COM ATUAÇÃO NO TRIBUNAL DO JURI, 1ª PROMOTORIA DE JUSTICA DE BARRAS, SECRETARIA UNIFICADA DAS PROMOTORIAS DE BARRA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17.698,73</text:span></text:p>
          </table:table-cell>
          <table:table-cell table:number-columns-repeated="2"/>
        </table:table-row>
        <table:table-row table:style-name="ro12">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SECRETARIA UNIFICADA DAS PROMOTORIAS DE  PIRIPIRI, SEDE DAS PROMOTORIAS DE JUSTIÇ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14,71</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1ª PROMOTORIA DE JUSTICA DE INHUMA, NUCLEO DAS PJ DE VALENCA DO PIAUI-PI</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74,18</text:span></text:p>
          </table:table-cell>
          <table:table-cell office:value-type="string" calcext:value-type="string">
            <text:p><text:span text:style-name="T3">0,00</text:span></text:p>
          </table:table-cell>
          <table:table-cell office:value-type="string" calcext:value-type="string">
            <text:p><text:span text:style-name="T3">6.197,7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497,10</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12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OUVIDORIA-GERAL DO MP, 7ª PROCURADORIA DE JUSTIÇA CRIMINAL, GRUPO DE APOIO AOS PROMOTORES ELEITORAIS</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1">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86,75</text:span></text:p>
          </table:table-cell>
          <table:table-cell office:value-type="string" calcext:value-type="string">
            <text:p><text:span text:style-name="T3">0,00</text:span></text:p>
          </table:table-cell>
          <table:table-cell office:value-type="string" calcext:value-type="string">
            <text:p><text:span text:style-name="T3">3.010,27</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2">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SEDE DA PROMOTORIA DE JUSTIÇA DE REGENERAÇÃ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01,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table:number-columns-repeated="2"/>
        </table:table-row>
        <table:table-row table:style-name="ro22">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11.229,7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7.967,52</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SETEMBR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4ª PROMOTORIA DE JUSTICA DE PARNAIBA, 9ª PROMOTORIA DE JUSTICA DE PARNAIBA, GRUPO DE APOIO AOS PROMOTORES ELEITORAIS</text:span></text:p>
          </table:table-cell>
          <table:table-cell table:style-name="C0" table:number-columns-repeated="6"/>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52ª PROMOTORIA DE JUSTIÇA DE TERESINA, NUCLEO DAS PJ DE FAM. E SUC.DE TERESINA, 18ª PROMOTORIA DE JUSTIÇA DE TERESINA</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270,52</text:span></text:p>
          </table:table-cell>
          <table:table-cell table:number-columns-repeated="2"/>
        </table:table-row>
        <table:table-row table:style-name="ro10">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table:number-columns-repeated="2"/>
        </table:table-row>
        <table:table-row table:style-name="ro16">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4.298,56</text:span></text:p>
          </table:table-cell>
          <table:table-cell office:value-type="string" calcext:value-type="string">
            <text:p><text:span text:style-name="T3">0,00</text:span></text:p>
          </table:table-cell>
          <table:table-cell office:value-type="string" calcext:value-type="string">
            <text:p><text:span text:style-name="T3">824.910,76</text:span></text:p>
          </table:table-cell>
          <table:table-cell office:value-type="string" calcext:value-type="string">
            <text:p><text:span text:style-name="T3">272.490,85</text:span></text:p>
          </table:table-cell>
          <table:table-cell office:value-type="string" calcext:value-type="string">
            <text:p><text:span text:style-name="T3">19.854,87</text:span></text:p>
          </table:table-cell>
          <table:table-cell office:value-type="string" calcext:value-type="string">
            <text:p><text:span text:style-name="T3">1.411.555,04</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24">
          <table:table-cell table:style-name="Default" table:number-columns-repeated="3"/>
          <table:table-cell table:style-name="Default" office:value-type="string" calcext:value-type="string">
            <text:p>Fonte: Assessoria para Pagamento de Pessoal</text:p>
          </table:table-cell>
          <table:table-cell table:style-name="Default" table:number-columns-repeated="10"/>
        </table:table-row>
        <table:table-row table:style-name="ro24">
          <table:table-cell table:style-name="Default" table:number-columns-repeated="3"/>
          <table:table-cell table:style-name="Default" office:value-type="string" calcext:value-type="string">
            <text:p>Data: 28/10/2022</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10-29T06:08:51.261000000</dc:date>
    <meta:editing-duration>PT8H36M36S</meta:editing-duration>
    <meta:editing-cycles>1</meta:editing-cycles>
    <meta:document-statistic meta:table-count="1" meta:cell-count="1673" meta:object-count="8"/>
  </office:meta>
</office:document-meta>
</file>