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0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5.22" calcext:value-type="currency">
            <text:p>R$ 4.795,22</text:p>
          </table:table-cell>
          <table:table-cell table:style-name="ce12" office:value-type="currency" office:currency="BRL" office:value="7189.23" calcext:value-type="currency">
            <text:p>R$ 7.189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1984.45" calcext:value-type="currency">
            <text:p>R$ 11.984,45</text:p>
          </table:table-cell>
          <table:table-cell table:style-name="ce16" table:formula="of:=[.J5]-[.N5]" office:value-type="currency" office:currency="BRL" office:value="23726" calcext:value-type="currency">
            <text:p>R$ 23.726,0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ENES LUSTOSA CESAR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9326.46" calcext:value-type="currency">
            <text:p>R$ 19.326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19326.46" calcext:value-type="currency">
            <text:p>R$ 19.326,46</text:p>
          </table:table-cell>
          <table:table-cell table:style-name="ce12" office:value-type="currency" office:currency="BRL" office:value="2501.46" calcext:value-type="currency">
            <text:p>R$ 2.501,46</text:p>
          </table:table-cell>
          <table:table-cell table:style-name="ce12" office:value-type="currency" office:currency="BRL" office:value="3757.51" calcext:value-type="currency">
            <text:p>R$ 3.757,5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6258.97" calcext:value-type="currency">
            <text:p>R$ 6.258,97</text:p>
          </table:table-cell>
          <table:table-cell table:style-name="ce16" table:formula="of:=[.J6]-[.N6]" office:value-type="currency" office:currency="BRL" office:value="13067.49" calcext:value-type="currency">
            <text:p>R$ 13.067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2267.16" calcext:value-type="currency">
            <text:p>R$ 22.267,1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22267.16" calcext:value-type="currency">
            <text:p>R$ 22.267,16</text:p>
          </table:table-cell>
          <table:table-cell table:style-name="ce12" office:value-type="currency" office:currency="BRL" office:value="2913.16" calcext:value-type="currency">
            <text:p>R$ 2.913,16</text:p>
          </table:table-cell>
          <table:table-cell table:style-name="ce12" office:value-type="currency" office:currency="BRL" office:value="4452.99" calcext:value-type="currency">
            <text:p>R$ 4.452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7366.15" calcext:value-type="currency">
            <text:p>R$ 7.366,15</text:p>
          </table:table-cell>
          <table:table-cell table:style-name="ce16" table:formula="of:=[.J7]-[.N7]" office:value-type="currency" office:currency="BRL" office:value="14901.01" calcext:value-type="currency">
            <text:p>R$ 14.901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492.34" calcext:value-type="currency">
            <text:p>R$ 3.492,34</text:p>
          </table:table-cell>
          <table:table-cell table:style-name="ce12" office:value-type="currency" office:currency="BRL" office:value="3244.01" calcext:value-type="currency">
            <text:p>R$ 3.244,01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8:.M8])" office:value-type="currency" office:currency="BRL" office:value="16042.64" calcext:value-type="currency">
            <text:p>R$ 16.042,64</text:p>
          </table:table-cell>
          <table:table-cell table:style-name="ce16" table:formula="of:=[.J8]-[.N8]" office:value-type="currency" office:currency="BRL" office:value="19667.81" calcext:value-type="currency">
            <text:p>R$ 19.667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8.35" calcext:value-type="currency">
            <text:p>R$ 5.058,35</text:p>
          </table:table-cell>
          <table:table-cell table:style-name="ce12" office:value-type="currency" office:currency="BRL" office:value="7553.24" calcext:value-type="currency">
            <text:p>R$ 7.553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9:.M9])" office:value-type="currency" office:currency="BRL" office:value="12611.59" calcext:value-type="currency">
            <text:p>R$ 12.611,59</text:p>
          </table:table-cell>
          <table:table-cell table:style-name="ce16" table:formula="of:=[.J9]-[.N9]" office:value-type="currency" office:currency="BRL" office:value="24978.36" calcext:value-type="currency">
            <text:p>R$ 24.978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11903.48" calcext:value-type="currency">
            <text:p>R$ 11.903,48</text:p>
          </table:table-cell>
          <table:table-cell table:style-name="ce12" office:value-type="currency" office:currency="BRL" office:value="1048.82" calcext:value-type="currency">
            <text:p>R$ 1.048,8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10:.M10])" office:value-type="currency" office:currency="BRL" office:value="4001.83" calcext:value-type="currency">
            <text:p>R$ 4.001,83</text:p>
          </table:table-cell>
          <table:table-cell table:style-name="ce16" table:formula="of:=[.J10]-[.N10]" office:value-type="currency" office:currency="BRL" office:value="7901.65" calcext:value-type="currency">
            <text:p>R$ 7.901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35.33" calcext:value-type="currency">
            <text:p>R$ 3.535,33</text:p>
          </table:table-cell>
          <table:table-cell table:style-name="ce12" office:value-type="currency" office:currency="BRL" office:value="5504.02" calcext:value-type="currency">
            <text:p>R$ 5.504,02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1:.M11])" office:value-type="currency" office:currency="BRL" office:value="18038.56" calcext:value-type="currency">
            <text:p>R$ 18.038,56</text:p>
          </table:table-cell>
          <table:table-cell table:style-name="ce16" table:formula="of:=[.J11]-[.N11]" office:value-type="currency" office:currency="BRL" office:value="17671.89" calcext:value-type="currency">
            <text:p>R$ 17.671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</text:p>
          </table:table-cell>
          <table:table-cell table:style-name="ce5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8847.48" calcext:value-type="currency">
            <text:p>R$ 8.847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8847.48" calcext:value-type="currency">
            <text:p>R$ 8.847,48</text:p>
          </table:table-cell>
          <table:table-cell table:style-name="ce12" office:value-type="currency" office:currency="BRL" office:value="1034.4" calcext:value-type="currency">
            <text:p>R$ 1.034,40</text:p>
          </table:table-cell>
          <table:table-cell table:style-name="ce12" office:value-type="currency" office:currency="BRL" office:value="755.64" calcext:value-type="currency">
            <text:p>R$ 755,6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1790.04" calcext:value-type="currency">
            <text:p>R$ 1.790,04</text:p>
          </table:table-cell>
          <table:table-cell table:style-name="ce16" table:formula="of:=[.J12]-[.N12]" office:value-type="currency" office:currency="BRL" office:value="7057.44" calcext:value-type="currency">
            <text:p>R$ 7.057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8.35" calcext:value-type="currency">
            <text:p>R$ 5.058,35</text:p>
          </table:table-cell>
          <table:table-cell table:style-name="ce12" office:value-type="currency" office:currency="BRL" office:value="7553.24" calcext:value-type="currency">
            <text:p>R$ 7.553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3:.M13])" office:value-type="currency" office:currency="BRL" office:value="12611.59" calcext:value-type="currency">
            <text:p>R$ 12.611,59</text:p>
          </table:table-cell>
          <table:table-cell table:style-name="ce16" table:formula="of:=[.J13]-[.N13]" office:value-type="currency" office:currency="BRL" office:value="24978.36" calcext:value-type="currency">
            <text:p>R$ 24.978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696.57" calcext:value-type="currency">
            <text:p>R$ 3.696,57</text:p>
          </table:table-cell>
          <table:table-cell table:style-name="ce12" office:value-type="currency" office:currency="BRL" office:value="5776.4" calcext:value-type="currency">
            <text:p>R$ 5.776,4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4:.M14])" office:value-type="currency" office:currency="BRL" office:value="19199.94" calcext:value-type="currency">
            <text:p>R$ 19.199,94</text:p>
          </table:table-cell>
          <table:table-cell table:style-name="ce16" table:formula="of:=[.J14]-[.N14]" office:value-type="currency" office:currency="BRL" office:value="18390.01" calcext:value-type="currency">
            <text:p>R$ 18.390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07.91" calcext:value-type="currency">
            <text:p>R$ 3.507,9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5:.M15])" office:value-type="currency" office:currency="BRL" office:value="12702.95" calcext:value-type="currency">
            <text:p>R$ 12.702,95</text:p>
          </table:table-cell>
          <table:table-cell table:style-name="ce16" table:formula="of:=[.J15]-[.N15]" office:value-type="currency" office:currency="BRL" office:value="23007.5" calcext:value-type="currency">
            <text:p>R$ 23.007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44.76" calcext:value-type="currency">
            <text:p>R$ 3.544,7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6:.M16])" office:value-type="currency" office:currency="BRL" office:value="12476.63" calcext:value-type="currency">
            <text:p>R$ 12.476,63</text:p>
          </table:table-cell>
          <table:table-cell table:style-name="ce16" table:formula="of:=[.J16]-[.N16]" office:value-type="currency" office:currency="BRL" office:value="23233.82" calcext:value-type="currency">
            <text:p>R$ 23.233,8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5.22" calcext:value-type="currency">
            <text:p>R$ 4.795,22</text:p>
          </table:table-cell>
          <table:table-cell table:style-name="ce12" office:value-type="currency" office:currency="BRL" office:value="7172.25" calcext:value-type="currency">
            <text:p>R$ 7.172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11967.47" calcext:value-type="currency">
            <text:p>R$ 11.967,47</text:p>
          </table:table-cell>
          <table:table-cell table:style-name="ce16" table:formula="of:=[.J17]-[.N17]" office:value-type="currency" office:currency="BRL" office:value="23742.98" calcext:value-type="currency">
            <text:p>R$ 23.742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6722.69" calcext:value-type="currency">
            <text:p>R$ 26.722,6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26722.69" calcext:value-type="currency">
            <text:p>R$ 26.722,69</text:p>
          </table:table-cell>
          <table:table-cell table:style-name="ce12" office:value-type="currency" office:currency="BRL" office:value="3332.68" calcext:value-type="currency">
            <text:p>R$ 3.332,68</text:p>
          </table:table-cell>
          <table:table-cell table:style-name="ce12" office:value-type="currency" office:currency="BRL" office:value="3400.09" calcext:value-type="currency">
            <text:p>R$ 3.400,0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6732.77" calcext:value-type="currency">
            <text:p>R$ 6.732,77</text:p>
          </table:table-cell>
          <table:table-cell table:style-name="ce16" table:formula="of:=[.J18]-[.N18]" office:value-type="currency" office:currency="BRL" office:value="19989.92" calcext:value-type="currency">
            <text:p>R$ 19.989,9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924.92" calcext:value-type="currency">
            <text:p>R$ 33.924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3924.92" calcext:value-type="currency">
            <text:p>R$ 33.924,92</text:p>
          </table:table-cell>
          <table:table-cell table:style-name="ce12" office:value-type="currency" office:currency="BRL" office:value="4545.24" calcext:value-type="currency">
            <text:p>R$ 4.545,24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4545.24" calcext:value-type="currency">
            <text:p>R$ 4.545,24</text:p>
          </table:table-cell>
          <table:table-cell table:style-name="ce16" table:formula="of:=[.J19]-[.N19]" office:value-type="currency" office:currency="BRL" office:value="29379.68" calcext:value-type="currency">
            <text:p>R$ 29.379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DARCY DA SILVA LINS</text:p>
          </table:table-cell>
          <table:table-cell table:style-name="ce4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14.57" calcext:value-type="currency">
            <text:p>R$ 3.714,57</text:p>
          </table:table-cell>
          <table:table-cell table:style-name="ce12" office:value-type="currency" office:currency="BRL" office:value="5283.2" calcext:value-type="currency">
            <text:p>R$ 5.283,2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20:.M20])" office:value-type="currency" office:currency="BRL" office:value="18596.22" calcext:value-type="currency">
            <text:p>R$ 18.596,22</text:p>
          </table:table-cell>
          <table:table-cell table:style-name="ce16" table:formula="of:=[.J20]-[.N20]" office:value-type="currency" office:currency="BRL" office:value="18993.73" calcext:value-type="currency">
            <text:p>R$ 18.993,7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5.22" calcext:value-type="currency">
            <text:p>R$ 4.795,22</text:p>
          </table:table-cell>
          <table:table-cell table:style-name="ce12" office:value-type="currency" office:currency="BRL" office:value="7108.73" calcext:value-type="currency">
            <text:p>R$ 7.108,7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11903.95" calcext:value-type="currency">
            <text:p>R$ 11.903,95</text:p>
          </table:table-cell>
          <table:table-cell table:style-name="ce16" table:formula="of:=[.J21]-[.N21]" office:value-type="currency" office:currency="BRL" office:value="23806.5" calcext:value-type="currency">
            <text:p>R$ 23.806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8.35" calcext:value-type="currency">
            <text:p>R$ 5.058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5058.35" calcext:value-type="currency">
            <text:p>R$ 5.058,35</text:p>
          </table:table-cell>
          <table:table-cell table:style-name="ce16" table:formula="of:=[.J22]-[.N22]" office:value-type="currency" office:currency="BRL" office:value="32531.6" calcext:value-type="currency">
            <text:p>R$ 32.531,6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7.77" calcext:value-type="currency">
            <text:p>R$ 4.307,77</text:p>
          </table:table-cell>
          <table:table-cell table:style-name="ce12" office:value-type="currency" office:currency="BRL" office:value="6343.82" calcext:value-type="currency">
            <text:p>R$ 6.343,8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10651.59" calcext:value-type="currency">
            <text:p>R$ 10.651,59</text:p>
          </table:table-cell>
          <table:table-cell table:style-name="ce16" table:formula="of:=[.J23]-[.N23]" office:value-type="currency" office:currency="BRL" office:value="21577.09" calcext:value-type="currency">
            <text:p>R$ 21.577,0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LZENIR DE SOUSA NOGUEIRA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6782.83" calcext:value-type="currency">
            <text:p>R$ 26.782,8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26782.83" calcext:value-type="currency">
            <text:p>R$ 26.782,83</text:p>
          </table:table-cell>
          <table:table-cell table:style-name="ce12" office:value-type="currency" office:currency="BRL" office:value="2720.97" calcext:value-type="currency">
            <text:p>R$ 2.720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4:.M24])" office:value-type="currency" office:currency="BRL" office:value="7150.49" calcext:value-type="currency">
            <text:p>R$ 7.150,49</text:p>
          </table:table-cell>
          <table:table-cell table:style-name="ce16" table:formula="of:=[.J24]-[.N24]" office:value-type="currency" office:currency="BRL" office:value="19632.34" calcext:value-type="currency">
            <text:p>R$ 19.632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625.53" calcext:value-type="currency">
            <text:p>R$ 3.625,53</text:p>
          </table:table-cell>
          <table:table-cell table:style-name="ce12" office:value-type="currency" office:currency="BRL" office:value="5656.4" calcext:value-type="currency">
            <text:p>R$ 5.656,40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5:.M25])" office:value-type="currency" office:currency="BRL" office:value="17636.83" calcext:value-type="currency">
            <text:p>R$ 17.636,83</text:p>
          </table:table-cell>
          <table:table-cell table:style-name="ce16" table:formula="of:=[.J25]-[.N25]" office:value-type="currency" office:currency="BRL" office:value="18073.62" calcext:value-type="currency">
            <text:p>R$ 18.073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RISCE MARIA LUSTOSA ALVES BEZERRA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56384.92" calcext:value-type="currency">
            <text:p>R$ 56.384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56384.92" calcext:value-type="currency">
            <text:p>R$ 56.384,92</text:p>
          </table:table-cell>
          <table:table-cell table:style-name="ce12" office:value-type="currency" office:currency="BRL" office:value="7485.4" calcext:value-type="currency">
            <text:p>R$ 7.485,40</text:p>
          </table:table-cell>
          <table:table-cell table:style-name="ce12" office:value-type="currency" office:currency="BRL" office:value="8076.83" calcext:value-type="currency">
            <text:p>R$ 8.076,8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15562.23" calcext:value-type="currency">
            <text:p>R$ 15.562,23</text:p>
          </table:table-cell>
          <table:table-cell table:style-name="ce16" table:formula="of:=[.J26]-[.N26]" office:value-type="currency" office:currency="BRL" office:value="40822.69" calcext:value-type="currency">
            <text:p>R$ 40.822,6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RONEMBERG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7.77" calcext:value-type="currency">
            <text:p>R$ 4.307,7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4307.77" calcext:value-type="currency">
            <text:p>R$ 4.307,77</text:p>
          </table:table-cell>
          <table:table-cell table:style-name="ce16" table:formula="of:=[.J27]-[.N27]" office:value-type="currency" office:currency="BRL" office:value="27920.91" calcext:value-type="currency">
            <text:p>R$ 27.920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59.18" calcext:value-type="currency">
            <text:p>R$ 1.559,18</text:p>
          </table:table-cell>
          <table:table-cell table:style-name="ce12" office:value-type="currency" office:currency="BRL" office:value="2165.74" calcext:value-type="currency">
            <text:p>R$ 2.165,74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8:.M28])" office:value-type="currency" office:currency="BRL" office:value="8091.48" calcext:value-type="currency">
            <text:p>R$ 8.091,48</text:p>
          </table:table-cell>
          <table:table-cell table:style-name="ce16" table:formula="of:=[.J28]-[.N28]" office:value-type="currency" office:currency="BRL" office:value="8870.98" calcext:value-type="currency">
            <text:p>R$ 8.870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801.25" calcext:value-type="currency">
            <text:p>R$ 3.801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9:.M29])" office:value-type="currency" office:currency="BRL" office:value="12780.52" calcext:value-type="currency">
            <text:p>R$ 12.780,52</text:p>
          </table:table-cell>
          <table:table-cell table:style-name="ce16" table:formula="of:=[.J29]-[.N29]" office:value-type="currency" office:currency="BRL" office:value="24809.43" calcext:value-type="currency">
            <text:p>R$ 24.809,4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9859.46" calcext:value-type="currency">
            <text:p>R$ 9.859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9859.46" calcext:value-type="currency">
            <text:p>R$ 9.859,46</text:p>
          </table:table-cell>
          <table:table-cell table:style-name="ce12" office:value-type="currency" office:currency="BRL" office:value="1176.08" calcext:value-type="currency">
            <text:p>R$ 1.176,08</text:p>
          </table:table-cell>
          <table:table-cell table:style-name="ce12" office:value-type="currency" office:currency="BRL" office:value="994.98" calcext:value-type="currency">
            <text:p>R$ 994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2171.06" calcext:value-type="currency">
            <text:p>R$ 2.171,06</text:p>
          </table:table-cell>
          <table:table-cell table:style-name="ce16" table:formula="of:=[.J30]-[.N30]" office:value-type="currency" office:currency="BRL" office:value="7688.4" calcext:value-type="currency">
            <text:p>R$ 7.688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DE CASTRO LIMA CARDOS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0733.92" calcext:value-type="currency">
            <text:p>R$ 30.733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30733.92" calcext:value-type="currency">
            <text:p>R$ 30.733,92</text:p>
          </table:table-cell>
          <table:table-cell table:style-name="ce12" office:value-type="currency" office:currency="BRL" office:value="4098.5" calcext:value-type="currency">
            <text:p>R$ 4.098,50</text:p>
          </table:table-cell>
          <table:table-cell table:style-name="ce12" office:value-type="currency" office:currency="BRL" office:value="5931.79" calcext:value-type="currency">
            <text:p>R$ 5.931,7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10030.29" calcext:value-type="currency">
            <text:p>R$ 10.030,29</text:p>
          </table:table-cell>
          <table:table-cell table:style-name="ce16" table:formula="of:=[.J31]-[.N31]" office:value-type="currency" office:currency="BRL" office:value="20703.63" calcext:value-type="currency">
            <text:p>R$ 20.703,6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FRANCISCO CARLOS FERREIRA PINHEIRO</text:p>
          </table:table-cell>
          <table:table-cell table:style-name="ce4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53.33" calcext:value-type="currency">
            <text:p>R$ 3.753,3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2:.M32])" office:value-type="currency" office:currency="BRL" office:value="13074.92" calcext:value-type="currency">
            <text:p>R$ 13.074,92</text:p>
          </table:table-cell>
          <table:table-cell table:style-name="ce16" table:formula="of:=[.J32]-[.N32]" office:value-type="currency" office:currency="BRL" office:value="24515.03" calcext:value-type="currency">
            <text:p>R$ 24.515,0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OBÃO DO REG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26782.83" calcext:value-type="currency">
            <text:p>R$ 26.782,8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26782.83" calcext:value-type="currency">
            <text:p>R$ 26.782,83</text:p>
          </table:table-cell>
          <table:table-cell table:style-name="ce12" office:value-type="currency" office:currency="BRL" office:value="3341.11" calcext:value-type="currency">
            <text:p>R$ 3.341,11</text:p>
          </table:table-cell>
          <table:table-cell table:style-name="ce12" office:value-type="currency" office:currency="BRL" office:value="2885.97" calcext:value-type="currency">
            <text:p>R$ 2.885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3:.M33])" office:value-type="currency" office:currency="BRL" office:value="6227.08" calcext:value-type="currency">
            <text:p>R$ 6.227,08</text:p>
          </table:table-cell>
          <table:table-cell table:style-name="ce16" table:formula="of:=[.J33]-[.N33]" office:value-type="currency" office:currency="BRL" office:value="20555.75" calcext:value-type="currency">
            <text:p>R$ 20.555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07.91" calcext:value-type="currency">
            <text:p>R$ 3.507,91</text:p>
          </table:table-cell>
          <table:table-cell table:style-name="ce12" office:value-type="currency" office:currency="BRL" office:value="5113.09" calcext:value-type="currency">
            <text:p>R$ 5.113,09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4:.M34])" office:value-type="currency" office:currency="BRL" office:value="17816.04" calcext:value-type="currency">
            <text:p>R$ 17.816,04</text:p>
          </table:table-cell>
          <table:table-cell table:style-name="ce16" table:formula="of:=[.J34]-[.N34]" office:value-type="currency" office:currency="BRL" office:value="17894.41" calcext:value-type="currency">
            <text:p>R$ 17.894,4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924.92" calcext:value-type="currency">
            <text:p>R$ 33.924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3924.92" calcext:value-type="currency">
            <text:p>R$ 33.924,92</text:p>
          </table:table-cell>
          <table:table-cell table:style-name="ce12" office:value-type="currency" office:currency="BRL" office:value="4545.24" calcext:value-type="currency">
            <text:p>R$ 4.545,24</text:p>
          </table:table-cell>
          <table:table-cell table:style-name="ce12" office:value-type="currency" office:currency="BRL" office:value="6686.46" calcext:value-type="currency">
            <text:p>R$ 6.686,4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11231.7" calcext:value-type="currency">
            <text:p>R$ 11.231,70</text:p>
          </table:table-cell>
          <table:table-cell table:style-name="ce16" table:formula="of:=[.J35]-[.N35]" office:value-type="currency" office:currency="BRL" office:value="22693.22" calcext:value-type="currency">
            <text:p>R$ 22.693,2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1675.35" calcext:value-type="currency">
            <text:p>R$ 1.675,35</text:p>
          </table:table-cell>
          <table:table-cell table:style-name="ce12" office:value-type="currency" office:currency="BRL" office:value="2361.99" calcext:value-type="currency">
            <text:p>R$ 2.361,99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6:.M36])" office:value-type="currency" office:currency="BRL" office:value="8466.86" calcext:value-type="currency">
            <text:p>R$ 8.466,86</text:p>
          </table:table-cell>
          <table:table-cell table:style-name="ce16" table:formula="of:=[.J36]-[.N36]" office:value-type="currency" office:currency="BRL" office:value="9388.36" calcext:value-type="currency">
            <text:p>R$ 9.388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2253.97" calcext:value-type="currency">
            <text:p>R$ 32.253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2253.97" calcext:value-type="currency">
            <text:p>R$ 32.253,97</text:p>
          </table:table-cell>
          <table:table-cell table:style-name="ce12" office:value-type="currency" office:currency="BRL" office:value="4311.31" calcext:value-type="currency">
            <text:p>R$ 4.311,3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7:.M37])" office:value-type="currency" office:currency="BRL" office:value="4311.31" calcext:value-type="currency">
            <text:p>R$ 4.311,31</text:p>
          </table:table-cell>
          <table:table-cell table:style-name="ce16" table:formula="of:=[.J37]-[.N37]" office:value-type="currency" office:currency="BRL" office:value="27942.66" calcext:value-type="currency">
            <text:p>R$ 27.942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1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18794.97" calcext:value-type="currency">
            <text:p>R$ 18.794,97</text:p>
          </table:table-cell>
          <table:table-cell table:style-name="ce12" office:value-type="currency" office:currency="BRL" office:value="2183.48" calcext:value-type="currency">
            <text:p>R$ 2.183,4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739.77" calcext:value-type="currency">
            <text:p>R$ 1.739,77</text:p>
          </table:table-cell>
          <table:table-cell table:style-name="ce12" table:formula="of:=SUM([.K38:.M38])" office:value-type="currency" office:currency="BRL" office:value="3923.25" calcext:value-type="currency">
            <text:p>R$ 3.923,25</text:p>
          </table:table-cell>
          <table:table-cell table:style-name="ce16" table:formula="of:=[.J38]-[.N38]" office:value-type="currency" office:currency="BRL" office:value="14871.72" calcext:value-type="currency">
            <text:p>R$ 14.871,7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LIA VAZ DE CASTRO LEBR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4782.12" calcext:value-type="currency">
            <text:p>R$ 4.782,1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4782.12" calcext:value-type="currency">
            <text:p>R$ 4.782,12</text:p>
          </table:table-cell>
          <table:table-cell table:style-name="ce12" office:value-type="currency" office:currency="BRL" office:value="465.25" calcext:value-type="currency">
            <text:p>R$ 465,25</text:p>
          </table:table-cell>
          <table:table-cell table:style-name="ce12" office:value-type="currency" office:currency="BRL" office:value="335.17" calcext:value-type="currency">
            <text:p>R$ 335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800.42" calcext:value-type="currency">
            <text:p>R$ 800,42</text:p>
          </table:table-cell>
          <table:table-cell table:style-name="ce16" table:formula="of:=[.J39]-[.N39]" office:value-type="currency" office:currency="BRL" office:value="3981.7" calcext:value-type="currency">
            <text:p>R$ 3.981,7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JULIANA LIRA RODRIGUES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617.24" calcext:value-type="currency">
            <text:p>R$ 30.617,2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0617.24" calcext:value-type="currency">
            <text:p>R$ 30.617,24</text:p>
          </table:table-cell>
          <table:table-cell table:style-name="ce12" office:value-type="currency" office:currency="BRL" office:value="2986.71" calcext:value-type="currency">
            <text:p>R$ 2.986,71</text:p>
          </table:table-cell>
          <table:table-cell table:style-name="ce12" office:value-type="currency" office:currency="BRL" office:value="4577.24" calcext:value-type="currency">
            <text:p>R$ 4.577,24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40:.M40])" office:value-type="currency" office:currency="BRL" office:value="15388.66" calcext:value-type="currency">
            <text:p>R$ 15.388,66</text:p>
          </table:table-cell>
          <table:table-cell table:style-name="ce16" table:formula="of:=[.J40]-[.N40]" office:value-type="currency" office:currency="BRL" office:value="15228.58" calcext:value-type="currency">
            <text:p>R$ 15.228,5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28404.11" calcext:value-type="currency">
            <text:p>R$ 28.404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28404.11" calcext:value-type="currency">
            <text:p>R$ 28.404,11</text:p>
          </table:table-cell>
          <table:table-cell table:style-name="ce12" office:value-type="currency" office:currency="BRL" office:value="3772.33" calcext:value-type="currency">
            <text:p>R$ 3.772,3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3772.33" calcext:value-type="currency">
            <text:p>R$ 3.772,33</text:p>
          </table:table-cell>
          <table:table-cell table:style-name="ce16" table:formula="of:=[.J41]-[.N41]" office:value-type="currency" office:currency="BRL" office:value="24631.78" calcext:value-type="currency">
            <text:p>R$ 24.631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4532.64" calcext:value-type="currency">
            <text:p>R$ 24.532,6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24532.64" calcext:value-type="currency">
            <text:p>R$ 24.532,64</text:p>
          </table:table-cell>
          <table:table-cell table:style-name="ce12" office:value-type="currency" office:currency="BRL" office:value="3230.32" calcext:value-type="currency">
            <text:p>R$ 3.230,32</text:p>
          </table:table-cell>
          <table:table-cell table:style-name="ce12" office:value-type="currency" office:currency="BRL" office:value="4465.18" calcext:value-type="currency">
            <text:p>R$ 4.465,1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7695.5" calcext:value-type="currency">
            <text:p>R$ 7.695,50</text:p>
          </table:table-cell>
          <table:table-cell table:style-name="ce16" table:formula="of:=[.J42]-[.N42]" office:value-type="currency" office:currency="BRL" office:value="16837.14" calcext:value-type="currency">
            <text:p>R$ 16.837,1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UREA DE ARAÚJO LUSTOSA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33.41" calcext:value-type="currency">
            <text:p>R$ 3.733,41</text:p>
          </table:table-cell>
          <table:table-cell table:style-name="ce12" office:value-type="currency" office:currency="BRL" office:value="5315.05" calcext:value-type="currency">
            <text:p>R$ 5.315,05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3:.M43])" office:value-type="currency" office:currency="BRL" office:value="18512.27" calcext:value-type="currency">
            <text:p>R$ 18.512,27</text:p>
          </table:table-cell>
          <table:table-cell table:style-name="ce16" table:formula="of:=[.J43]-[.N43]" office:value-type="currency" office:currency="BRL" office:value="19077.68" calcext:value-type="currency">
            <text:p>R$ 19.077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2170.5" calcext:value-type="currency">
            <text:p>R$ 2.170,50</text:p>
          </table:table-cell>
          <table:table-cell table:style-name="ce12" office:value-type="currency" office:currency="BRL" office:value="3198.43" calcext:value-type="currency">
            <text:p>R$ 3.198,4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5368.93" calcext:value-type="currency">
            <text:p>R$ 5.368,93</text:p>
          </table:table-cell>
          <table:table-cell table:style-name="ce16" table:formula="of:=[.J44]-[.N44]" office:value-type="currency" office:currency="BRL" office:value="11593.53" calcext:value-type="currency">
            <text:p>R$ 11.593,5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8069.95" calcext:value-type="currency">
            <text:p>R$ 38.06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8069.95" calcext:value-type="currency">
            <text:p>R$ 38.069,95</text:p>
          </table:table-cell>
          <table:table-cell table:style-name="ce12" office:value-type="currency" office:currency="BRL" office:value="5058.35" calcext:value-type="currency">
            <text:p>R$ 5.058,35</text:p>
          </table:table-cell>
          <table:table-cell table:style-name="ce12" office:value-type="currency" office:currency="BRL" office:value="6769.9" calcext:value-type="currency">
            <text:p>R$ 6.769,90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5:.M45])" office:value-type="currency" office:currency="BRL" office:value="12308.25" calcext:value-type="currency">
            <text:p>R$ 12.308,25</text:p>
          </table:table-cell>
          <table:table-cell table:style-name="ce16" table:formula="of:=[.J45]-[.N45]" office:value-type="currency" office:currency="BRL" office:value="25761.7" calcext:value-type="currency">
            <text:p>R$ 25.761,7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AS GRAÇAS LUSTOS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654.31" calcext:value-type="currency">
            <text:p>R$ 7.654,3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7654.31" calcext:value-type="currency">
            <text:p>R$ 7.654,31</text:p>
          </table:table-cell>
          <table:table-cell table:style-name="ce12" office:value-type="currency" office:currency="BRL" office:value="867.36" calcext:value-type="currency">
            <text:p>R$ 867,36</text:p>
          </table:table-cell>
          <table:table-cell table:style-name="ce12" office:value-type="currency" office:currency="BRL" office:value="473.46" calcext:value-type="currency">
            <text:p>R$ 473,4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1340.82" calcext:value-type="currency">
            <text:p>R$ 1.340,82</text:p>
          </table:table-cell>
          <table:table-cell table:style-name="ce16" table:formula="of:=[.J46]-[.N46]" office:value-type="currency" office:currency="BRL" office:value="6313.49" calcext:value-type="currency">
            <text:p>R$ 6.313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E JESUS ARAUJO GONÇALVES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8.35" calcext:value-type="currency">
            <text:p>R$ 5.058,35</text:p>
          </table:table-cell>
          <table:table-cell table:style-name="ce12" office:value-type="currency" office:currency="BRL" office:value="7553.24" calcext:value-type="currency">
            <text:p>R$ 7.553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12611.59" calcext:value-type="currency">
            <text:p>R$ 12.611,59</text:p>
          </table:table-cell>
          <table:table-cell table:style-name="ce16" table:formula="of:=[.J47]-[.N47]" office:value-type="currency" office:currency="BRL" office:value="24978.36" calcext:value-type="currency">
            <text:p>R$ 24.978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E JESUS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8794.97" calcext:value-type="currency">
            <text:p>R$ 18.794,97</text:p>
          </table:table-cell>
          <table:table-cell table:style-name="ce12" office:value-type="currency" office:currency="BRL" office:value="2427.05" calcext:value-type="currency">
            <text:p>R$ 2.427,0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2427.05" calcext:value-type="currency">
            <text:p>R$ 2.427,05</text:p>
          </table:table-cell>
          <table:table-cell table:style-name="ce16" table:formula="of:=[.J48]-[.N48]" office:value-type="currency" office:currency="BRL" office:value="16367.92" calcext:value-type="currency">
            <text:p>R$ 16.367,9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5154.79" calcext:value-type="currency">
            <text:p>R$ 25.154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25154.79" calcext:value-type="currency">
            <text:p>R$ 25.154,79</text:p>
          </table:table-cell>
          <table:table-cell table:style-name="ce12" office:value-type="currency" office:currency="BRL" office:value="3317.43" calcext:value-type="currency">
            <text:p>R$ 3.317,43</text:p>
          </table:table-cell>
          <table:table-cell table:style-name="ce12" office:value-type="currency" office:currency="BRL" office:value="5135.91" calcext:value-type="currency">
            <text:p>R$ 5.135,9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8453.34" calcext:value-type="currency">
            <text:p>R$ 8.453,34</text:p>
          </table:table-cell>
          <table:table-cell table:style-name="ce16" table:formula="of:=[.J49]-[.N49]" office:value-type="currency" office:currency="BRL" office:value="16701.45" calcext:value-type="currency">
            <text:p>R$ 16.701,4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1903.48" calcext:value-type="currency">
            <text:p>R$ 11.903,48</text:p>
          </table:table-cell>
          <table:table-cell table:style-name="ce12" office:value-type="currency" office:currency="BRL" office:value="1048.82" calcext:value-type="currency">
            <text:p>R$ 1.048,82</text:p>
          </table:table-cell>
          <table:table-cell table:style-name="ce12" office:value-type="currency" office:currency="BRL" office:value="780" calcext:value-type="currency">
            <text:p>R$ 78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50:.M50])" office:value-type="currency" office:currency="BRL" office:value="4781.83" calcext:value-type="currency">
            <text:p>R$ 4.781,83</text:p>
          </table:table-cell>
          <table:table-cell table:style-name="ce16" table:formula="of:=[.J50]-[.N50]" office:value-type="currency" office:currency="BRL" office:value="7121.65" calcext:value-type="currency">
            <text:p>R$ 7.121,65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14450.8" calcext:value-type="currency">
            <text:p>R$ 14.450,8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4450.8" calcext:value-type="currency">
            <text:p>R$ 14.450,80</text:p>
          </table:table-cell>
          <table:table-cell table:style-name="ce12" office:value-type="currency" office:currency="BRL" office:value="1818.87" calcext:value-type="currency">
            <text:p>R$ 1.818,8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1818.87" calcext:value-type="currency">
            <text:p>R$ 1.818,87</text:p>
          </table:table-cell>
          <table:table-cell table:style-name="ce16" table:formula="of:=[.J51]-[.N51]" office:value-type="currency" office:currency="BRL" office:value="12631.93" calcext:value-type="currency">
            <text:p>R$ 12.631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1308.3" calcext:value-type="currency">
            <text:p>R$ 11.308,30</text:p>
          </table:table-cell>
          <table:table-cell table:style-name="ce12" office:value-type="currency" office:currency="BRL" office:value="1008.29" calcext:value-type="currency">
            <text:p>R$ 1.008,29</text:p>
          </table:table-cell>
          <table:table-cell table:style-name="ce12" office:value-type="currency" office:currency="BRL" office:value="1235.13" calcext:value-type="currency">
            <text:p>R$ 1.235,13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890.75" calcext:value-type="currency">
            <text:p>R$ 4.890,75</text:p>
          </table:table-cell>
          <table:table-cell table:style-name="ce16" table:formula="of:=[.J52]-[.N52]" office:value-type="currency" office:currency="BRL" office:value="6417.55" calcext:value-type="currency">
            <text:p>R$ 6.417,5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1308.3" calcext:value-type="currency">
            <text:p>R$ 11.308,30</text:p>
          </table:table-cell>
          <table:table-cell table:style-name="ce12" office:value-type="currency" office:currency="BRL" office:value="1008.29" calcext:value-type="currency">
            <text:p>R$ 1.008,29</text:p>
          </table:table-cell>
          <table:table-cell table:style-name="ce12" office:value-type="currency" office:currency="BRL" office:value="1235.13" calcext:value-type="currency">
            <text:p>R$ 1.235,13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3:.M53])" office:value-type="currency" office:currency="BRL" office:value="4890.75" calcext:value-type="currency">
            <text:p>R$ 4.890,75</text:p>
          </table:table-cell>
          <table:table-cell table:style-name="ce16" table:formula="of:=[.J53]-[.N53]" office:value-type="currency" office:currency="BRL" office:value="6417.55" calcext:value-type="currency">
            <text:p>R$ 6.417,5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5.22" calcext:value-type="currency">
            <text:p>R$ 4.795,22</text:p>
          </table:table-cell>
          <table:table-cell table:style-name="ce12" office:value-type="currency" office:currency="BRL" office:value="7108.73" calcext:value-type="currency">
            <text:p>R$ 7.108,7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4:.M54])" office:value-type="currency" office:currency="BRL" office:value="11903.95" calcext:value-type="currency">
            <text:p>R$ 11.903,95</text:p>
          </table:table-cell>
          <table:table-cell table:style-name="ce16" table:formula="of:=[.J54]-[.N54]" office:value-type="currency" office:currency="BRL" office:value="23806.5" calcext:value-type="currency">
            <text:p>R$ 23.806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1308.3" calcext:value-type="currency">
            <text:p>R$ 11.308,30</text:p>
          </table:table-cell>
          <table:table-cell table:style-name="ce12" office:value-type="currency" office:currency="BRL" office:value="1008.29" calcext:value-type="currency">
            <text:p>R$ 1.008,29</text:p>
          </table:table-cell>
          <table:table-cell table:style-name="ce12" office:value-type="currency" office:currency="BRL" office:value="1235.13" calcext:value-type="currency">
            <text:p>R$ 1.235,13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5:.M55])" office:value-type="currency" office:currency="BRL" office:value="4890.75" calcext:value-type="currency">
            <text:p>R$ 4.890,75</text:p>
          </table:table-cell>
          <table:table-cell table:style-name="ce16" table:formula="of:=[.J55]-[.N55]" office:value-type="currency" office:currency="BRL" office:value="6417.55" calcext:value-type="currency">
            <text:p>R$ 6.417,5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3269.11" calcext:value-type="currency">
            <text:p>R$ 3.269,11</text:p>
          </table:table-cell>
          <table:table-cell table:style-name="ce12" office:value-type="currency" office:currency="BRL" office:value="4530.7" calcext:value-type="currency">
            <text:p>R$ 4.530,70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6:.M56])" office:value-type="currency" office:currency="BRL" office:value="15218.82" calcext:value-type="currency">
            <text:p>R$ 15.218,82</text:p>
          </table:table-cell>
          <table:table-cell table:style-name="ce16" table:formula="of:=[.J56]-[.N56]" office:value-type="currency" office:currency="BRL" office:value="17009.86" calcext:value-type="currency">
            <text:p>R$ 17.009,8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25443.69" calcext:value-type="currency">
            <text:p>R$ 25.443,6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25443.69" calcext:value-type="currency">
            <text:p>R$ 25.443,69</text:p>
          </table:table-cell>
          <table:table-cell table:style-name="ce12" office:value-type="currency" office:currency="BRL" office:value="2542.31" calcext:value-type="currency">
            <text:p>R$ 2.542,31</text:p>
          </table:table-cell>
          <table:table-cell table:style-name="ce12" office:value-type="currency" office:currency="BRL" office:value="1642.14" calcext:value-type="currency">
            <text:p>R$ 1.642,14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7:.M57])" office:value-type="currency" office:currency="BRL" office:value="8551.01" calcext:value-type="currency">
            <text:p>R$ 8.551,01</text:p>
          </table:table-cell>
          <table:table-cell table:style-name="ce16" table:formula="of:=[.J57]-[.N57]" office:value-type="currency" office:currency="BRL" office:value="16892.68" calcext:value-type="currency">
            <text:p>R$ 16.892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48343.02" calcext:value-type="currency">
            <text:p>R$ 48.343,0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48343.02" calcext:value-type="currency">
            <text:p>R$ 48.343,02</text:p>
          </table:table-cell>
          <table:table-cell table:style-name="ce12" office:value-type="currency" office:currency="BRL" office:value="6359.53" calcext:value-type="currency">
            <text:p>R$ 6.359,53</text:p>
          </table:table-cell>
          <table:table-cell table:style-name="ce12" office:value-type="currency" office:currency="BRL" office:value="6285.3" calcext:value-type="currency">
            <text:p>R$ 6.285,3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12644.83" calcext:value-type="currency">
            <text:p>R$ 12.644,83</text:p>
          </table:table-cell>
          <table:table-cell table:style-name="ce16" table:formula="of:=[.J58]-[.N58]" office:value-type="currency" office:currency="BRL" office:value="35698.19" calcext:value-type="currency">
            <text:p>R$ 35.698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018.37" calcext:value-type="currency">
            <text:p>R$ 6.018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6018.37" calcext:value-type="currency">
            <text:p>R$ 6.018,37</text:p>
          </table:table-cell>
          <table:table-cell table:style-name="ce12" office:value-type="currency" office:currency="BRL" office:value="638.33" calcext:value-type="currency">
            <text:p>R$ 638,33</text:p>
          </table:table-cell>
          <table:table-cell table:style-name="ce12" office:value-type="currency" office:currency="BRL" office:value="166.61" calcext:value-type="currency">
            <text:p>R$ 166,6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9:.M59])" office:value-type="currency" office:currency="BRL" office:value="804.94" calcext:value-type="currency">
            <text:p>R$ 804,94</text:p>
          </table:table-cell>
          <table:table-cell table:style-name="ce16" table:formula="of:=[.J59]-[.N59]" office:value-type="currency" office:currency="BRL" office:value="5213.43" calcext:value-type="currency">
            <text:p>R$ 5.213,4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14.57" calcext:value-type="currency">
            <text:p>R$ 3.714,57</text:p>
          </table:table-cell>
          <table:table-cell table:style-name="ce12" office:value-type="currency" office:currency="BRL" office:value="5283.2" calcext:value-type="currency">
            <text:p>R$ 5.283,2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60:.M60])" office:value-type="currency" office:currency="BRL" office:value="18596.22" calcext:value-type="currency">
            <text:p>R$ 18.596,22</text:p>
          </table:table-cell>
          <table:table-cell table:style-name="ce16" table:formula="of:=[.J60]-[.N60]" office:value-type="currency" office:currency="BRL" office:value="18993.73" calcext:value-type="currency">
            <text:p>R$ 18.993,7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8997.71" calcext:value-type="currency">
            <text:p>R$ 38.997,7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8997.71" calcext:value-type="currency">
            <text:p>R$ 38.997,71</text:p>
          </table:table-cell>
          <table:table-cell table:style-name="ce12" office:value-type="currency" office:currency="BRL" office:value="5255.43" calcext:value-type="currency">
            <text:p>R$ 5.255,43</text:p>
          </table:table-cell>
          <table:table-cell table:style-name="ce12" office:value-type="currency" office:currency="BRL" office:value="7886.17" calcext:value-type="currency">
            <text:p>R$ 7.886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1:.M61])" office:value-type="currency" office:currency="BRL" office:value="13141.6" calcext:value-type="currency">
            <text:p>R$ 13.141,60</text:p>
          </table:table-cell>
          <table:table-cell table:style-name="ce16" table:formula="of:=[.J61]-[.N61]" office:value-type="currency" office:currency="BRL" office:value="25856.11" calcext:value-type="currency">
            <text:p>R$ 25.856,1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10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75.88" calcext:value-type="currency">
            <text:p>R$ 1.575,88</text:p>
          </table:table-cell>
          <table:table-cell table:style-name="ce12" office:value-type="currency" office:currency="BRL" office:value="2193.96" calcext:value-type="currency">
            <text:p>R$ 2.193,96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2:.M62])" office:value-type="currency" office:currency="BRL" office:value="8017.09" calcext:value-type="currency">
            <text:p>R$ 8.017,09</text:p>
          </table:table-cell>
          <table:table-cell table:style-name="ce16" table:formula="of:=[.J62]-[.N62]" office:value-type="currency" office:currency="BRL" office:value="8945.37" calcext:value-type="currency">
            <text:p>R$ 8.945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11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11903.48" calcext:value-type="currency">
            <text:p>R$ 11.903,48</text:p>
          </table:table-cell>
          <table:table-cell table:style-name="ce12" office:value-type="currency" office:currency="BRL" office:value="1048.82" calcext:value-type="currency">
            <text:p>R$ 1.048,82</text:p>
          </table:table-cell>
          <table:table-cell table:style-name="ce12" office:value-type="currency" office:currency="BRL" office:value="1303.59" calcext:value-type="currency">
            <text:p>R$ 1.303,59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63:.M63])" office:value-type="currency" office:currency="BRL" office:value="5305.42" calcext:value-type="currency">
            <text:p>R$ 5.305,42</text:p>
          </table:table-cell>
          <table:table-cell table:style-name="ce16" table:formula="of:=[.J63]-[.N63]" office:value-type="currency" office:currency="BRL" office:value="6598.06" calcext:value-type="currency">
            <text:p>R$ 6.598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PAULO GIOVANNI FIGUEIREDO MARIN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450.8" calcext:value-type="currency">
            <text:p>R$ 14.450,8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4450.8" calcext:value-type="currency">
            <text:p>R$ 14.450,80</text:p>
          </table:table-cell>
          <table:table-cell table:style-name="ce12" office:value-type="currency" office:currency="BRL" office:value="1818.87" calcext:value-type="currency">
            <text:p>R$ 1.818,87</text:p>
          </table:table-cell>
          <table:table-cell table:style-name="ce12" office:value-type="currency" office:currency="BRL" office:value="2604.42" calcext:value-type="currency">
            <text:p>R$ 2.604,4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4:.M64])" office:value-type="currency" office:currency="BRL" office:value="4423.29" calcext:value-type="currency">
            <text:p>R$ 4.423,29</text:p>
          </table:table-cell>
          <table:table-cell table:style-name="ce16" table:formula="of:=[.J64]-[.N64]" office:value-type="currency" office:currency="BRL" office:value="10027.51" calcext:value-type="currency">
            <text:p>R$ 10.027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PAULO GIOVANNI FIGUEIREDO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8.35" calcext:value-type="currency">
            <text:p>R$ 5.058,35</text:p>
          </table:table-cell>
          <table:table-cell table:style-name="ce12" office:value-type="currency" office:currency="BRL" office:value="7602.15" calcext:value-type="currency">
            <text:p>R$ 7.602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12660.5" calcext:value-type="currency">
            <text:p>R$ 12.660,50</text:p>
          </table:table-cell>
          <table:table-cell table:style-name="ce16" table:formula="of:=[.J65]-[.N65]" office:value-type="currency" office:currency="BRL" office:value="24929.45" calcext:value-type="currency">
            <text:p>R$ 24.929,4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3439.11" calcext:value-type="currency">
            <text:p>R$ 23.43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23439.11" calcext:value-type="currency">
            <text:p>R$ 23.439,11</text:p>
          </table:table-cell>
          <table:table-cell table:style-name="ce12" office:value-type="currency" office:currency="BRL" office:value="3077.23" calcext:value-type="currency">
            <text:p>R$ 3.077,23</text:p>
          </table:table-cell>
          <table:table-cell table:style-name="ce12" office:value-type="currency" office:currency="BRL" office:value="4206.56" calcext:value-type="currency">
            <text:p>R$ 4.206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7283.79" calcext:value-type="currency">
            <text:p>R$ 7.283,79</text:p>
          </table:table-cell>
          <table:table-cell table:style-name="ce16" table:formula="of:=[.J66]-[.N66]" office:value-type="currency" office:currency="BRL" office:value="16155.32" calcext:value-type="currency">
            <text:p>R$ 16.155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5.22" calcext:value-type="currency">
            <text:p>R$ 4.795,22</text:p>
          </table:table-cell>
          <table:table-cell table:style-name="ce12" office:value-type="currency" office:currency="BRL" office:value="7108.73" calcext:value-type="currency">
            <text:p>R$ 7.108,7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11903.95" calcext:value-type="currency">
            <text:p>R$ 11.903,95</text:p>
          </table:table-cell>
          <table:table-cell table:style-name="ce16" table:formula="of:=[.J67]-[.N67]" office:value-type="currency" office:currency="BRL" office:value="23806.5" calcext:value-type="currency">
            <text:p>R$ 23.806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2295.49" calcext:value-type="currency">
            <text:p>R$ 2.295,4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2295.49" calcext:value-type="currency">
            <text:p>R$ 2.295,49</text:p>
          </table:table-cell>
          <table:table-cell table:style-name="ce16" table:formula="of:=[.J68]-[.N68]" office:value-type="currency" office:currency="BRL" office:value="15559.73" calcext:value-type="currency">
            <text:p>R$ 15.559,7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35.33" calcext:value-type="currency">
            <text:p>R$ 3.535,33</text:p>
          </table:table-cell>
          <table:table-cell table:style-name="ce12" office:value-type="currency" office:currency="BRL" office:value="5504.02" calcext:value-type="currency">
            <text:p>R$ 5.504,02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9:.M69])" office:value-type="currency" office:currency="BRL" office:value="18038.56" calcext:value-type="currency">
            <text:p>R$ 18.038,56</text:p>
          </table:table-cell>
          <table:table-cell table:style-name="ce16" table:formula="of:=[.J69]-[.N69]" office:value-type="currency" office:currency="BRL" office:value="17671.89" calcext:value-type="currency">
            <text:p>R$ 17.671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53.33" calcext:value-type="currency">
            <text:p>R$ 3.753,33</text:p>
          </table:table-cell>
          <table:table-cell table:style-name="ce12" office:value-type="currency" office:currency="BRL" office:value="5348.68" calcext:value-type="currency">
            <text:p>R$ 5.348,68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70:.M70])" office:value-type="currency" office:currency="BRL" office:value="18423.6" calcext:value-type="currency">
            <text:p>R$ 18.423,60</text:p>
          </table:table-cell>
          <table:table-cell table:style-name="ce16" table:formula="of:=[.J70]-[.N70]" office:value-type="currency" office:currency="BRL" office:value="19166.35" calcext:value-type="currency">
            <text:p>R$ 19.166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7.77" calcext:value-type="currency">
            <text:p>R$ 4.307,7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1:.M71])" office:value-type="currency" office:currency="BRL" office:value="4307.77" calcext:value-type="currency">
            <text:p>R$ 4.307,77</text:p>
          </table:table-cell>
          <table:table-cell table:style-name="ce16" table:formula="of:=[.J71]-[.N71]" office:value-type="currency" office:currency="BRL" office:value="27920.91" calcext:value-type="currency">
            <text:p>R$ 27.920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15.47" calcext:value-type="currency">
            <text:p>R$ 3.515,47</text:p>
          </table:table-cell>
          <table:table-cell table:style-name="ce12" office:value-type="currency" office:currency="BRL" office:value="4946.87" calcext:value-type="currency">
            <text:p>R$ 4.946,87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72:.M72])" office:value-type="currency" office:currency="BRL" office:value="17603.4" calcext:value-type="currency">
            <text:p>R$ 17.603,40</text:p>
          </table:table-cell>
          <table:table-cell table:style-name="ce16" table:formula="of:=[.J72]-[.N72]" office:value-type="currency" office:currency="BRL" office:value="18107.05" calcext:value-type="currency">
            <text:p>R$ 18.107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708.94" calcext:value-type="currency">
            <text:p>R$ 16.708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16708.94" calcext:value-type="currency">
            <text:p>R$ 16.708,94</text:p>
          </table:table-cell>
          <table:table-cell table:style-name="ce12" office:value-type="currency" office:currency="BRL" office:value="1651.37" calcext:value-type="currency">
            <text:p>R$ 1.651,37</text:p>
          </table:table-cell>
          <table:table-cell table:style-name="ce12" office:value-type="currency" office:currency="BRL" office:value="1797.88" calcext:value-type="currency">
            <text:p>R$ 1.797,88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3:.M73])" office:value-type="currency" office:currency="BRL" office:value="6903.77" calcext:value-type="currency">
            <text:p>R$ 6.903,77</text:p>
          </table:table-cell>
          <table:table-cell table:style-name="ce16" table:formula="of:=[.J73]-[.N73]" office:value-type="currency" office:currency="BRL" office:value="9805.17" calcext:value-type="currency">
            <text:p>R$ 9.805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4:.I74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5.22" calcext:value-type="currency">
            <text:p>R$ 4.795,2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4:.M74])" office:value-type="currency" office:currency="BRL" office:value="4795.22" calcext:value-type="currency">
            <text:p>R$ 4.795,22</text:p>
          </table:table-cell>
          <table:table-cell table:style-name="ce16" table:formula="of:=[.J74]-[.N74]" office:value-type="currency" office:currency="BRL" office:value="30915.23" calcext:value-type="currency">
            <text:p>R$ 30.915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5:.I75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8.35" calcext:value-type="currency">
            <text:p>R$ 5.058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5:.M75])" office:value-type="currency" office:currency="BRL" office:value="5058.35" calcext:value-type="currency">
            <text:p>R$ 5.058,35</text:p>
          </table:table-cell>
          <table:table-cell table:style-name="ce16" table:formula="of:=[.J75]-[.N75]" office:value-type="currency" office:currency="BRL" office:value="32531.6" calcext:value-type="currency">
            <text:p>R$ 32.531,6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6:.I76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8.35" calcext:value-type="currency">
            <text:p>R$ 5.058,35</text:p>
          </table:table-cell>
          <table:table-cell table:style-name="ce12" office:value-type="currency" office:currency="BRL" office:value="7553.24" calcext:value-type="currency">
            <text:p>R$ 7.553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6:.M76])" office:value-type="currency" office:currency="BRL" office:value="12611.59" calcext:value-type="currency">
            <text:p>R$ 12.611,59</text:p>
          </table:table-cell>
          <table:table-cell table:style-name="ce16" table:formula="of:=[.J76]-[.N76]" office:value-type="currency" office:currency="BRL" office:value="24978.36" calcext:value-type="currency">
            <text:p>R$ 24.978,36</text:p>
          </table:table-cell>
          <table:table-cell table:style-name="ce12" table:number-columns-repeated="2"/>
          <table:table-cell table:number-columns-repeated="47"/>
        </table:table-row>
        <table:table-row table:style-name="ro5">
          <table:table-cell table:style-name="Default" table:number-columns-repeated="3"/>
          <table:table-cell table:style-name="ce30" table:number-columns-repeated="14"/>
          <table:table-cell table:number-columns-repeated="47"/>
        </table:table-row>
        <table:table-row table:style-name="ro5">
          <table:table-cell table:style-name="ce6" office:value-type="string" calcext:value-type="string">
            <text:p>Teresina, 30 de abril de 2023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5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5">
          <table:table-cell table:style-name="ce6"/>
          <table:table-cell table:style-name="Default"/>
          <table:table-cell table:number-columns-repeated="62"/>
        </table:table-row>
        <table:table-row table:style-name="ro5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5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5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5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5">
          <table:table-cell table:style-name="Default"/>
          <table:table-cell table:style-name="ce6"/>
          <table:table-cell table:number-columns-repeated="62"/>
        </table:table-row>
        <table:table-row table:style-name="ro5" table:number-rows-repeated="8">
          <table:table-cell table:style-name="Default"/>
          <table:table-cell table:number-columns-repeated="63"/>
        </table:table-row>
        <table:table-row table:style-name="ro1" table:number-rows-repeated="10484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40"/>
        <table:named-range table:name="HTML_all" table:base-cell-address="$MAIN.$A$1" table:cell-range-address=".$A$1:.$Q$640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header-firs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/00/0000</text:date>, <text:time style:data-style-name="N2" text:time-value="09:39:45.09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9T09:45:37.742000000</dc:date>
    <meta:generator>LibreOffice/7.2.6.2$Windows_X86_64 LibreOffice_project/b0ec3a565991f7569a5a7f5d24fed7f52653d754</meta:generator>
    <meta:editing-duration>PT18H7M17S</meta:editing-duration>
    <meta:editing-cycles>73</meta:editing-cycles>
    <meta:print-date>2012-12-03T08:05:58.19</meta:print-date>
    <meta:document-statistic meta:table-count="1" meta:cell-count="759" meta:object-count="0"/>
  </office:meta>
</office:document-meta>
</file>