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5" calcext:value-type="currency">
            <text:p>R$ 16.844,55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50533.66" calcext:value-type="currency">
            <text:p>R$ 50.533,66</text:p>
          </table:table-cell>
          <table:table-cell table:style-name="ce12" office:value-type="currency" office:currency="BRL" office:value="6666.22" calcext:value-type="currency">
            <text:p>R$ 6.666,22</text:p>
          </table:table-cell>
          <table:table-cell table:style-name="ce12" office:value-type="currency" office:currency="BRL" office:value="6873" calcext:value-type="currency">
            <text:p>R$ 6.873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3539.22" calcext:value-type="currency">
            <text:p>R$ 13.539,22</text:p>
          </table:table-cell>
          <table:table-cell table:style-name="ce16" table:formula="of:=[.J5]-[.N5]" office:value-type="currency" office:currency="BRL" office:value="36994.44" calcext:value-type="currency">
            <text:p>R$ 36.994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326.46" calcext:value-type="currency">
            <text:p>R$ 19.326,46</text:p>
          </table:table-cell>
          <table:table-cell table:style-name="ce12" table:number-columns-repeated="2"/>
          <table:table-cell table:style-name="ce12" office:value-type="currency" office:currency="BRL" office:value="5073.19" calcext:value-type="currency">
            <text:p>R$ 5.073,19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4399.65" calcext:value-type="currency">
            <text:p>R$ 24.399,65</text:p>
          </table:table-cell>
          <table:table-cell table:style-name="ce12" office:value-type="currency" office:currency="BRL" office:value="3007.46" calcext:value-type="currency">
            <text:p>R$ 3.007,46</text:p>
          </table:table-cell>
          <table:table-cell table:style-name="ce12" office:value-type="currency" office:currency="BRL" office:value="3757.51" calcext:value-type="currency">
            <text:p>R$ 3.757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764.97" calcext:value-type="currency">
            <text:p>R$ 6.764,97</text:p>
          </table:table-cell>
          <table:table-cell table:style-name="ce16" table:formula="of:=[.J6]-[.N6]" office:value-type="currency" office:currency="BRL" office:value="17634.68" calcext:value-type="currency">
            <text:p>R$ 17.634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5154.8" calcext:value-type="currency">
            <text:p>R$ 25.154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5154.8" calcext:value-type="currency">
            <text:p>R$ 25.154,80</text:p>
          </table:table-cell>
          <table:table-cell table:style-name="ce12" office:value-type="currency" office:currency="BRL" office:value="3317.43" calcext:value-type="currency">
            <text:p>R$ 3.317,43</text:p>
          </table:table-cell>
          <table:table-cell table:style-name="ce12" office:value-type="currency" office:currency="BRL" office:value="5135.92" calcext:value-type="currency">
            <text:p>R$ 5.13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8453.35" calcext:value-type="currency">
            <text:p>R$ 8.453,35</text:p>
          </table:table-cell>
          <table:table-cell table:style-name="ce16" table:formula="of:=[.J7]-[.N7]" office:value-type="currency" office:currency="BRL" office:value="16701.45" calcext:value-type="currency">
            <text:p>R$ 16.701,4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09.35" calcext:value-type="currency">
            <text:p>R$ 3.209,35</text:p>
          </table:table-cell>
          <table:table-cell table:style-name="ce12" office:value-type="currency" office:currency="BRL" office:value="2694.12" calcext:value-type="currency">
            <text:p>R$ 2.694,12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5209.76" calcext:value-type="currency">
            <text:p>R$ 15.209,76</text:p>
          </table:table-cell>
          <table:table-cell table:style-name="ce16" table:formula="of:=[.J8]-[.N8]" office:value-type="currency" office:currency="BRL" office:value="18479.35" calcext:value-type="currency">
            <text:p>R$ 18.47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11810.5" calcext:value-type="currency">
            <text:p>R$ 11.810,50</text:p>
          </table:table-cell>
          <table:table-cell table:style-name="ce16" table:formula="of:=[.J9]-[.N9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54.49" calcext:value-type="currency">
            <text:p>R$ 954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3907.5" calcext:value-type="currency">
            <text:p>R$ 3.907,50</text:p>
          </table:table-cell>
          <table:table-cell table:style-name="ce16" table:formula="of:=[.J10]-[.N10]" office:value-type="currency" office:currency="BRL" office:value="7322.2" calcext:value-type="currency">
            <text:p>R$ 7.322,2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2.34" calcext:value-type="currency">
            <text:p>R$ 3.252,34</text:p>
          </table:table-cell>
          <table:table-cell table:style-name="ce12" office:value-type="currency" office:currency="BRL" office:value="5025.97" calcext:value-type="currency">
            <text:p>R$ 5.025,9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7277.52" calcext:value-type="currency">
            <text:p>R$ 17.277,52</text:p>
          </table:table-cell>
          <table:table-cell table:style-name="ce16" table:formula="of:=[.J11]-[.N11]" office:value-type="currency" office:currency="BRL" office:value="16411.59" calcext:value-type="currency">
            <text:p>R$ 16.411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34.4" calcext:value-type="currency">
            <text:p>R$ 1.034,40</text:p>
          </table:table-cell>
          <table:table-cell table:style-name="ce12" office:value-type="currency" office:currency="BRL" office:value="1106.77" calcext:value-type="currency">
            <text:p>R$ 1.106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2141.17" calcext:value-type="currency">
            <text:p>R$ 2.141,17</text:p>
          </table:table-cell>
          <table:table-cell table:style-name="ce16" table:formula="of:=[.J12]-[.N12]" office:value-type="currency" office:currency="BRL" office:value="6706.31" calcext:value-type="currency">
            <text:p>R$ 6.706,3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1810.5" calcext:value-type="currency">
            <text:p>R$ 11.810,50</text:p>
          </table:table-cell>
          <table:table-cell table:style-name="ce16" table:formula="of:=[.J13]-[.N13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98.69" calcext:value-type="currency">
            <text:p>R$ 3.398,69</text:p>
          </table:table-cell>
          <table:table-cell table:style-name="ce12" office:value-type="currency" office:currency="BRL" office:value="5273.19" calcext:value-type="currency">
            <text:p>R$ 5.273,19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8398.85" calcext:value-type="currency">
            <text:p>R$ 18.398,85</text:p>
          </table:table-cell>
          <table:table-cell table:style-name="ce16" table:formula="of:=[.J14]-[.N14]" office:value-type="currency" office:currency="BRL" office:value="17063.37" calcext:value-type="currency">
            <text:p>R$ 17.063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4.92" calcext:value-type="currency">
            <text:p>R$ 3.224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419.96" calcext:value-type="currency">
            <text:p>R$ 12.419,96</text:p>
          </table:table-cell>
          <table:table-cell table:style-name="ce16" table:formula="of:=[.J15]-[.N15]" office:value-type="currency" office:currency="BRL" office:value="21269.15" calcext:value-type="currency">
            <text:p>R$ 21.269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193.64" calcext:value-type="currency">
            <text:p>R$ 12.193,64</text:p>
          </table:table-cell>
          <table:table-cell table:style-name="ce16" table:formula="of:=[.J16]-[.N16]" office:value-type="currency" office:currency="BRL" office:value="21495.47" calcext:value-type="currency">
            <text:p>R$ 21.495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698.1" calcext:value-type="currency">
            <text:p>R$ 6.698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1210.33" calcext:value-type="currency">
            <text:p>R$ 11.210,33</text:p>
          </table:table-cell>
          <table:table-cell table:style-name="ce16" table:formula="of:=[.J17]-[.N17]" office:value-type="currency" office:currency="BRL" office:value="22478.78" calcext:value-type="currency">
            <text:p>R$ 22.478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7815.13" calcext:value-type="currency">
            <text:p>R$ 17.815,1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7815.13" calcext:value-type="currency">
            <text:p>R$ 17.815,13</text:p>
          </table:table-cell>
          <table:table-cell table:style-name="ce12" office:value-type="currency" office:currency="BRL" office:value="2289.87" calcext:value-type="currency">
            <text:p>R$ 2.289,87</text:p>
          </table:table-cell>
          <table:table-cell table:style-name="ce12" office:value-type="currency" office:currency="BRL" office:value="3400.09" calcext:value-type="currency">
            <text:p>R$ 3.400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5689.96" calcext:value-type="currency">
            <text:p>R$ 5.689,96</text:p>
          </table:table-cell>
          <table:table-cell table:style-name="ce16" table:formula="of:=[.J18]-[.N18]" office:value-type="currency" office:currency="BRL" office:value="12125.17" calcext:value-type="currency">
            <text:p>R$ 12.125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76.41" calcext:value-type="currency">
            <text:p>R$ 4.276,4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276.41" calcext:value-type="currency">
            <text:p>R$ 4.276,41</text:p>
          </table:table-cell>
          <table:table-cell table:style-name="ce16" table:formula="of:=[.J19]-[.N19]" office:value-type="currency" office:currency="BRL" office:value="27728.24" calcext:value-type="currency">
            <text:p>R$ 27.728,2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16.68" calcext:value-type="currency">
            <text:p>R$ 3.416,68</text:p>
          </table:table-cell>
          <table:table-cell table:style-name="ce12" office:value-type="currency" office:currency="BRL" office:value="4780" calcext:value-type="currency">
            <text:p>R$ 4.78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7795.13" calcext:value-type="currency">
            <text:p>R$ 17.795,13</text:p>
          </table:table-cell>
          <table:table-cell table:style-name="ce16" table:formula="of:=[.J20]-[.N20]" office:value-type="currency" office:currency="BRL" office:value="17667.09" calcext:value-type="currency">
            <text:p>R$ 17.667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578.55" calcext:value-type="currency">
            <text:p>R$ 6.578,5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1090.78" calcext:value-type="currency">
            <text:p>R$ 11.090,78</text:p>
          </table:table-cell>
          <table:table-cell table:style-name="ce16" table:formula="of:=[.J21]-[.N21]" office:value-type="currency" office:currency="BRL" office:value="22598.33" calcext:value-type="currency">
            <text:p>R$ 22.598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53193.33" calcext:value-type="currency">
            <text:p>R$ 53.193,33</text:p>
          </table:table-cell>
          <table:table-cell table:style-name="ce12" office:value-type="currency" office:currency="BRL" office:value="7038.58" calcext:value-type="currency">
            <text:p>R$ 7.038,5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7038.58" calcext:value-type="currency">
            <text:p>R$ 7.038,58</text:p>
          </table:table-cell>
          <table:table-cell table:style-name="ce16" table:formula="of:=[.J22]-[.N22]" office:value-type="currency" office:currency="BRL" office:value="46154.75" calcext:value-type="currency">
            <text:p>R$ 46.15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style-name="ce12" office:value-type="currency" office:currency="BRL" office:value="5749.29" calcext:value-type="currency">
            <text:p>R$ 5.749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9801.66" calcext:value-type="currency">
            <text:p>R$ 9.801,66</text:p>
          </table:table-cell>
          <table:table-cell table:style-name="ce16" table:formula="of:=[.J23]-[.N23]" office:value-type="currency" office:currency="BRL" office:value="20602.76" calcext:value-type="currency">
            <text:p>R$ 20.60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33.86" calcext:value-type="currency">
            <text:p>R$ 1.533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5963.38" calcext:value-type="currency">
            <text:p>R$ 5.963,38</text:p>
          </table:table-cell>
          <table:table-cell table:style-name="ce16" table:formula="of:=[.J24]-[.N24]" office:value-type="currency" office:currency="BRL" office:value="10881.18" calcext:value-type="currency">
            <text:p>R$ 10.881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42.54" calcext:value-type="currency">
            <text:p>R$ 3.342,54</text:p>
          </table:table-cell>
          <table:table-cell table:style-name="ce12" office:value-type="currency" office:currency="BRL" office:value="5178.35" calcext:value-type="currency">
            <text:p>R$ 5.178,3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6875.79" calcext:value-type="currency">
            <text:p>R$ 16.875,79</text:p>
          </table:table-cell>
          <table:table-cell table:style-name="ce16" table:formula="of:=[.J25]-[.N25]" office:value-type="currency" office:currency="BRL" office:value="16813.32" calcext:value-type="currency">
            <text:p>R$ 16.813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573.62" calcext:value-type="currency">
            <text:p>R$ 7.573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2334.09" calcext:value-type="currency">
            <text:p>R$ 12.334,09</text:p>
          </table:table-cell>
          <table:table-cell table:style-name="ce16" table:formula="of:=[.J26]-[.N26]" office:value-type="currency" office:currency="BRL" office:value="23128.13" calcext:value-type="currency">
            <text:p>R$ 23.128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052.37" calcext:value-type="currency">
            <text:p>R$ 4.052,37</text:p>
          </table:table-cell>
          <table:table-cell table:style-name="ce16" table:formula="of:=[.J27]-[.N27]" office:value-type="currency" office:currency="BRL" office:value="26352.05" calcext:value-type="currency">
            <text:p>R$ 26.35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24.76" calcext:value-type="currency">
            <text:p>R$ 1.424,76</text:p>
          </table:table-cell>
          <table:table-cell table:style-name="ce12" office:value-type="currency" office:currency="BRL" office:value="1938.67" calcext:value-type="currency">
            <text:p>R$ 1.938,6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7729.99" calcext:value-type="currency">
            <text:p>R$ 7.729,99</text:p>
          </table:table-cell>
          <table:table-cell table:style-name="ce16" table:formula="of:=[.J28]-[.N28]" office:value-type="currency" office:currency="BRL" office:value="8272.34" calcext:value-type="currency">
            <text:p>R$ 8.272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03.37" calcext:value-type="currency">
            <text:p>R$ 3.50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2482.64" calcext:value-type="currency">
            <text:p>R$ 12.482,64</text:p>
          </table:table-cell>
          <table:table-cell table:style-name="ce16" table:formula="of:=[.J29]-[.N29]" office:value-type="currency" office:currency="BRL" office:value="22979.58" calcext:value-type="currency">
            <text:p>R$ 22.979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6.08" calcext:value-type="currency">
            <text:p>R$ 1.176,08</text:p>
          </table:table-cell>
          <table:table-cell table:style-name="ce12" office:value-type="currency" office:currency="BRL" office:value="994.98" calcext:value-type="currency">
            <text:p>R$ 994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171.06" calcext:value-type="currency">
            <text:p>R$ 2.171,06</text:p>
          </table:table-cell>
          <table:table-cell table:style-name="ce16" table:formula="of:=[.J30]-[.N30]" office:value-type="currency" office:currency="BRL" office:value="7688.4" calcext:value-type="currency">
            <text:p>R$ 7.688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0733.92" calcext:value-type="currency">
            <text:p>R$ 30.733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0733.92" calcext:value-type="currency">
            <text:p>R$ 30.733,92</text:p>
          </table:table-cell>
          <table:table-cell table:style-name="ce12" office:value-type="currency" office:currency="BRL" office:value="4098.5" calcext:value-type="currency">
            <text:p>R$ 4.098,50</text:p>
          </table:table-cell>
          <table:table-cell table:style-name="ce12" office:value-type="currency" office:currency="BRL" office:value="5931.79" calcext:value-type="currency">
            <text:p>R$ 5.931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10030.29" calcext:value-type="currency">
            <text:p>R$ 10.030,29</text:p>
          </table:table-cell>
          <table:table-cell table:style-name="ce16" table:formula="of:=[.J31]-[.N31]" office:value-type="currency" office:currency="BRL" office:value="20703.63" calcext:value-type="currency">
            <text:p>R$ 20.703,6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44" calcext:value-type="currency">
            <text:p>R$ 3.455,4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2777.03" calcext:value-type="currency">
            <text:p>R$ 12.777,03</text:p>
          </table:table-cell>
          <table:table-cell table:style-name="ce16" table:formula="of:=[.J32]-[.N32]" office:value-type="currency" office:currency="BRL" office:value="22685.19" calcext:value-type="currency">
            <text:p>R$ 22.685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53.99" calcext:value-type="currency">
            <text:p>R$ 2.153,99</text:p>
          </table:table-cell>
          <table:table-cell table:style-name="ce12" office:value-type="currency" office:currency="BRL" office:value="2646.95" calcext:value-type="currency">
            <text:p>R$ 2.646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4800.94" calcext:value-type="currency">
            <text:p>R$ 4.800,94</text:p>
          </table:table-cell>
          <table:table-cell table:style-name="ce16" table:formula="of:=[.J33]-[.N33]" office:value-type="currency" office:currency="BRL" office:value="12043.62" calcext:value-type="currency">
            <text:p>R$ 12.043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24.92" calcext:value-type="currency">
            <text:p>R$ 3.224,92</text:p>
          </table:table-cell>
          <table:table-cell table:style-name="ce12" office:value-type="currency" office:currency="BRL" office:value="4745.63" calcext:value-type="currency">
            <text:p>R$ 4.745,63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7165.59" calcext:value-type="currency">
            <text:p>R$ 17.165,59</text:p>
          </table:table-cell>
          <table:table-cell table:style-name="ce16" table:formula="of:=[.J34]-[.N34]" office:value-type="currency" office:currency="BRL" office:value="16523.52" calcext:value-type="currency">
            <text:p>R$ 16.523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76.41" calcext:value-type="currency">
            <text:p>R$ 4.276,41</text:p>
          </table:table-cell>
          <table:table-cell table:style-name="ce12" office:value-type="currency" office:currency="BRL" office:value="6232.31" calcext:value-type="currency">
            <text:p>R$ 6.232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0508.72" calcext:value-type="currency">
            <text:p>R$ 10.508,72</text:p>
          </table:table-cell>
          <table:table-cell table:style-name="ce16" table:formula="of:=[.J35]-[.N35]" office:value-type="currency" office:currency="BRL" office:value="21495.93" calcext:value-type="currency">
            <text:p>R$ 21.49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33.86" calcext:value-type="currency">
            <text:p>R$ 1.533,86</text:p>
          </table:table-cell>
          <table:table-cell table:style-name="ce12" office:value-type="currency" office:currency="BRL" office:value="2122.96" calcext:value-type="currency">
            <text:p>R$ 2.122,96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086.34" calcext:value-type="currency">
            <text:p>R$ 8.086,34</text:p>
          </table:table-cell>
          <table:table-cell table:style-name="ce16" table:formula="of:=[.J36]-[.N36]" office:value-type="currency" office:currency="BRL" office:value="8758.22" calcext:value-type="currency">
            <text:p>R$ 8.758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253.97" calcext:value-type="currency">
            <text:p>R$ 32.253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2253.97" calcext:value-type="currency">
            <text:p>R$ 32.253,97</text:p>
          </table:table-cell>
          <table:table-cell table:style-name="ce12" office:value-type="currency" office:currency="BRL" office:value="4311.31" calcext:value-type="currency">
            <text:p>R$ 4.311,3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4311.31" calcext:value-type="currency">
            <text:p>R$ 4.311,31</text:p>
          </table:table-cell>
          <table:table-cell table:style-name="ce16" table:formula="of:=[.J37]-[.N37]" office:value-type="currency" office:currency="BRL" office:value="27942.66" calcext:value-type="currency">
            <text:p>R$ 27.942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34.54" calcext:value-type="currency">
            <text:p>R$ 2.03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8:.M38])" office:value-type="currency" office:currency="BRL" office:value="3774.31" calcext:value-type="currency">
            <text:p>R$ 3.774,31</text:p>
          </table:table-cell>
          <table:table-cell table:style-name="ce16" table:formula="of:=[.J38]-[.N38]" office:value-type="currency" office:currency="BRL" office:value="13956.8" calcext:value-type="currency">
            <text:p>R$ 13.956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LIA VAZ DE CASTRO LEBR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4782.12" calcext:value-type="currency">
            <text:p>R$ 4.782,1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4782.12" calcext:value-type="currency">
            <text:p>R$ 4.782,12</text:p>
          </table:table-cell>
          <table:table-cell table:style-name="ce12" office:value-type="currency" office:currency="BRL" office:value="465.25" calcext:value-type="currency">
            <text:p>R$ 465,25</text:p>
          </table:table-cell>
          <table:table-cell table:style-name="ce12" office:value-type="currency" office:currency="BRL" office:value="335.17" calcext:value-type="currency">
            <text:p>R$ 335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800.42" calcext:value-type="currency">
            <text:p>R$ 800,42</text:p>
          </table:table-cell>
          <table:table-cell table:style-name="ce16" table:formula="of:=[.J39]-[.N39]" office:value-type="currency" office:currency="BRL" office:value="3981.7" calcext:value-type="currency">
            <text:p>R$ 3.981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44.08" calcext:value-type="currency">
            <text:p>R$ 2.744,08</text:p>
          </table:table-cell>
          <table:table-cell table:style-name="ce12" office:value-type="currency" office:currency="BRL" office:value="4167.38" calcext:value-type="currency">
            <text:p>R$ 4.167,3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0:.M40])" office:value-type="currency" office:currency="BRL" office:value="14736.17" calcext:value-type="currency">
            <text:p>R$ 14.736,17</text:p>
          </table:table-cell>
          <table:table-cell table:style-name="ce16" table:formula="of:=[.J40]-[.N40]" office:value-type="currency" office:currency="BRL" office:value="14148.03" calcext:value-type="currency">
            <text:p>R$ 14.148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28404.11" calcext:value-type="currency">
            <text:p>R$ 28.404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8404.11" calcext:value-type="currency">
            <text:p>R$ 28.404,11</text:p>
          </table:table-cell>
          <table:table-cell table:style-name="ce12" office:value-type="currency" office:currency="BRL" office:value="3772.33" calcext:value-type="currency">
            <text:p>R$ 3.772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3772.33" calcext:value-type="currency">
            <text:p>R$ 3.772,33</text:p>
          </table:table-cell>
          <table:table-cell table:style-name="ce16" table:formula="of:=[.J41]-[.N41]" office:value-type="currency" office:currency="BRL" office:value="24631.78" calcext:value-type="currency">
            <text:p>R$ 24.631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101.5" calcext:value-type="currency">
            <text:p>R$ 7.101,5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11861.97" calcext:value-type="currency">
            <text:p>R$ 11.861,97</text:p>
          </table:table-cell>
          <table:table-cell table:style-name="ce16" table:formula="of:=[.J42]-[.N42]" office:value-type="currency" office:currency="BRL" office:value="23600.25" calcext:value-type="currency">
            <text:p>R$ 23.60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4532.64" calcext:value-type="currency">
            <text:p>R$ 24.532,6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24532.64" calcext:value-type="currency">
            <text:p>R$ 24.532,64</text:p>
          </table:table-cell>
          <table:table-cell table:style-name="ce12" office:value-type="currency" office:currency="BRL" office:value="3230.32" calcext:value-type="currency">
            <text:p>R$ 3.230,32</text:p>
          </table:table-cell>
          <table:table-cell table:style-name="ce12" office:value-type="currency" office:currency="BRL" office:value="4465.18" calcext:value-type="currency">
            <text:p>R$ 4.465,1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7695.5" calcext:value-type="currency">
            <text:p>R$ 7.695,50</text:p>
          </table:table-cell>
          <table:table-cell table:style-name="ce16" table:formula="of:=[.J43]-[.N43]" office:value-type="currency" office:currency="BRL" office:value="16837.14" calcext:value-type="currency">
            <text:p>R$ 16.837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5.53" calcext:value-type="currency">
            <text:p>R$ 3.435,53</text:p>
          </table:table-cell>
          <table:table-cell table:style-name="ce12" office:value-type="currency" office:currency="BRL" office:value="4945.23" calcext:value-type="currency">
            <text:p>R$ 4.945,23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4:.M44])" office:value-type="currency" office:currency="BRL" office:value="17844.57" calcext:value-type="currency">
            <text:p>R$ 17.844,57</text:p>
          </table:table-cell>
          <table:table-cell table:style-name="ce16" table:formula="of:=[.J44]-[.N44]" office:value-type="currency" office:currency="BRL" office:value="17617.65" calcext:value-type="currency">
            <text:p>R$ 17.617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2036.08" calcext:value-type="currency">
            <text:p>R$ 2.036,08</text:p>
          </table:table-cell>
          <table:table-cell table:style-name="ce12" office:value-type="currency" office:currency="BRL" office:value="2971.36" calcext:value-type="currency">
            <text:p>R$ 2.971,3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5007.44" calcext:value-type="currency">
            <text:p>R$ 5.007,44</text:p>
          </table:table-cell>
          <table:table-cell table:style-name="ce16" table:formula="of:=[.J45]-[.N45]" office:value-type="currency" office:currency="BRL" office:value="10994.89" calcext:value-type="currency">
            <text:p>R$ 10.994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5901.73" calcext:value-type="currency">
            <text:p>R$ 5.901,73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6:.M46])" office:value-type="currency" office:currency="BRL" office:value="11142.2" calcext:value-type="currency">
            <text:p>R$ 11.142,20</text:p>
          </table:table-cell>
          <table:table-cell table:style-name="ce16" table:formula="of:=[.J46]-[.N46]" office:value-type="currency" office:currency="BRL" office:value="24800.02" calcext:value-type="currency">
            <text:p>R$ 24.800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06.7" calcext:value-type="currency">
            <text:p>R$ 806,70</text:p>
          </table:table-cell>
          <table:table-cell table:style-name="ce12" office:value-type="currency" office:currency="BRL" office:value="378.7" calcext:value-type="currency">
            <text:p>R$ 378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185.4" calcext:value-type="currency">
            <text:p>R$ 1.185,40</text:p>
          </table:table-cell>
          <table:table-cell table:style-name="ce16" table:formula="of:=[.J47]-[.N47]" office:value-type="currency" office:currency="BRL" office:value="6035.65" calcext:value-type="currency">
            <text:p>R$ 6.035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1810.5" calcext:value-type="currency">
            <text:p>R$ 11.810,50</text:p>
          </table:table-cell>
          <table:table-cell table:style-name="ce16" table:formula="of:=[.J48]-[.N48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278.11" calcext:value-type="currency">
            <text:p>R$ 2.278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2278.11" calcext:value-type="currency">
            <text:p>R$ 2.278,11</text:p>
          </table:table-cell>
          <table:table-cell table:style-name="ce16" table:formula="of:=[.J49]-[.N49]" office:value-type="currency" office:currency="BRL" office:value="15453" calcext:value-type="currency">
            <text:p>R$ 15.453,0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5154.79" calcext:value-type="currency">
            <text:p>R$ 25.154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25154.79" calcext:value-type="currency">
            <text:p>R$ 25.154,79</text:p>
          </table:table-cell>
          <table:table-cell table:style-name="ce12" office:value-type="currency" office:currency="BRL" office:value="3317.43" calcext:value-type="currency">
            <text:p>R$ 3.317,43</text:p>
          </table:table-cell>
          <table:table-cell table:style-name="ce12" office:value-type="currency" office:currency="BRL" office:value="5135.91" calcext:value-type="currency">
            <text:p>R$ 5.135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8453.34" calcext:value-type="currency">
            <text:p>R$ 8.453,34</text:p>
          </table:table-cell>
          <table:table-cell table:style-name="ce16" table:formula="of:=[.J50]-[.N50]" office:value-type="currency" office:currency="BRL" office:value="16701.45" calcext:value-type="currency">
            <text:p>R$ 16.701,45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54.49" calcext:value-type="currency">
            <text:p>R$ 954,49</text:p>
          </table:table-cell>
          <table:table-cell table:style-name="ce12" office:value-type="currency" office:currency="BRL" office:value="620.65" calcext:value-type="currency">
            <text:p>R$ 620,65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1:.M51])" office:value-type="currency" office:currency="BRL" office:value="4528.15" calcext:value-type="currency">
            <text:p>R$ 4.528,15</text:p>
          </table:table-cell>
          <table:table-cell table:style-name="ce16" table:formula="of:=[.J51]-[.N51]" office:value-type="currency" office:currency="BRL" office:value="6701.55" calcext:value-type="currency">
            <text:p>R$ 6.701,55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18.87" calcext:value-type="currency">
            <text:p>R$ 1.818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818.87" calcext:value-type="currency">
            <text:p>R$ 1.818,87</text:p>
          </table:table-cell>
          <table:table-cell table:style-name="ce16" table:formula="of:=[.J52]-[.N52]" office:value-type="currency" office:currency="BRL" office:value="12631.93" calcext:value-type="currency">
            <text:p>R$ 12.631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399.77" calcext:value-type="currency">
            <text:p>R$ 1.399,77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4965.78" calcext:value-type="currency">
            <text:p>R$ 4.965,78</text:p>
          </table:table-cell>
          <table:table-cell table:style-name="ce16" table:formula="of:=[.J53]-[.N53]" office:value-type="currency" office:currency="BRL" office:value="5702.44" calcext:value-type="currency">
            <text:p>R$ 5.702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480.2" calcext:value-type="currency">
            <text:p>R$ 1.480,2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5046.21" calcext:value-type="currency">
            <text:p>R$ 5.046,21</text:p>
          </table:table-cell>
          <table:table-cell table:style-name="ce16" table:formula="of:=[.J54]-[.N54]" office:value-type="currency" office:currency="BRL" office:value="5622.01" calcext:value-type="currency">
            <text:p>R$ 5.62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422.14" calcext:value-type="currency">
            <text:p>R$ 6.422,1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10934.37" calcext:value-type="currency">
            <text:p>R$ 10.934,37</text:p>
          </table:table-cell>
          <table:table-cell table:style-name="ce16" table:formula="of:=[.J55]-[.N55]" office:value-type="currency" office:currency="BRL" office:value="22754.74" calcext:value-type="currency">
            <text:p>R$ 22.754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18.68" calcext:value-type="currency">
            <text:p>R$ 918,68</text:p>
          </table:table-cell>
          <table:table-cell table:style-name="ce12" office:value-type="currency" office:currency="BRL" office:value="1083.75" calcext:value-type="currency">
            <text:p>R$ 1.083,7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6:.M56])" office:value-type="currency" office:currency="BRL" office:value="4649.76" calcext:value-type="currency">
            <text:p>R$ 4.649,76</text:p>
          </table:table-cell>
          <table:table-cell table:style-name="ce16" table:formula="of:=[.J56]-[.N56]" office:value-type="currency" office:currency="BRL" office:value="6018.46" calcext:value-type="currency">
            <text:p>R$ 6.018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0569.49" calcext:value-type="currency">
            <text:p>R$ 30.569,4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569.49" calcext:value-type="currency">
            <text:p>R$ 30.569,49</text:p>
          </table:table-cell>
          <table:table-cell table:style-name="ce12" office:value-type="currency" office:currency="BRL" office:value="3036.82" calcext:value-type="currency">
            <text:p>R$ 3.036,82</text:p>
          </table:table-cell>
          <table:table-cell table:style-name="ce12" office:value-type="currency" office:currency="BRL" office:value="4138.3" calcext:value-type="currency">
            <text:p>R$ 4.138,30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7:.M57])" office:value-type="currency" office:currency="BRL" office:value="14594.13" calcext:value-type="currency">
            <text:p>R$ 14.594,13</text:p>
          </table:table-cell>
          <table:table-cell table:style-name="ce16" table:formula="of:=[.J57]-[.N57]" office:value-type="currency" office:currency="BRL" office:value="15975.36" calcext:value-type="currency">
            <text:p>R$ 15.975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24.76" calcext:value-type="currency">
            <text:p>R$ 1.424,76</text:p>
          </table:table-cell>
          <table:table-cell table:style-name="ce12" office:value-type="currency" office:currency="BRL" office:value="1415.07" calcext:value-type="currency">
            <text:p>R$ 1.415,0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8:.M58])" office:value-type="currency" office:currency="BRL" office:value="7206.39" calcext:value-type="currency">
            <text:p>R$ 7.206,39</text:p>
          </table:table-cell>
          <table:table-cell table:style-name="ce16" table:formula="of:=[.J58]-[.N58]" office:value-type="currency" office:currency="BRL" office:value="8795.94" calcext:value-type="currency">
            <text:p>R$ 8.795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style-name="ce12" office:value-type="currency" office:currency="BRL" office:value="5853.86" calcext:value-type="currency">
            <text:p>R$ 5.853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9906.23" calcext:value-type="currency">
            <text:p>R$ 9.906,23</text:p>
          </table:table-cell>
          <table:table-cell table:style-name="ce16" table:formula="of:=[.J59]-[.N59]" office:value-type="currency" office:currency="BRL" office:value="20498.19" calcext:value-type="currency">
            <text:p>R$ 20.498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018.37" calcext:value-type="currency">
            <text:p>R$ 6.018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6018.37" calcext:value-type="currency">
            <text:p>R$ 6.018,37</text:p>
          </table:table-cell>
          <table:table-cell table:style-name="ce12" office:value-type="currency" office:currency="BRL" office:value="638.33" calcext:value-type="currency">
            <text:p>R$ 638,33</text:p>
          </table:table-cell>
          <table:table-cell table:style-name="ce12" office:value-type="currency" office:currency="BRL" office:value="166.61" calcext:value-type="currency">
            <text:p>R$ 16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804.94" calcext:value-type="currency">
            <text:p>R$ 804,94</text:p>
          </table:table-cell>
          <table:table-cell table:style-name="ce16" table:formula="of:=[.J60]-[.N60]" office:value-type="currency" office:currency="BRL" office:value="5213.43" calcext:value-type="currency">
            <text:p>R$ 5.213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16.68" calcext:value-type="currency">
            <text:p>R$ 3.416,68</text:p>
          </table:table-cell>
          <table:table-cell table:style-name="ce12" office:value-type="currency" office:currency="BRL" office:value="4780" calcext:value-type="currency">
            <text:p>R$ 4.780,0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1:.M61])" office:value-type="currency" office:currency="BRL" office:value="17795.13" calcext:value-type="currency">
            <text:p>R$ 17.795,13</text:p>
          </table:table-cell>
          <table:table-cell table:style-name="ce16" table:formula="of:=[.J61]-[.N61]" office:value-type="currency" office:currency="BRL" office:value="17667.09" calcext:value-type="currency">
            <text:p>R$ 17.667,0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8997.71" calcext:value-type="currency">
            <text:p>R$ 38.997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8997.71" calcext:value-type="currency">
            <text:p>R$ 38.997,71</text:p>
          </table:table-cell>
          <table:table-cell table:style-name="ce12" office:value-type="currency" office:currency="BRL" office:value="5176.68" calcext:value-type="currency">
            <text:p>R$ 5.176,68</text:p>
          </table:table-cell>
          <table:table-cell table:style-name="ce12" office:value-type="currency" office:currency="BRL" office:value="7753.12" calcext:value-type="currency">
            <text:p>R$ 7.753,12</text:p>
          </table:table-cell>
          <table:table-cell table:style-name="ce12" office:value-type="currency" office:currency="BRL" office:value="562.56" calcext:value-type="currency">
            <text:p>R$ 562,56</text:p>
          </table:table-cell>
          <table:table-cell table:style-name="ce12" table:formula="of:=SUM([.K62:.M62])" office:value-type="currency" office:currency="BRL" office:value="13492.36" calcext:value-type="currency">
            <text:p>R$ 13.492,36</text:p>
          </table:table-cell>
          <table:table-cell table:style-name="ce16" table:formula="of:=[.J62]-[.N62]" office:value-type="currency" office:currency="BRL" office:value="25505.35" calcext:value-type="currency">
            <text:p>R$ 25.50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1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1.47" calcext:value-type="currency">
            <text:p>R$ 1.441,47</text:p>
          </table:table-cell>
          <table:table-cell table:style-name="ce12" office:value-type="currency" office:currency="BRL" office:value="1966.88" calcext:value-type="currency">
            <text:p>R$ 1.966,88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3:.M63])" office:value-type="currency" office:currency="BRL" office:value="7655.6" calcext:value-type="currency">
            <text:p>R$ 7.655,60</text:p>
          </table:table-cell>
          <table:table-cell table:style-name="ce16" table:formula="of:=[.J63]-[.N63]" office:value-type="currency" office:currency="BRL" office:value="8346.73" calcext:value-type="currency">
            <text:p>R$ 8.346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229.7" calcext:value-type="currency">
            <text:p>R$ 11.229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1229.7" calcext:value-type="currency">
            <text:p>R$ 11.229,70</text:p>
          </table:table-cell>
          <table:table-cell table:style-name="ce12" office:value-type="currency" office:currency="BRL" office:value="954.49" calcext:value-type="currency">
            <text:p>R$ 954,49</text:p>
          </table:table-cell>
          <table:table-cell table:style-name="ce12" office:value-type="currency" office:currency="BRL" office:value="1144.24" calcext:value-type="currency">
            <text:p>R$ 1.144,24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4:.M64])" office:value-type="currency" office:currency="BRL" office:value="5051.74" calcext:value-type="currency">
            <text:p>R$ 5.051,74</text:p>
          </table:table-cell>
          <table:table-cell table:style-name="ce16" table:formula="of:=[.J64]-[.N64]" office:value-type="currency" office:currency="BRL" office:value="6177.96" calcext:value-type="currency">
            <text:p>R$ 6.177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450.8" calcext:value-type="currency">
            <text:p>R$ 14.450,8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4450.8" calcext:value-type="currency">
            <text:p>R$ 14.450,80</text:p>
          </table:table-cell>
          <table:table-cell table:style-name="ce12" office:value-type="currency" office:currency="BRL" office:value="1818.87" calcext:value-type="currency">
            <text:p>R$ 1.818,87</text:p>
          </table:table-cell>
          <table:table-cell table:style-name="ce12" office:value-type="currency" office:currency="BRL" office:value="2604.42" calcext:value-type="currency">
            <text:p>R$ 2.604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423.29" calcext:value-type="currency">
            <text:p>R$ 4.423,29</text:p>
          </table:table-cell>
          <table:table-cell table:style-name="ce16" table:formula="of:=[.J65]-[.N65]" office:value-type="currency" office:currency="BRL" office:value="10027.51" calcext:value-type="currency">
            <text:p>R$ 10.027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2677.95" calcext:value-type="currency">
            <text:p>R$ 32.677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2677.95" calcext:value-type="currency">
            <text:p>R$ 32.677,95</text:p>
          </table:table-cell>
          <table:table-cell table:style-name="ce12" office:value-type="currency" office:currency="BRL" office:value="4370.67" calcext:value-type="currency">
            <text:p>R$ 4.370,67</text:p>
          </table:table-cell>
          <table:table-cell table:style-name="ce12" office:value-type="currency" office:currency="BRL" office:value="6391.55" calcext:value-type="currency">
            <text:p>R$ 6.391,5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10762.22" calcext:value-type="currency">
            <text:p>R$ 10.762,22</text:p>
          </table:table-cell>
          <table:table-cell table:style-name="ce16" table:formula="of:=[.J66]-[.N66]" office:value-type="currency" office:currency="BRL" office:value="21915.73" calcext:value-type="currency">
            <text:p>R$ 21.915,7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style-name="ce12" office:value-type="currency" office:currency="BRL" office:value="6630.69" calcext:value-type="currency">
            <text:p>R$ 6.630,6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142.92" calcext:value-type="currency">
            <text:p>R$ 11.142,92</text:p>
          </table:table-cell>
          <table:table-cell table:style-name="ce16" table:formula="of:=[.J67]-[.N67]" office:value-type="currency" office:currency="BRL" office:value="22546.19" calcext:value-type="currency">
            <text:p>R$ 22.546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53.99" calcext:value-type="currency">
            <text:p>R$ 2.153,9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153.99" calcext:value-type="currency">
            <text:p>R$ 2.153,99</text:p>
          </table:table-cell>
          <table:table-cell table:style-name="ce16" table:formula="of:=[.J68]-[.N68]" office:value-type="currency" office:currency="BRL" office:value="14690.57" calcext:value-type="currency">
            <text:p>R$ 14.690,5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2.34" calcext:value-type="currency">
            <text:p>R$ 3.252,34</text:p>
          </table:table-cell>
          <table:table-cell table:style-name="ce12" office:value-type="currency" office:currency="BRL" office:value="5025.97" calcext:value-type="currency">
            <text:p>R$ 5.025,9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9:.M69])" office:value-type="currency" office:currency="BRL" office:value="17277.52" calcext:value-type="currency">
            <text:p>R$ 17.277,52</text:p>
          </table:table-cell>
          <table:table-cell table:style-name="ce16" table:formula="of:=[.J69]-[.N69]" office:value-type="currency" office:currency="BRL" office:value="16411.59" calcext:value-type="currency">
            <text:p>R$ 16.411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5.44" calcext:value-type="currency">
            <text:p>R$ 3.455,44</text:p>
          </table:table-cell>
          <table:table-cell table:style-name="ce12" office:value-type="currency" office:currency="BRL" office:value="4845.47" calcext:value-type="currency">
            <text:p>R$ 4.845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0:.M70])" office:value-type="currency" office:currency="BRL" office:value="17622.5" calcext:value-type="currency">
            <text:p>R$ 17.622,50</text:p>
          </table:table-cell>
          <table:table-cell table:style-name="ce16" table:formula="of:=[.J70]-[.N70]" office:value-type="currency" office:currency="BRL" office:value="17839.72" calcext:value-type="currency">
            <text:p>R$ 17.839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52.37" calcext:value-type="currency">
            <text:p>R$ 4.052,3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052.37" calcext:value-type="currency">
            <text:p>R$ 4.052,37</text:p>
          </table:table-cell>
          <table:table-cell table:style-name="ce16" table:formula="of:=[.J71]-[.N71]" office:value-type="currency" office:currency="BRL" office:value="26352.05" calcext:value-type="currency">
            <text:p>R$ 26.352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48" calcext:value-type="currency">
            <text:p>R$ 3.232,48</text:p>
          </table:table-cell>
          <table:table-cell table:style-name="ce12" office:value-type="currency" office:currency="BRL" office:value="4548.43" calcext:value-type="currency">
            <text:p>R$ 4.548,43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2:.M72])" office:value-type="currency" office:currency="BRL" office:value="16921.97" calcext:value-type="currency">
            <text:p>R$ 16.921,97</text:p>
          </table:table-cell>
          <table:table-cell table:style-name="ce16" table:formula="of:=[.J72]-[.N72]" office:value-type="currency" office:currency="BRL" office:value="16767.14" calcext:value-type="currency">
            <text:p>R$ 16.767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51.37" calcext:value-type="currency">
            <text:p>R$ 1.651,37</text:p>
          </table:table-cell>
          <table:table-cell table:style-name="ce12" office:value-type="currency" office:currency="BRL" office:value="1797.88" calcext:value-type="currency">
            <text:p>R$ 1.797,88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3:.M73])" office:value-type="currency" office:currency="BRL" office:value="6903.77" calcext:value-type="currency">
            <text:p>R$ 6.903,77</text:p>
          </table:table-cell>
          <table:table-cell table:style-name="ce16" table:formula="of:=[.J73]-[.N73]" office:value-type="currency" office:currency="BRL" office:value="9805.17" calcext:value-type="currency">
            <text:p>R$ 9.805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12.23" calcext:value-type="currency">
            <text:p>R$ 4.512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4512.23" calcext:value-type="currency">
            <text:p>R$ 4.512,23</text:p>
          </table:table-cell>
          <table:table-cell table:style-name="ce16" table:formula="of:=[.J74]-[.N74]" office:value-type="currency" office:currency="BRL" office:value="29176.88" calcext:value-type="currency">
            <text:p>R$ 29.176,88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4760.47" calcext:value-type="currency">
            <text:p>R$ 4.760,47</text:p>
          </table:table-cell>
          <table:table-cell table:style-name="ce16" table:formula="of:=[.J75]-[.N75]" office:value-type="currency" office:currency="BRL" office:value="30701.75" calcext:value-type="currency">
            <text:p>R$ 30.701,75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60.47" calcext:value-type="currency">
            <text:p>R$ 4.760,47</text:p>
          </table:table-cell>
          <table:table-cell table:style-name="ce12" office:value-type="currency" office:currency="BRL" office:value="7050.03" calcext:value-type="currency">
            <text:p>R$ 7.05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11810.5" calcext:value-type="currency">
            <text:p>R$ 11.810,50</text:p>
          </table:table-cell>
          <table:table-cell table:style-name="ce16" table:formula="of:=[.J76]-[.N76]" office:value-type="currency" office:currency="BRL" office:value="23651.72" calcext:value-type="currency">
            <text:p>R$ 23.651,72</text:p>
          </table:table-cell>
          <table:table-cell table:style-name="ce12" table:number-columns-repeated="2"/>
          <table:table-cell table:number-columns-repeated="47"/>
        </table:table-row>
        <table:table-row table:style-name="ro5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5">
          <table:table-cell table:style-name="ce6" office:value-type="string" calcext:value-type="string">
            <text:p>Teresina, 28 de fevereir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5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5">
          <table:table-cell table:style-name="ce6"/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5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5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5">
          <table:table-cell table:style-name="Default"/>
          <table:table-cell table:style-name="ce6"/>
          <table:table-cell table:number-columns-repeated="62"/>
        </table:table-row>
        <table:table-row table:style-name="ro5" table:number-rows-repeated="8">
          <table:table-cell table:style-name="Default"/>
          <table:table-cell table:number-columns-repeated="63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0"/>
        <table:named-range table:name="HTML_all" table:base-cell-address="$MAIN.$A$1" table:cell-range-address=".$A$1:.$Q$640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08:41:38.1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7T08:46:34.781000000</dc:date>
    <meta:generator>LibreOffice/7.2.6.2$Windows_X86_64 LibreOffice_project/b0ec3a565991f7569a5a7f5d24fed7f52653d754</meta:generator>
    <meta:editing-duration>PT17H54M6S</meta:editing-duration>
    <meta:editing-cycles>69</meta:editing-cycles>
    <meta:print-date>2012-12-03T08:05:58.19</meta:print-date>
    <meta:document-statistic meta:table-count="1" meta:cell-count="759" meta:object-count="0"/>
  </office:meta>
</office:document-meta>
</file>