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0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3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12.23" calcext:value-type="currency">
            <text:p>R$ 4.512,23</text:p>
          </table:table-cell>
          <table:table-cell table:style-name="ce12" office:value-type="currency" office:currency="BRL" office:value="6405.91" calcext:value-type="currency">
            <text:p>R$ 6.405,9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918.14" calcext:value-type="currency">
            <text:p>R$ 10.918,14</text:p>
          </table:table-cell>
          <table:table-cell table:style-name="ce16" table:formula="of:=[.J5]-[.N5]" office:value-type="currency" office:currency="BRL" office:value="22770.97" calcext:value-type="currency">
            <text:p>R$ 22.770,9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154.8" calcext:value-type="currency">
            <text:p>R$ 25.154,8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5154.8" calcext:value-type="currency">
            <text:p>R$ 25.154,80</text:p>
          </table:table-cell>
          <table:table-cell table:style-name="ce12" office:value-type="currency" office:currency="BRL" office:value="3317.43" calcext:value-type="currency">
            <text:p>R$ 3.317,43</text:p>
          </table:table-cell>
          <table:table-cell table:style-name="ce12" office:value-type="currency" office:currency="BRL" office:value="5135.92" calcext:value-type="currency">
            <text:p>R$ 5.135,9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8453.35" calcext:value-type="currency">
            <text:p>R$ 8.453,35</text:p>
          </table:table-cell>
          <table:table-cell table:style-name="ce16" table:formula="of:=[.J6]-[.N6]" office:value-type="currency" office:currency="BRL" office:value="16701.45" calcext:value-type="currency">
            <text:p>R$ 16.701,4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09.35" calcext:value-type="currency">
            <text:p>R$ 3.209,35</text:p>
          </table:table-cell>
          <table:table-cell table:style-name="ce12" office:value-type="currency" office:currency="BRL" office:value="3171.28" calcext:value-type="currency">
            <text:p>R$ 3.171,28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7:.M7])" office:value-type="currency" office:currency="BRL" office:value="15686.92" calcext:value-type="currency">
            <text:p>R$ 15.686,92</text:p>
          </table:table-cell>
          <table:table-cell table:style-name="ce16" table:formula="of:=[.J7]-[.N7]" office:value-type="currency" office:currency="BRL" office:value="18002.19" calcext:value-type="currency">
            <text:p>R$ 18.002,1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60.47" calcext:value-type="currency">
            <text:p>R$ 4.760,47</text:p>
          </table:table-cell>
          <table:table-cell table:style-name="ce12" office:value-type="currency" office:currency="BRL" office:value="7050.03" calcext:value-type="currency">
            <text:p>R$ 7.050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8:.M8])" office:value-type="currency" office:currency="BRL" office:value="11810.5" calcext:value-type="currency">
            <text:p>R$ 11.810,50</text:p>
          </table:table-cell>
          <table:table-cell table:style-name="ce16" table:formula="of:=[.J8]-[.N8]" office:value-type="currency" office:currency="BRL" office:value="23651.72" calcext:value-type="currency">
            <text:p>R$ 23.651,7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MARILIS PEREIRA RIBEIR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229.7" calcext:value-type="currency">
            <text:p>R$ 11.229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11229.7" calcext:value-type="currency">
            <text:p>R$ 11.229,70</text:p>
          </table:table-cell>
          <table:table-cell table:style-name="ce12" office:value-type="currency" office:currency="BRL" office:value="954.49" calcext:value-type="currency">
            <text:p>R$ 954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9:.M9])" office:value-type="currency" office:currency="BRL" office:value="3907.5" calcext:value-type="currency">
            <text:p>R$ 3.907,50</text:p>
          </table:table-cell>
          <table:table-cell table:style-name="ce16" table:formula="of:=[.J9]-[.N9]" office:value-type="currency" office:currency="BRL" office:value="7322.2" calcext:value-type="currency">
            <text:p>R$ 7.322,2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ALI CASTRO DE SOUSA MARTINS MEL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2.34" calcext:value-type="currency">
            <text:p>R$ 3.252,34</text:p>
          </table:table-cell>
          <table:table-cell table:style-name="ce12" office:value-type="currency" office:currency="BRL" office:value="5025.97" calcext:value-type="currency">
            <text:p>R$ 5.025,9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0:.M10])" office:value-type="currency" office:currency="BRL" office:value="17277.52" calcext:value-type="currency">
            <text:p>R$ 17.277,52</text:p>
          </table:table-cell>
          <table:table-cell table:style-name="ce16" table:formula="of:=[.J10]-[.N10]" office:value-type="currency" office:currency="BRL" office:value="16411.59" calcext:value-type="currency">
            <text:p>R$ 16.411,5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TONIA DA SILVA CABRAL</text:p>
          </table:table-cell>
          <table:table-cell table:style-name="ce11" office:value-type="string" calcext:value-type="string">
            <text:p>Téc. de Nível Médio</text:p>
          </table:table-cell>
          <table:table-cell table:style-name="ce13"/>
          <table:table-cell table:style-name="ce12" office:value-type="currency" office:currency="BRL" office:value="8847.48" calcext:value-type="currency">
            <text:p>R$ 8.847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8847.48" calcext:value-type="currency">
            <text:p>R$ 8.847,48</text:p>
          </table:table-cell>
          <table:table-cell table:style-name="ce12" office:value-type="currency" office:currency="BRL" office:value="1034.4" calcext:value-type="currency">
            <text:p>R$ 1.034,40</text:p>
          </table:table-cell>
          <table:table-cell table:style-name="ce12" office:value-type="currency" office:currency="BRL" office:value="1463.44" calcext:value-type="currency">
            <text:p>R$ 1.463,4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2497.84" calcext:value-type="currency">
            <text:p>R$ 2.497,84</text:p>
          </table:table-cell>
          <table:table-cell table:style-name="ce16" table:formula="of:=[.J11]-[.N11]" office:value-type="currency" office:currency="BRL" office:value="6349.64" calcext:value-type="currency">
            <text:p>R$ 6.349,6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60.47" calcext:value-type="currency">
            <text:p>R$ 4.760,47</text:p>
          </table:table-cell>
          <table:table-cell table:style-name="ce12" office:value-type="currency" office:currency="BRL" office:value="7050.03" calcext:value-type="currency">
            <text:p>R$ 7.050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11810.5" calcext:value-type="currency">
            <text:p>R$ 11.810,50</text:p>
          </table:table-cell>
          <table:table-cell table:style-name="ce16" table:formula="of:=[.J12]-[.N12]" office:value-type="currency" office:currency="BRL" office:value="23651.72" calcext:value-type="currency">
            <text:p>R$ 23.651,7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TONIO WERNES SILVA ROCHA DE MACED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398.69" calcext:value-type="currency">
            <text:p>R$ 3.398,69</text:p>
          </table:table-cell>
          <table:table-cell table:style-name="ce12" office:value-type="currency" office:currency="BRL" office:value="5273.19" calcext:value-type="currency">
            <text:p>R$ 5.273,19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3:.M13])" office:value-type="currency" office:currency="BRL" office:value="18398.85" calcext:value-type="currency">
            <text:p>R$ 18.398,85</text:p>
          </table:table-cell>
          <table:table-cell table:style-name="ce16" table:formula="of:=[.J13]-[.N13]" office:value-type="currency" office:currency="BRL" office:value="17063.37" calcext:value-type="currency">
            <text:p>R$ 17.063,3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24.92" calcext:value-type="currency">
            <text:p>R$ 3.224,9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4:.M14])" office:value-type="currency" office:currency="BRL" office:value="12419.96" calcext:value-type="currency">
            <text:p>R$ 12.419,96</text:p>
          </table:table-cell>
          <table:table-cell table:style-name="ce16" table:formula="of:=[.J14]-[.N14]" office:value-type="currency" office:currency="BRL" office:value="21269.15" calcext:value-type="currency">
            <text:p>R$ 21.269,1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1.77" calcext:value-type="currency">
            <text:p>R$ 3.261,7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5:.M15])" office:value-type="currency" office:currency="BRL" office:value="12193.64" calcext:value-type="currency">
            <text:p>R$ 12.193,64</text:p>
          </table:table-cell>
          <table:table-cell table:style-name="ce16" table:formula="of:=[.J15]-[.N15]" office:value-type="currency" office:currency="BRL" office:value="21495.47" calcext:value-type="currency">
            <text:p>R$ 21.495,4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12.23" calcext:value-type="currency">
            <text:p>R$ 4.512,23</text:p>
          </table:table-cell>
          <table:table-cell table:style-name="ce12" office:value-type="currency" office:currency="BRL" office:value="7165.85" calcext:value-type="currency">
            <text:p>R$ 7.165,8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11678.08" calcext:value-type="currency">
            <text:p>R$ 11.678,08</text:p>
          </table:table-cell>
          <table:table-cell table:style-name="ce16" table:formula="of:=[.J16]-[.N16]" office:value-type="currency" office:currency="BRL" office:value="22011.03" calcext:value-type="currency">
            <text:p>R$ 22.011,0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7815.13" calcext:value-type="currency">
            <text:p>R$ 17.815,1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17815.13" calcext:value-type="currency">
            <text:p>R$ 17.815,13</text:p>
          </table:table-cell>
          <table:table-cell table:style-name="ce12" office:value-type="currency" office:currency="BRL" office:value="2289.87" calcext:value-type="currency">
            <text:p>R$ 2.289,87</text:p>
          </table:table-cell>
          <table:table-cell table:style-name="ce12" office:value-type="currency" office:currency="BRL" office:value="3400.09" calcext:value-type="currency">
            <text:p>R$ 3.400,0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5689.96" calcext:value-type="currency">
            <text:p>R$ 5.689,96</text:p>
          </table:table-cell>
          <table:table-cell table:style-name="ce16" table:formula="of:=[.J17]-[.N17]" office:value-type="currency" office:currency="BRL" office:value="12125.17" calcext:value-type="currency">
            <text:p>R$ 12.125,1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ELSO MARQU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76.41" calcext:value-type="currency">
            <text:p>R$ 4.276,4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4276.41" calcext:value-type="currency">
            <text:p>R$ 4.276,41</text:p>
          </table:table-cell>
          <table:table-cell table:style-name="ce16" table:formula="of:=[.J18]-[.N18]" office:value-type="currency" office:currency="BRL" office:value="27728.24" calcext:value-type="currency">
            <text:p>R$ 27.728,2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16.68" calcext:value-type="currency">
            <text:p>R$ 3.416,68</text:p>
          </table:table-cell>
          <table:table-cell table:style-name="ce12" office:value-type="currency" office:currency="BRL" office:value="4780" calcext:value-type="currency">
            <text:p>R$ 4.780,0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9:.M19])" office:value-type="currency" office:currency="BRL" office:value="17795.13" calcext:value-type="currency">
            <text:p>R$ 17.795,13</text:p>
          </table:table-cell>
          <table:table-cell table:style-name="ce16" table:formula="of:=[.J19]-[.N19]" office:value-type="currency" office:currency="BRL" office:value="17667.09" calcext:value-type="currency">
            <text:p>R$ 17.667,0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DELZIRA CARDOSO MORAIS</text:p>
          </table:table-cell>
          <table:table-cell table:style-name="ce4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43795.84" calcext:value-type="currency">
            <text:p>R$ 43.795,8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43795.84" calcext:value-type="currency">
            <text:p>R$ 43.795,84</text:p>
          </table:table-cell>
          <table:table-cell table:style-name="ce12" office:value-type="currency" office:currency="BRL" office:value="5927.17" calcext:value-type="currency">
            <text:p>R$ 5.927,17</text:p>
          </table:table-cell>
          <table:table-cell table:style-name="ce12" office:value-type="currency" office:currency="BRL" office:value="8968.79" calcext:value-type="currency">
            <text:p>R$ 8.968,7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14895.96" calcext:value-type="currency">
            <text:p>R$ 14.895,96</text:p>
          </table:table-cell>
          <table:table-cell table:style-name="ce16" table:formula="of:=[.J20]-[.N20]" office:value-type="currency" office:currency="BRL" office:value="28899.88" calcext:value-type="currency">
            <text:p>R$ 28.899,8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60.47" calcext:value-type="currency">
            <text:p>R$ 4.760,4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4760.47" calcext:value-type="currency">
            <text:p>R$ 4.760,47</text:p>
          </table:table-cell>
          <table:table-cell table:style-name="ce16" table:formula="of:=[.J21]-[.N21]" office:value-type="currency" office:currency="BRL" office:value="30701.75" calcext:value-type="currency">
            <text:p>R$ 30.701,7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DNA MARIA DA SILVA CAROCA LE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52.37" calcext:value-type="currency">
            <text:p>R$ 4.052,37</text:p>
          </table:table-cell>
          <table:table-cell table:style-name="ce12" office:value-type="currency" office:currency="BRL" office:value="6221.04" calcext:value-type="currency">
            <text:p>R$ 6.221,0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10273.41" calcext:value-type="currency">
            <text:p>R$ 10.273,41</text:p>
          </table:table-cell>
          <table:table-cell table:style-name="ce16" table:formula="of:=[.J22]-[.N22]" office:value-type="currency" office:currency="BRL" office:value="20131.01" calcext:value-type="currency">
            <text:p>R$ 20.131,0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LZENIR DE SOUSA NOGUEIRA PARANAGUÁ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33.86" calcext:value-type="currency">
            <text:p>R$ 1.533,8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3:.M23])" office:value-type="currency" office:currency="BRL" office:value="5963.38" calcext:value-type="currency">
            <text:p>R$ 5.963,38</text:p>
          </table:table-cell>
          <table:table-cell table:style-name="ce16" table:formula="of:=[.J23]-[.N23]" office:value-type="currency" office:currency="BRL" office:value="10881.18" calcext:value-type="currency">
            <text:p>R$ 10.881,1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ENZO OTTO SANT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342.54" calcext:value-type="currency">
            <text:p>R$ 3.342,54</text:p>
          </table:table-cell>
          <table:table-cell table:style-name="ce12" office:value-type="currency" office:currency="BRL" office:value="5178.35" calcext:value-type="currency">
            <text:p>R$ 5.178,35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4:.M24])" office:value-type="currency" office:currency="BRL" office:value="16875.79" calcext:value-type="currency">
            <text:p>R$ 16.875,79</text:p>
          </table:table-cell>
          <table:table-cell table:style-name="ce16" table:formula="of:=[.J24]-[.N24]" office:value-type="currency" office:currency="BRL" office:value="16813.32" calcext:value-type="currency">
            <text:p>R$ 16.813,3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RISCE MARIA LUSTOSA ALVES BEZERRA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60.47" calcext:value-type="currency">
            <text:p>R$ 4.760,47</text:p>
          </table:table-cell>
          <table:table-cell table:style-name="ce12" office:value-type="currency" office:currency="BRL" office:value="7573.62" calcext:value-type="currency">
            <text:p>R$ 7.573,6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5:.M25])" office:value-type="currency" office:currency="BRL" office:value="12334.09" calcext:value-type="currency">
            <text:p>R$ 12.334,09</text:p>
          </table:table-cell>
          <table:table-cell table:style-name="ce16" table:formula="of:=[.J25]-[.N25]" office:value-type="currency" office:currency="BRL" office:value="23128.13" calcext:value-type="currency">
            <text:p>R$ 23.128,1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EURIDICE CRONEMBERG COSTA DE ARRUD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4063.17" calcext:value-type="currency">
            <text:p>R$ 4.063,17</text:p>
          </table:table-cell>
          <table:table-cell table:style-name="ce16" table:formula="of:=[.J26]-[.N26]" office:value-type="currency" office:currency="BRL" office:value="26341.25" calcext:value-type="currency">
            <text:p>R$ 26.341,2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VELLYN GUEDES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24.76" calcext:value-type="currency">
            <text:p>R$ 1.424,76</text:p>
          </table:table-cell>
          <table:table-cell table:style-name="ce12" office:value-type="currency" office:currency="BRL" office:value="1938.67" calcext:value-type="currency">
            <text:p>R$ 1.938,6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7:.M27])" office:value-type="currency" office:currency="BRL" office:value="7729.99" calcext:value-type="currency">
            <text:p>R$ 7.729,99</text:p>
          </table:table-cell>
          <table:table-cell table:style-name="ce16" table:formula="of:=[.J27]-[.N27]" office:value-type="currency" office:currency="BRL" office:value="8272.34" calcext:value-type="currency">
            <text:p>R$ 8.272,3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03.37" calcext:value-type="currency">
            <text:p>R$ 3.503,3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8:.M28])" office:value-type="currency" office:currency="BRL" office:value="12482.64" calcext:value-type="currency">
            <text:p>R$ 12.482,64</text:p>
          </table:table-cell>
          <table:table-cell table:style-name="ce16" table:formula="of:=[.J28]-[.N28]" office:value-type="currency" office:currency="BRL" office:value="22979.58" calcext:value-type="currency">
            <text:p>R$ 22.979,5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A CABRAL RODRIGU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9859.46" calcext:value-type="currency">
            <text:p>R$ 9.859,46</text:p>
          </table:table-cell>
          <table:table-cell table:style-name="ce12" table:number-columns-repeated="2"/>
          <table:table-cell table:style-name="ce12" office:value-type="currency" office:currency="BRL" office:value="4929.73" calcext:value-type="currency">
            <text:p>R$ 4.929,73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4789.19" calcext:value-type="currency">
            <text:p>R$ 14.789,19</text:p>
          </table:table-cell>
          <table:table-cell table:style-name="ce12" office:value-type="currency" office:currency="BRL" office:value="1662" calcext:value-type="currency">
            <text:p>R$ 1.662,00</text:p>
          </table:table-cell>
          <table:table-cell table:style-name="ce12" office:value-type="currency" office:currency="BRL" office:value="994.98" calcext:value-type="currency">
            <text:p>R$ 994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2656.98" calcext:value-type="currency">
            <text:p>R$ 2.656,98</text:p>
          </table:table-cell>
          <table:table-cell table:style-name="ce16" table:formula="of:=[.J29]-[.N29]" office:value-type="currency" office:currency="BRL" office:value="12132.21" calcext:value-type="currency">
            <text:p>R$ 12.132,2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A DE CASTRO LIMA CARDOS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30733.92" calcext:value-type="currency">
            <text:p>R$ 30.733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30733.92" calcext:value-type="currency">
            <text:p>R$ 30.733,92</text:p>
          </table:table-cell>
          <table:table-cell table:style-name="ce12" office:value-type="currency" office:currency="BRL" office:value="4098.5" calcext:value-type="currency">
            <text:p>R$ 4.098,50</text:p>
          </table:table-cell>
          <table:table-cell table:style-name="ce12" office:value-type="currency" office:currency="BRL" office:value="5931.79" calcext:value-type="currency">
            <text:p>R$ 5.931,7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10030.29" calcext:value-type="currency">
            <text:p>R$ 10.030,29</text:p>
          </table:table-cell>
          <table:table-cell table:style-name="ce16" table:formula="of:=[.J30]-[.N30]" office:value-type="currency" office:currency="BRL" office:value="20703.63" calcext:value-type="currency">
            <text:p>R$ 20.703,6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O CARLOS FERREIRA PINHEIR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55.44" calcext:value-type="currency">
            <text:p>R$ 3.455,4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1:.M31])" office:value-type="currency" office:currency="BRL" office:value="12777.03" calcext:value-type="currency">
            <text:p>R$ 12.777,03</text:p>
          </table:table-cell>
          <table:table-cell table:style-name="ce16" table:formula="of:=[.J31]-[.N31]" office:value-type="currency" office:currency="BRL" office:value="22685.19" calcext:value-type="currency">
            <text:p>R$ 22.685,1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GENI CRONEMBERGER LOBÃO DO REGO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53.99" calcext:value-type="currency">
            <text:p>R$ 2.153,99</text:p>
          </table:table-cell>
          <table:table-cell table:style-name="ce12" office:value-type="currency" office:currency="BRL" office:value="2646.95" calcext:value-type="currency">
            <text:p>R$ 2.646,9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4800.94" calcext:value-type="currency">
            <text:p>R$ 4.800,94</text:p>
          </table:table-cell>
          <table:table-cell table:style-name="ce16" table:formula="of:=[.J32]-[.N32]" office:value-type="currency" office:currency="BRL" office:value="12043.62" calcext:value-type="currency">
            <text:p>R$ 12.043,6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24.92" calcext:value-type="currency">
            <text:p>R$ 3.224,92</text:p>
          </table:table-cell>
          <table:table-cell table:style-name="ce12" office:value-type="currency" office:currency="BRL" office:value="5212.65" calcext:value-type="currency">
            <text:p>R$ 5.212,65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3:.M33])" office:value-type="currency" office:currency="BRL" office:value="17632.61" calcext:value-type="currency">
            <text:p>R$ 17.632,61</text:p>
          </table:table-cell>
          <table:table-cell table:style-name="ce16" table:formula="of:=[.J33]-[.N33]" office:value-type="currency" office:currency="BRL" office:value="16056.5" calcext:value-type="currency">
            <text:p>R$ 16.056,5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HELENA LOPES CARVALHO DE ALMENDRA FREITAS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76.41" calcext:value-type="currency">
            <text:p>R$ 4.276,41</text:p>
          </table:table-cell>
          <table:table-cell table:style-name="ce12" office:value-type="currency" office:currency="BRL" office:value="6232.31" calcext:value-type="currency">
            <text:p>R$ 6.232,3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10508.72" calcext:value-type="currency">
            <text:p>R$ 10.508,72</text:p>
          </table:table-cell>
          <table:table-cell table:style-name="ce16" table:formula="of:=[.J34]-[.N34]" office:value-type="currency" office:currency="BRL" office:value="21495.93" calcext:value-type="currency">
            <text:p>R$ 21.495,9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ISAIAS DE SOUSA NOGUEIRA PARANAGUÁ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33.86" calcext:value-type="currency">
            <text:p>R$ 1.533,86</text:p>
          </table:table-cell>
          <table:table-cell table:style-name="ce12" office:value-type="currency" office:currency="BRL" office:value="2122.96" calcext:value-type="currency">
            <text:p>R$ 2.122,96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5:.M35])" office:value-type="currency" office:currency="BRL" office:value="8086.34" calcext:value-type="currency">
            <text:p>R$ 8.086,34</text:p>
          </table:table-cell>
          <table:table-cell table:style-name="ce16" table:formula="of:=[.J35]-[.N35]" office:value-type="currency" office:currency="BRL" office:value="8758.22" calcext:value-type="currency">
            <text:p>R$ 8.758,2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OANA DE AZEVEDO GUIMARÃ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2253.97" calcext:value-type="currency">
            <text:p>R$ 32.253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32253.97" calcext:value-type="currency">
            <text:p>R$ 32.253,97</text:p>
          </table:table-cell>
          <table:table-cell table:style-name="ce12" office:value-type="currency" office:currency="BRL" office:value="4311.31" calcext:value-type="currency">
            <text:p>R$ 4.311,3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6:.M36])" office:value-type="currency" office:currency="BRL" office:value="4311.31" calcext:value-type="currency">
            <text:p>R$ 4.311,31</text:p>
          </table:table-cell>
          <table:table-cell table:style-name="ce16" table:formula="of:=[.J36]-[.N36]" office:value-type="currency" office:currency="BRL" office:value="27942.66" calcext:value-type="currency">
            <text:p>R$ 27.942,6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34.54" calcext:value-type="currency">
            <text:p>R$ 2.034,5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739.77" calcext:value-type="currency">
            <text:p>R$ 1.739,77</text:p>
          </table:table-cell>
          <table:table-cell table:style-name="ce12" table:formula="of:=SUM([.K37:.M37])" office:value-type="currency" office:currency="BRL" office:value="3774.31" calcext:value-type="currency">
            <text:p>R$ 3.774,31</text:p>
          </table:table-cell>
          <table:table-cell table:style-name="ce16" table:formula="of:=[.J37]-[.N37]" office:value-type="currency" office:currency="BRL" office:value="13956.8" calcext:value-type="currency">
            <text:p>R$ 13.956,8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OSÉLIA VAZ DE CASTRO LEBRE</text:p>
          </table:table-cell>
          <table:table-cell table:style-name="ce11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689.63" calcext:value-type="currency">
            <text:p>R$ 11.689,6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11689.63" calcext:value-type="currency">
            <text:p>R$ 11.689,63</text:p>
          </table:table-cell>
          <table:table-cell table:style-name="ce12" office:value-type="currency" office:currency="BRL" office:value="1432.3" calcext:value-type="currency">
            <text:p>R$ 1.432,30</text:p>
          </table:table-cell>
          <table:table-cell table:style-name="ce12" office:value-type="currency" office:currency="BRL" office:value="1951.41" calcext:value-type="currency">
            <text:p>R$ 1.951,4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8:.M38])" office:value-type="currency" office:currency="BRL" office:value="3383.71" calcext:value-type="currency">
            <text:p>R$ 3.383,71</text:p>
          </table:table-cell>
          <table:table-cell table:style-name="ce16" table:formula="of:=[.J38]-[.N38]" office:value-type="currency" office:currency="BRL" office:value="8305.92" calcext:value-type="currency">
            <text:p>R$ 8.305,9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14442.1" calcext:value-type="currency">
            <text:p>R$ 14.442,1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43326.3" calcext:value-type="currency">
            <text:p>R$ 43.326,30</text:p>
          </table:table-cell>
          <table:table-cell table:style-name="ce12" office:value-type="currency" office:currency="BRL" office:value="4561.73" calcext:value-type="currency">
            <text:p>R$ 4.561,73</text:p>
          </table:table-cell>
          <table:table-cell table:style-name="ce12" office:value-type="currency" office:currency="BRL" office:value="4167.38" calcext:value-type="currency">
            <text:p>R$ 4.167,38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9:.M39])" office:value-type="currency" office:currency="BRL" office:value="16553.82" calcext:value-type="currency">
            <text:p>R$ 16.553,82</text:p>
          </table:table-cell>
          <table:table-cell table:style-name="ce16" table:formula="of:=[.J39]-[.N39]" office:value-type="currency" office:currency="BRL" office:value="26772.48" calcext:value-type="currency">
            <text:p>R$ 26.772,4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LIDUÍNA EMÍLIA MORENA CAVALCANTE DE MOUR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404.11" calcext:value-type="currency">
            <text:p>R$ 28.404,11</text:p>
          </table:table-cell>
          <table:table-cell table:style-name="ce12" table:number-columns-repeated="2"/>
          <table:table-cell table:style-name="ce12" office:value-type="currency" office:currency="BRL" office:value="14202.05" calcext:value-type="currency">
            <text:p>R$ 14.202,05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42606.16" calcext:value-type="currency">
            <text:p>R$ 42.606,16</text:p>
          </table:table-cell>
          <table:table-cell table:style-name="ce12" office:value-type="currency" office:currency="BRL" office:value="5556.37" calcext:value-type="currency">
            <text:p>R$ 5.556,3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5556.37" calcext:value-type="currency">
            <text:p>R$ 5.556,37</text:p>
          </table:table-cell>
          <table:table-cell table:style-name="ce16" table:formula="of:=[.J40]-[.N40]" office:value-type="currency" office:currency="BRL" office:value="37049.79" calcext:value-type="currency">
            <text:p>R$ 37.049,7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LUCIA COELHO MOUZINHO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60.47" calcext:value-type="currency">
            <text:p>R$ 4.760,47</text:p>
          </table:table-cell>
          <table:table-cell table:style-name="ce12" office:value-type="currency" office:currency="BRL" office:value="7570.52" calcext:value-type="currency">
            <text:p>R$ 7.570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12330.99" calcext:value-type="currency">
            <text:p>R$ 12.330,99</text:p>
          </table:table-cell>
          <table:table-cell table:style-name="ce16" table:formula="of:=[.J41]-[.N41]" office:value-type="currency" office:currency="BRL" office:value="23131.23" calcext:value-type="currency">
            <text:p>R$ 23.131,2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4532.64" calcext:value-type="currency">
            <text:p>R$ 24.532,64</text:p>
          </table:table-cell>
          <table:table-cell table:style-name="ce12" table:number-columns-repeated="2"/>
          <table:table-cell table:style-name="ce12" office:value-type="currency" office:currency="BRL" office:value="12266.32" calcext:value-type="currency">
            <text:p>R$ 12.266,32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6798.96" calcext:value-type="currency">
            <text:p>R$ 36.798,96</text:p>
          </table:table-cell>
          <table:table-cell table:style-name="ce12" office:value-type="currency" office:currency="BRL" office:value="4743.36" calcext:value-type="currency">
            <text:p>R$ 4.743,36</text:p>
          </table:table-cell>
          <table:table-cell table:style-name="ce12" office:value-type="currency" office:currency="BRL" office:value="4465.18" calcext:value-type="currency">
            <text:p>R$ 4.465,1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9208.54" calcext:value-type="currency">
            <text:p>R$ 9.208,54</text:p>
          </table:table-cell>
          <table:table-cell table:style-name="ce16" table:formula="of:=[.J42]-[.N42]" office:value-type="currency" office:currency="BRL" office:value="27590.42" calcext:value-type="currency">
            <text:p>R$ 27.590,4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ÁUREA DE ARAÚJO LUSTOSA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35.53" calcext:value-type="currency">
            <text:p>R$ 3.435,53</text:p>
          </table:table-cell>
          <table:table-cell table:style-name="ce12" office:value-type="currency" office:currency="BRL" office:value="5400.9" calcext:value-type="currency">
            <text:p>R$ 5.400,90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3:.M43])" office:value-type="currency" office:currency="BRL" office:value="18300.24" calcext:value-type="currency">
            <text:p>R$ 18.300,24</text:p>
          </table:table-cell>
          <table:table-cell table:style-name="ce16" table:formula="of:=[.J43]-[.N43]" office:value-type="currency" office:currency="BRL" office:value="17161.98" calcext:value-type="currency">
            <text:p>R$ 17.161,9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CECÍLIA VIANA GOM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2036.08" calcext:value-type="currency">
            <text:p>R$ 2.036,08</text:p>
          </table:table-cell>
          <table:table-cell table:style-name="ce12" office:value-type="currency" office:currency="BRL" office:value="2971.36" calcext:value-type="currency">
            <text:p>R$ 2.971,3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4:.M44])" office:value-type="currency" office:currency="BRL" office:value="5007.44" calcext:value-type="currency">
            <text:p>R$ 5.007,44</text:p>
          </table:table-cell>
          <table:table-cell table:style-name="ce16" table:formula="of:=[.J44]-[.N44]" office:value-type="currency" office:currency="BRL" office:value="10994.89" calcext:value-type="currency">
            <text:p>R$ 10.994,8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60.47" calcext:value-type="currency">
            <text:p>R$ 4.760,47</text:p>
          </table:table-cell>
          <table:table-cell table:style-name="ce12" office:value-type="currency" office:currency="BRL" office:value="5901.73" calcext:value-type="currency">
            <text:p>R$ 5.901,73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5:.M45])" office:value-type="currency" office:currency="BRL" office:value="11142.2" calcext:value-type="currency">
            <text:p>R$ 11.142,20</text:p>
          </table:table-cell>
          <table:table-cell table:style-name="ce16" table:formula="of:=[.J45]-[.N45]" office:value-type="currency" office:currency="BRL" office:value="24800.02" calcext:value-type="currency">
            <text:p>R$ 24.800,0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AS GRAÇAS LUSTOSA PE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06.7" calcext:value-type="currency">
            <text:p>R$ 806,70</text:p>
          </table:table-cell>
          <table:table-cell table:style-name="ce12" office:value-type="currency" office:currency="BRL" office:value="378.7" calcext:value-type="currency">
            <text:p>R$ 378,7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1185.4" calcext:value-type="currency">
            <text:p>R$ 1.185,40</text:p>
          </table:table-cell>
          <table:table-cell table:style-name="ce16" table:formula="of:=[.J46]-[.N46]" office:value-type="currency" office:currency="BRL" office:value="6035.65" calcext:value-type="currency">
            <text:p>R$ 6.035,6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MARIA DE JESUS ARAUJO GONÇALVES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60.47" calcext:value-type="currency">
            <text:p>R$ 4.760,47</text:p>
          </table:table-cell>
          <table:table-cell table:style-name="ce12" office:value-type="currency" office:currency="BRL" office:value="7050.03" calcext:value-type="currency">
            <text:p>R$ 7.050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11810.5" calcext:value-type="currency">
            <text:p>R$ 11.810,50</text:p>
          </table:table-cell>
          <table:table-cell table:style-name="ce16" table:formula="of:=[.J47]-[.N47]" office:value-type="currency" office:currency="BRL" office:value="23651.72" calcext:value-type="currency">
            <text:p>R$ 23.651,7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MARIA DE JESUS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278.11" calcext:value-type="currency">
            <text:p>R$ 2.278,1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2278.11" calcext:value-type="currency">
            <text:p>R$ 2.278,11</text:p>
          </table:table-cell>
          <table:table-cell table:style-name="ce16" table:formula="of:=[.J48]-[.N48]" office:value-type="currency" office:currency="BRL" office:value="15453" calcext:value-type="currency">
            <text:p>R$ 15.453,0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AMPARO VASCONCELO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5154.79" calcext:value-type="currency">
            <text:p>R$ 25.154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25154.79" calcext:value-type="currency">
            <text:p>R$ 25.154,79</text:p>
          </table:table-cell>
          <table:table-cell table:style-name="ce12" office:value-type="currency" office:currency="BRL" office:value="3317.43" calcext:value-type="currency">
            <text:p>R$ 3.317,43</text:p>
          </table:table-cell>
          <table:table-cell table:style-name="ce12" office:value-type="currency" office:currency="BRL" office:value="5135.91" calcext:value-type="currency">
            <text:p>R$ 5.135,9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8453.34" calcext:value-type="currency">
            <text:p>R$ 8.453,34</text:p>
          </table:table-cell>
          <table:table-cell table:style-name="ce16" table:formula="of:=[.J49]-[.N49]" office:value-type="currency" office:currency="BRL" office:value="16701.45" calcext:value-type="currency">
            <text:p>R$ 16.701,45</text:p>
          </table:table-cell>
          <table:table-cell table:style-name="ce12" table:number-columns-repeated="2"/>
          <table:table-cell table:number-columns-repeated="47"/>
        </table:table-row>
        <table:table-row table:style-name="ro4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229.7" calcext:value-type="currency">
            <text:p>R$ 11.229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1229.7" calcext:value-type="currency">
            <text:p>R$ 11.229,70</text:p>
          </table:table-cell>
          <table:table-cell table:style-name="ce12" office:value-type="currency" office:currency="BRL" office:value="954.49" calcext:value-type="currency">
            <text:p>R$ 954,49</text:p>
          </table:table-cell>
          <table:table-cell table:style-name="ce12" office:value-type="currency" office:currency="BRL" office:value="620.65" calcext:value-type="currency">
            <text:p>R$ 620,65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50:.M50])" office:value-type="currency" office:currency="BRL" office:value="4528.15" calcext:value-type="currency">
            <text:p>R$ 4.528,15</text:p>
          </table:table-cell>
          <table:table-cell table:style-name="ce16" table:formula="of:=[.J50]-[.N50]" office:value-type="currency" office:currency="BRL" office:value="6701.55" calcext:value-type="currency">
            <text:p>R$ 6.701,55</text:p>
          </table:table-cell>
          <table:table-cell table:style-name="ce12" table:number-columns-repeated="2"/>
          <table:table-cell table:number-columns-repeated="47"/>
        </table:table-row>
        <table:table-row table:style-name="ro5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14450.8" calcext:value-type="currency">
            <text:p>R$ 14.450,8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4450.8" calcext:value-type="currency">
            <text:p>R$ 14.450,80</text:p>
          </table:table-cell>
          <table:table-cell table:style-name="ce12" office:value-type="currency" office:currency="BRL" office:value="1818.87" calcext:value-type="currency">
            <text:p>R$ 1.818,8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1818.87" calcext:value-type="currency">
            <text:p>R$ 1.818,87</text:p>
          </table:table-cell>
          <table:table-cell table:style-name="ce16" table:formula="of:=[.J51]-[.N51]" office:value-type="currency" office:currency="BRL" office:value="12631.93" calcext:value-type="currency">
            <text:p>R$ 12.631,9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18.68" calcext:value-type="currency">
            <text:p>R$ 918,68</text:p>
          </table:table-cell>
          <table:table-cell table:style-name="ce12" office:value-type="currency" office:currency="BRL" office:value="1399.77" calcext:value-type="currency">
            <text:p>R$ 1.399,77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965.78" calcext:value-type="currency">
            <text:p>R$ 4.965,78</text:p>
          </table:table-cell>
          <table:table-cell table:style-name="ce16" table:formula="of:=[.J52]-[.N52]" office:value-type="currency" office:currency="BRL" office:value="5702.44" calcext:value-type="currency">
            <text:p>R$ 5.702,4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18.68" calcext:value-type="currency">
            <text:p>R$ 918,68</text:p>
          </table:table-cell>
          <table:table-cell table:style-name="ce12" office:value-type="currency" office:currency="BRL" office:value="1393.82" calcext:value-type="currency">
            <text:p>R$ 1.393,82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3:.M53])" office:value-type="currency" office:currency="BRL" office:value="4959.83" calcext:value-type="currency">
            <text:p>R$ 4.959,83</text:p>
          </table:table-cell>
          <table:table-cell table:style-name="ce16" table:formula="of:=[.J53]-[.N53]" office:value-type="currency" office:currency="BRL" office:value="5708.39" calcext:value-type="currency">
            <text:p>R$ 5.708,3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SOCORRO GOMES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12.23" calcext:value-type="currency">
            <text:p>R$ 4.512,23</text:p>
          </table:table-cell>
          <table:table-cell table:style-name="ce12" office:value-type="currency" office:currency="BRL" office:value="6422.14" calcext:value-type="currency">
            <text:p>R$ 6.422,1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4:.M54])" office:value-type="currency" office:currency="BRL" office:value="10934.37" calcext:value-type="currency">
            <text:p>R$ 10.934,37</text:p>
          </table:table-cell>
          <table:table-cell table:style-name="ce16" table:formula="of:=[.J54]-[.N54]" office:value-type="currency" office:currency="BRL" office:value="22754.74" calcext:value-type="currency">
            <text:p>R$ 22.754,7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EDUARDA LOPES SAL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18.68" calcext:value-type="currency">
            <text:p>R$ 918,68</text:p>
          </table:table-cell>
          <table:table-cell table:style-name="ce12" office:value-type="currency" office:currency="BRL" office:value="1083.75" calcext:value-type="currency">
            <text:p>R$ 1.083,7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5:.M55])" office:value-type="currency" office:currency="BRL" office:value="4649.76" calcext:value-type="currency">
            <text:p>R$ 4.649,76</text:p>
          </table:table-cell>
          <table:table-cell table:style-name="ce16" table:formula="of:=[.J55]-[.N55]" office:value-type="currency" office:currency="BRL" office:value="6018.46" calcext:value-type="currency">
            <text:p>R$ 6.018,4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0569.49" calcext:value-type="currency">
            <text:p>R$ 30.569,4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0569.49" calcext:value-type="currency">
            <text:p>R$ 30.569,49</text:p>
          </table:table-cell>
          <table:table-cell table:style-name="ce12" office:value-type="currency" office:currency="BRL" office:value="3036.82" calcext:value-type="currency">
            <text:p>R$ 3.036,82</text:p>
          </table:table-cell>
          <table:table-cell table:style-name="ce12" office:value-type="currency" office:currency="BRL" office:value="4661.9" calcext:value-type="currency">
            <text:p>R$ 4.661,90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6:.M56])" office:value-type="currency" office:currency="BRL" office:value="15117.73" calcext:value-type="currency">
            <text:p>R$ 15.117,73</text:p>
          </table:table-cell>
          <table:table-cell table:style-name="ce16" table:formula="of:=[.J56]-[.N56]" office:value-type="currency" office:currency="BRL" office:value="15451.76" calcext:value-type="currency">
            <text:p>R$ 15.451,7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HELENA GUEDES DE CARVALH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24.76" calcext:value-type="currency">
            <text:p>R$ 1.424,76</text:p>
          </table:table-cell>
          <table:table-cell table:style-name="ce12" office:value-type="currency" office:currency="BRL" office:value="1415.07" calcext:value-type="currency">
            <text:p>R$ 1.415,0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7:.M57])" office:value-type="currency" office:currency="BRL" office:value="7206.39" calcext:value-type="currency">
            <text:p>R$ 7.206,39</text:p>
          </table:table-cell>
          <table:table-cell table:style-name="ce16" table:formula="of:=[.J57]-[.N57]" office:value-type="currency" office:currency="BRL" office:value="8795.94" calcext:value-type="currency">
            <text:p>R$ 8.795,9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52.37" calcext:value-type="currency">
            <text:p>R$ 4.052,37</text:p>
          </table:table-cell>
          <table:table-cell table:style-name="ce12" office:value-type="currency" office:currency="BRL" office:value="5853.86" calcext:value-type="currency">
            <text:p>R$ 5.853,8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9906.23" calcext:value-type="currency">
            <text:p>R$ 9.906,23</text:p>
          </table:table-cell>
          <table:table-cell table:style-name="ce16" table:formula="of:=[.J58]-[.N58]" office:value-type="currency" office:currency="BRL" office:value="20498.19" calcext:value-type="currency">
            <text:p>R$ 20.498,1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6018.37" calcext:value-type="currency">
            <text:p>R$ 6.018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6018.37" calcext:value-type="currency">
            <text:p>R$ 6.018,37</text:p>
          </table:table-cell>
          <table:table-cell table:style-name="ce12" office:value-type="currency" office:currency="BRL" office:value="638.33" calcext:value-type="currency">
            <text:p>R$ 638,33</text:p>
          </table:table-cell>
          <table:table-cell table:style-name="ce12" office:value-type="currency" office:currency="BRL" office:value="166.61" calcext:value-type="currency">
            <text:p>R$ 166,6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9:.M59])" office:value-type="currency" office:currency="BRL" office:value="804.94" calcext:value-type="currency">
            <text:p>R$ 804,94</text:p>
          </table:table-cell>
          <table:table-cell table:style-name="ce16" table:formula="of:=[.J59]-[.N59]" office:value-type="currency" office:currency="BRL" office:value="5213.43" calcext:value-type="currency">
            <text:p>R$ 5.213,4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53193.33" calcext:value-type="currency">
            <text:p>R$ 53.193,33</text:p>
          </table:table-cell>
          <table:table-cell table:style-name="ce12" office:value-type="currency" office:currency="BRL" office:value="5694.79" calcext:value-type="currency">
            <text:p>R$ 5.694,79</text:p>
          </table:table-cell>
          <table:table-cell table:style-name="ce12" office:value-type="currency" office:currency="BRL" office:value="4780" calcext:value-type="currency">
            <text:p>R$ 4.780,0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60:.M60])" office:value-type="currency" office:currency="BRL" office:value="20073.24" calcext:value-type="currency">
            <text:p>R$ 20.073,24</text:p>
          </table:table-cell>
          <table:table-cell table:style-name="ce16" table:formula="of:=[.J60]-[.N60]" office:value-type="currency" office:currency="BRL" office:value="33120.09" calcext:value-type="currency">
            <text:p>R$ 33.120,0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LÚCIA DE MELO PIRES VIEIR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8997.71" calcext:value-type="currency">
            <text:p>R$ 38.997,7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8997.71" calcext:value-type="currency">
            <text:p>R$ 38.997,71</text:p>
          </table:table-cell>
          <table:table-cell table:style-name="ce12" office:value-type="currency" office:currency="BRL" office:value="5176.68" calcext:value-type="currency">
            <text:p>R$ 5.176,68</text:p>
          </table:table-cell>
          <table:table-cell table:style-name="ce12" office:value-type="currency" office:currency="BRL" office:value="7753.12" calcext:value-type="currency">
            <text:p>R$ 7.753,12</text:p>
          </table:table-cell>
          <table:table-cell table:style-name="ce12" office:value-type="currency" office:currency="BRL" office:value="562.56" calcext:value-type="currency">
            <text:p>R$ 562,56</text:p>
          </table:table-cell>
          <table:table-cell table:style-name="ce12" table:formula="of:=SUM([.K61:.M61])" office:value-type="currency" office:currency="BRL" office:value="13492.36" calcext:value-type="currency">
            <text:p>R$ 13.492,36</text:p>
          </table:table-cell>
          <table:table-cell table:style-name="ce16" table:formula="of:=[.J61]-[.N61]" office:value-type="currency" office:currency="BRL" office:value="25505.35" calcext:value-type="currency">
            <text:p>R$ 25.505,3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YLENE BEZERRA MACIEL DE SOUSA</text:p>
          </table:table-cell>
          <table:table-cell table:style-name="ce10" office:value-type="string" calcext:value-type="string">
            <text:p>Pensões Rateadas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41.47" calcext:value-type="currency">
            <text:p>R$ 1.441,47</text:p>
          </table:table-cell>
          <table:table-cell table:style-name="ce12" office:value-type="currency" office:currency="BRL" office:value="1966.88" calcext:value-type="currency">
            <text:p>R$ 1.966,88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2:.M62])" office:value-type="currency" office:currency="BRL" office:value="7655.6" calcext:value-type="currency">
            <text:p>R$ 7.655,60</text:p>
          </table:table-cell>
          <table:table-cell table:style-name="ce16" table:formula="of:=[.J62]-[.N62]" office:value-type="currency" office:currency="BRL" office:value="8346.73" calcext:value-type="currency">
            <text:p>R$ 8.346,7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NATHALIE DE MELO PIAUILINO</text:p>
          </table:table-cell>
          <table:table-cell table:style-name="ce11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229.7" calcext:value-type="currency">
            <text:p>R$ 11.229,70</text:p>
          </table:table-cell>
          <table:table-cell table:style-name="ce12" table:number-columns-repeated="2"/>
          <table:table-cell table:style-name="ce12" office:value-type="currency" office:currency="BRL" office:value="5614.85" calcext:value-type="currency">
            <text:p>R$ 5.614,85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16844.55" calcext:value-type="currency">
            <text:p>R$ 16.844,55</text:p>
          </table:table-cell>
          <table:table-cell table:style-name="ce12" office:value-type="currency" office:currency="BRL" office:value="1536.32" calcext:value-type="currency">
            <text:p>R$ 1.536,32</text:p>
          </table:table-cell>
          <table:table-cell table:style-name="ce12" office:value-type="currency" office:currency="BRL" office:value="1144.24" calcext:value-type="currency">
            <text:p>R$ 1.144,24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63:.M63])" office:value-type="currency" office:currency="BRL" office:value="5633.57" calcext:value-type="currency">
            <text:p>R$ 5.633,57</text:p>
          </table:table-cell>
          <table:table-cell table:style-name="ce16" table:formula="of:=[.J63]-[.N63]" office:value-type="currency" office:currency="BRL" office:value="11210.98" calcext:value-type="currency">
            <text:p>R$ 11.210,9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PAULO GIOVANNI FIGUEIREDO MARIN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450.8" calcext:value-type="currency">
            <text:p>R$ 14.450,8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4450.8" calcext:value-type="currency">
            <text:p>R$ 14.450,80</text:p>
          </table:table-cell>
          <table:table-cell table:style-name="ce12" office:value-type="currency" office:currency="BRL" office:value="1818.87" calcext:value-type="currency">
            <text:p>R$ 1.818,87</text:p>
          </table:table-cell>
          <table:table-cell table:style-name="ce12" office:value-type="currency" office:currency="BRL" office:value="2604.42" calcext:value-type="currency">
            <text:p>R$ 2.604,4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4:.M64])" office:value-type="currency" office:currency="BRL" office:value="4423.29" calcext:value-type="currency">
            <text:p>R$ 4.423,29</text:p>
          </table:table-cell>
          <table:table-cell table:style-name="ce16" table:formula="of:=[.J64]-[.N64]" office:value-type="currency" office:currency="BRL" office:value="10027.51" calcext:value-type="currency">
            <text:p>R$ 10.027,5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2677.95" calcext:value-type="currency">
            <text:p>R$ 32.677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2677.95" calcext:value-type="currency">
            <text:p>R$ 32.677,95</text:p>
          </table:table-cell>
          <table:table-cell table:style-name="ce12" office:value-type="currency" office:currency="BRL" office:value="4370.67" calcext:value-type="currency">
            <text:p>R$ 4.370,67</text:p>
          </table:table-cell>
          <table:table-cell table:style-name="ce12" office:value-type="currency" office:currency="BRL" office:value="6391.55" calcext:value-type="currency">
            <text:p>R$ 6.391,5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10762.22" calcext:value-type="currency">
            <text:p>R$ 10.762,22</text:p>
          </table:table-cell>
          <table:table-cell table:style-name="ce16" table:formula="of:=[.J65]-[.N65]" office:value-type="currency" office:currency="BRL" office:value="21915.73" calcext:value-type="currency">
            <text:p>R$ 21.915,7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12.23" calcext:value-type="currency">
            <text:p>R$ 4.512,23</text:p>
          </table:table-cell>
          <table:table-cell table:style-name="ce12" office:value-type="currency" office:currency="BRL" office:value="6630.69" calcext:value-type="currency">
            <text:p>R$ 6.630,6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11142.92" calcext:value-type="currency">
            <text:p>R$ 11.142,92</text:p>
          </table:table-cell>
          <table:table-cell table:style-name="ce16" table:formula="of:=[.J66]-[.N66]" office:value-type="currency" office:currency="BRL" office:value="22546.19" calcext:value-type="currency">
            <text:p>R$ 22.546,1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8422.28" calcext:value-type="currency">
            <text:p>R$ 8.422,28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25266.84" calcext:value-type="currency">
            <text:p>R$ 25.266,84</text:p>
          </table:table-cell>
          <table:table-cell table:style-name="ce12" office:value-type="currency" office:currency="BRL" office:value="3128.86" calcext:value-type="currency">
            <text:p>R$ 3.128,8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3128.86" calcext:value-type="currency">
            <text:p>R$ 3.128,86</text:p>
          </table:table-cell>
          <table:table-cell table:style-name="ce16" table:formula="of:=[.J67]-[.N67]" office:value-type="currency" office:currency="BRL" office:value="22137.98" calcext:value-type="currency">
            <text:p>R$ 22.137,9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2.34" calcext:value-type="currency">
            <text:p>R$ 3.252,34</text:p>
          </table:table-cell>
          <table:table-cell table:style-name="ce12" office:value-type="currency" office:currency="BRL" office:value="5025.97" calcext:value-type="currency">
            <text:p>R$ 5.025,9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8:.M68])" office:value-type="currency" office:currency="BRL" office:value="17277.52" calcext:value-type="currency">
            <text:p>R$ 17.277,52</text:p>
          </table:table-cell>
          <table:table-cell table:style-name="ce16" table:formula="of:=[.J68]-[.N68]" office:value-type="currency" office:currency="BRL" office:value="16411.59" calcext:value-type="currency">
            <text:p>R$ 16.411,5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55.44" calcext:value-type="currency">
            <text:p>R$ 3.455,44</text:p>
          </table:table-cell>
          <table:table-cell table:style-name="ce12" office:value-type="currency" office:currency="BRL" office:value="4845.47" calcext:value-type="currency">
            <text:p>R$ 4.845,47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9:.M69])" office:value-type="currency" office:currency="BRL" office:value="17622.5" calcext:value-type="currency">
            <text:p>R$ 17.622,50</text:p>
          </table:table-cell>
          <table:table-cell table:style-name="ce16" table:formula="of:=[.J69]-[.N69]" office:value-type="currency" office:currency="BRL" office:value="17839.72" calcext:value-type="currency">
            <text:p>R$ 17.839,7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52.37" calcext:value-type="currency">
            <text:p>R$ 4.052,3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0:.M70])" office:value-type="currency" office:currency="BRL" office:value="4052.37" calcext:value-type="currency">
            <text:p>R$ 4.052,37</text:p>
          </table:table-cell>
          <table:table-cell table:style-name="ce16" table:formula="of:=[.J70]-[.N70]" office:value-type="currency" office:currency="BRL" office:value="26352.05" calcext:value-type="currency">
            <text:p>R$ 26.352,0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2.48" calcext:value-type="currency">
            <text:p>R$ 3.232,48</text:p>
          </table:table-cell>
          <table:table-cell table:style-name="ce12" office:value-type="currency" office:currency="BRL" office:value="4994.47" calcext:value-type="currency">
            <text:p>R$ 4.994,47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71:.M71])" office:value-type="currency" office:currency="BRL" office:value="17368.01" calcext:value-type="currency">
            <text:p>R$ 17.368,01</text:p>
          </table:table-cell>
          <table:table-cell table:style-name="ce16" table:formula="of:=[.J71]-[.N71]" office:value-type="currency" office:currency="BRL" office:value="16321.1" calcext:value-type="currency">
            <text:p>R$ 16.321,1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708.94" calcext:value-type="currency">
            <text:p>R$ 16.708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16708.94" calcext:value-type="currency">
            <text:p>R$ 16.708,94</text:p>
          </table:table-cell>
          <table:table-cell table:style-name="ce12" office:value-type="currency" office:currency="BRL" office:value="1651.37" calcext:value-type="currency">
            <text:p>R$ 1.651,37</text:p>
          </table:table-cell>
          <table:table-cell table:style-name="ce12" office:value-type="currency" office:currency="BRL" office:value="1797.88" calcext:value-type="currency">
            <text:p>R$ 1.797,88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72:.M72])" office:value-type="currency" office:currency="BRL" office:value="6903.77" calcext:value-type="currency">
            <text:p>R$ 6.903,77</text:p>
          </table:table-cell>
          <table:table-cell table:style-name="ce16" table:formula="of:=[.J72]-[.N72]" office:value-type="currency" office:currency="BRL" office:value="9805.17" calcext:value-type="currency">
            <text:p>R$ 9.805,1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12.23" calcext:value-type="currency">
            <text:p>R$ 4.512,2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3:.M73])" office:value-type="currency" office:currency="BRL" office:value="4512.23" calcext:value-type="currency">
            <text:p>R$ 4.512,23</text:p>
          </table:table-cell>
          <table:table-cell table:style-name="ce16" table:formula="of:=[.J73]-[.N73]" office:value-type="currency" office:currency="BRL" office:value="29176.88" calcext:value-type="currency">
            <text:p>R$ 29.176,8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4:.I74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60.47" calcext:value-type="currency">
            <text:p>R$ 4.760,4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4:.M74])" office:value-type="currency" office:currency="BRL" office:value="4760.47" calcext:value-type="currency">
            <text:p>R$ 4.760,47</text:p>
          </table:table-cell>
          <table:table-cell table:style-name="ce16" table:formula="of:=[.J74]-[.N74]" office:value-type="currency" office:currency="BRL" office:value="30701.75" calcext:value-type="currency">
            <text:p>R$ 30.701,7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5:.I7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60.47" calcext:value-type="currency">
            <text:p>R$ 4.760,47</text:p>
          </table:table-cell>
          <table:table-cell table:style-name="ce12" office:value-type="currency" office:currency="BRL" office:value="7050.03" calcext:value-type="currency">
            <text:p>R$ 7.050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5:.M75])" office:value-type="currency" office:currency="BRL" office:value="11810.5" calcext:value-type="currency">
            <text:p>R$ 11.810,50</text:p>
          </table:table-cell>
          <table:table-cell table:style-name="ce16" table:formula="of:=[.J75]-[.N75]" office:value-type="currency" office:currency="BRL" office:value="23651.72" calcext:value-type="currency">
            <text:p>R$ 23.651,7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Default" table:number-columns-repeated="3"/>
          <table:table-cell table:style-name="ce30" table:number-columns-repeated="14"/>
          <table:table-cell table:number-columns-repeated="47"/>
        </table:table-row>
        <table:table-row table:style-name="ro3">
          <table:table-cell table:style-name="ce6" office:value-type="string" calcext:value-type="string">
            <text:p>Teresina, 31 de janeiro de 2023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3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3">
          <table:table-cell table:style-name="ce6"/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3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3">
          <table:table-cell table:style-name="Default"/>
          <table:table-cell table:style-name="ce6"/>
          <table:table-cell table:number-columns-repeated="62"/>
        </table:table-row>
        <table:table-row table:style-name="ro3" table:number-rows-repeated="8">
          <table:table-cell table:style-name="Default"/>
          <table:table-cell table:number-columns-repeated="63"/>
        </table:table-row>
        <table:table-row table:style-name="ro1" table:number-rows-repeated="10484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39"/>
        <table:named-range table:name="HTML_all" table:base-cell-address="$MAIN.$A$1" table:cell-range-address=".$A$1:.$Q$639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number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number:max-denominator-value="99999999"/>
      <number:text>..-</number:text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R$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number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header-firs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/00/0000</text:date>, <text:time style:data-style-name="N2" text:time-value="08:16:51.0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7T08:23:30.192000000</dc:date>
    <meta:generator>LibreOffice/7.2.6.2$Windows_X86_64 LibreOffice_project/b0ec3a565991f7569a5a7f5d24fed7f52653d754</meta:generator>
    <meta:editing-duration>PT17H49M9S</meta:editing-duration>
    <meta:editing-cycles>67</meta:editing-cycles>
    <meta:print-date>2012-12-03T08:05:58.19</meta:print-date>
    <meta:document-statistic meta:table-count="1" meta:cell-count="749" meta:object-count="0"/>
  </office:meta>
</office:document-meta>
</file>