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715.96" calcext:value-type="currency">
            <text:p>R$ 6.715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228.19" calcext:value-type="currency">
            <text:p>R$ 11.228,19</text:p>
          </table:table-cell>
          <table:table-cell table:style-name="ce16" table:formula="of:=[.J5]-[.N5]" office:value-type="currency" office:currency="BRL" office:value="22460.92" calcext:value-type="currency">
            <text:p>R$ 22.460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326.46" calcext:value-type="currency">
            <text:p>R$ 19.326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9326.46" calcext:value-type="currency">
            <text:p>R$ 19.326,46</text:p>
          </table:table-cell>
          <table:table-cell table:style-name="ce12" office:value-type="currency" office:currency="BRL" office:value="2501.46" calcext:value-type="currency">
            <text:p>R$ 2.501,46</text:p>
          </table:table-cell>
          <table:table-cell table:style-name="ce12" office:value-type="currency" office:currency="BRL" office:value="3757.51" calcext:value-type="currency">
            <text:p>R$ 3.757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258.97" calcext:value-type="currency">
            <text:p>R$ 6.258,97</text:p>
          </table:table-cell>
          <table:table-cell table:style-name="ce16" table:formula="of:=[.J6]-[.N6]" office:value-type="currency" office:currency="BRL" office:value="13067.49" calcext:value-type="currency">
            <text:p>R$ 13.067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2267.16" calcext:value-type="currency">
            <text:p>R$ 22.267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22267.16" calcext:value-type="currency">
            <text:p>R$ 22.267,16</text:p>
          </table:table-cell>
          <table:table-cell table:style-name="ce12" office:value-type="currency" office:currency="BRL" office:value="2913.16" calcext:value-type="currency">
            <text:p>R$ 2.913,16</text:p>
          </table:table-cell>
          <table:table-cell table:style-name="ce12" office:value-type="currency" office:currency="BRL" office:value="4452.99" calcext:value-type="currency">
            <text:p>R$ 4.45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7366.15" calcext:value-type="currency">
            <text:p>R$ 7.366,15</text:p>
          </table:table-cell>
          <table:table-cell table:style-name="ce16" table:formula="of:=[.J7]-[.N7]" office:value-type="currency" office:currency="BRL" office:value="14901.01" calcext:value-type="currency">
            <text:p>R$ 14.901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09.35" calcext:value-type="currency">
            <text:p>R$ 3.209,35</text:p>
          </table:table-cell>
          <table:table-cell table:style-name="ce12" office:value-type="currency" office:currency="BRL" office:value="2699.05" calcext:value-type="currency">
            <text:p>R$ 2.699,05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5214.69" calcext:value-type="currency">
            <text:p>R$ 15.214,69</text:p>
          </table:table-cell>
          <table:table-cell table:style-name="ce16" table:formula="of:=[.J8]-[.N8]" office:value-type="currency" office:currency="BRL" office:value="18474.42" calcext:value-type="currency">
            <text:p>R$ 18.474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7038.58" calcext:value-type="currency">
            <text:p>R$ 7.038,58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14088.61" calcext:value-type="currency">
            <text:p>R$ 14.088,61</text:p>
          </table:table-cell>
          <table:table-cell table:style-name="ce16" table:formula="of:=[.J9]-[.N9]" office:value-type="currency" office:currency="BRL" office:value="39104.72" calcext:value-type="currency">
            <text:p>R$ 39.104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5614.85" calcext:value-type="currency">
            <text:p>R$ 5.614,85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6844.55" calcext:value-type="currency">
            <text:p>R$ 16.844,55</text:p>
          </table:table-cell>
          <table:table-cell table:style-name="ce12" office:value-type="currency" office:currency="BRL" office:value="1536.32" calcext:value-type="currency">
            <text:p>R$ 1.536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4489.33" calcext:value-type="currency">
            <text:p>R$ 4.489,33</text:p>
          </table:table-cell>
          <table:table-cell table:style-name="ce16" table:formula="of:=[.J10]-[.N10]" office:value-type="currency" office:currency="BRL" office:value="12355.22" calcext:value-type="currency">
            <text:p>R$ 12.355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5" calcext:value-type="currency">
            <text:p>R$ 16.844,55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50533.66" calcext:value-type="currency">
            <text:p>R$ 50.533,66</text:p>
          </table:table-cell>
          <table:table-cell table:style-name="ce12" office:value-type="currency" office:currency="BRL" office:value="5406.33" calcext:value-type="currency">
            <text:p>R$ 5.406,33</text:p>
          </table:table-cell>
          <table:table-cell table:style-name="ce12" office:value-type="currency" office:currency="BRL" office:value="5025.97" calcext:value-type="currency">
            <text:p>R$ 5.025,9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19431.51" calcext:value-type="currency">
            <text:p>R$ 19.431,51</text:p>
          </table:table-cell>
          <table:table-cell table:style-name="ce16" table:formula="of:=[.J11]-[.N11]" office:value-type="currency" office:currency="BRL" office:value="31102.15" calcext:value-type="currency">
            <text:p>R$ 31.102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34.4" calcext:value-type="currency">
            <text:p>R$ 1.034,40</text:p>
          </table:table-cell>
          <table:table-cell table:style-name="ce12" office:value-type="currency" office:currency="BRL" office:value="1106.77" calcext:value-type="currency">
            <text:p>R$ 1.106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2141.17" calcext:value-type="currency">
            <text:p>R$ 2.141,17</text:p>
          </table:table-cell>
          <table:table-cell table:style-name="ce16" table:formula="of:=[.J12]-[.N12]" office:value-type="currency" office:currency="BRL" office:value="6706.31" calcext:value-type="currency">
            <text:p>R$ 6.706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1810.5" calcext:value-type="currency">
            <text:p>R$ 11.810,50</text:p>
          </table:table-cell>
          <table:table-cell table:style-name="ce16" table:formula="of:=[.J13]-[.N13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98.69" calcext:value-type="currency">
            <text:p>R$ 3.398,69</text:p>
          </table:table-cell>
          <table:table-cell table:style-name="ce12" office:value-type="currency" office:currency="BRL" office:value="5273.19" calcext:value-type="currency">
            <text:p>R$ 5.273,19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18398.85" calcext:value-type="currency">
            <text:p>R$ 18.398,85</text:p>
          </table:table-cell>
          <table:table-cell table:style-name="ce16" table:formula="of:=[.J14]-[.N14]" office:value-type="currency" office:currency="BRL" office:value="17063.37" calcext:value-type="currency">
            <text:p>R$ 17.063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4.92" calcext:value-type="currency">
            <text:p>R$ 3.224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2419.96" calcext:value-type="currency">
            <text:p>R$ 12.419,96</text:p>
          </table:table-cell>
          <table:table-cell table:style-name="ce16" table:formula="of:=[.J15]-[.N15]" office:value-type="currency" office:currency="BRL" office:value="21269.15" calcext:value-type="currency">
            <text:p>R$ 21.269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1.77" calcext:value-type="currency">
            <text:p>R$ 3.261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193.64" calcext:value-type="currency">
            <text:p>R$ 12.193,64</text:p>
          </table:table-cell>
          <table:table-cell table:style-name="ce16" table:formula="of:=[.J16]-[.N16]" office:value-type="currency" office:currency="BRL" office:value="21495.47" calcext:value-type="currency">
            <text:p>R$ 21.495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698.1" calcext:value-type="currency">
            <text:p>R$ 6.698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11210.33" calcext:value-type="currency">
            <text:p>R$ 11.210,33</text:p>
          </table:table-cell>
          <table:table-cell table:style-name="ce16" table:formula="of:=[.J17]-[.N17]" office:value-type="currency" office:currency="BRL" office:value="22478.78" calcext:value-type="currency">
            <text:p>R$ 22.47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289.87" calcext:value-type="currency">
            <text:p>R$ 2.289,87</text:p>
          </table:table-cell>
          <table:table-cell table:style-name="ce12" office:value-type="currency" office:currency="BRL" office:value="3400.09" calcext:value-type="currency">
            <text:p>R$ 3.400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5689.96" calcext:value-type="currency">
            <text:p>R$ 5.689,96</text:p>
          </table:table-cell>
          <table:table-cell table:style-name="ce16" table:formula="of:=[.J18]-[.N18]" office:value-type="currency" office:currency="BRL" office:value="12125.17" calcext:value-type="currency">
            <text:p>R$ 12.125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76.41" calcext:value-type="currency">
            <text:p>R$ 4.276,4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276.41" calcext:value-type="currency">
            <text:p>R$ 4.276,41</text:p>
          </table:table-cell>
          <table:table-cell table:style-name="ce16" table:formula="of:=[.J19]-[.N19]" office:value-type="currency" office:currency="BRL" office:value="27728.24" calcext:value-type="currency">
            <text:p>R$ 27.728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5694.79" calcext:value-type="currency">
            <text:p>R$ 5.694,79</text:p>
          </table:table-cell>
          <table:table-cell table:style-name="ce12" office:value-type="currency" office:currency="BRL" office:value="4780" calcext:value-type="currency">
            <text:p>R$ 4.780,0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20073.24" calcext:value-type="currency">
            <text:p>R$ 20.073,24</text:p>
          </table:table-cell>
          <table:table-cell table:style-name="ce16" table:formula="of:=[.J20]-[.N20]" office:value-type="currency" office:currency="BRL" office:value="33120.09" calcext:value-type="currency">
            <text:p>R$ 33.120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630.69" calcext:value-type="currency">
            <text:p>R$ 6.630,6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11142.92" calcext:value-type="currency">
            <text:p>R$ 11.142,92</text:p>
          </table:table-cell>
          <table:table-cell table:style-name="ce16" table:formula="of:=[.J21]-[.N21]" office:value-type="currency" office:currency="BRL" office:value="22546.19" calcext:value-type="currency">
            <text:p>R$ 22.546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4760.47" calcext:value-type="currency">
            <text:p>R$ 4.760,47</text:p>
          </table:table-cell>
          <table:table-cell table:style-name="ce16" table:formula="of:=[.J22]-[.N22]" office:value-type="currency" office:currency="BRL" office:value="30701.75" calcext:value-type="currency">
            <text:p>R$ 30.701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style-name="ce12" office:value-type="currency" office:currency="BRL" office:value="5916.1" calcext:value-type="currency">
            <text:p>R$ 5.916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9968.47" calcext:value-type="currency">
            <text:p>R$ 9.968,47</text:p>
          </table:table-cell>
          <table:table-cell table:style-name="ce16" table:formula="of:=[.J23]-[.N23]" office:value-type="currency" office:currency="BRL" office:value="20435.95" calcext:value-type="currency">
            <text:p>R$ 20.435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33.86" calcext:value-type="currency">
            <text:p>R$ 1.533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5963.38" calcext:value-type="currency">
            <text:p>R$ 5.963,38</text:p>
          </table:table-cell>
          <table:table-cell table:style-name="ce16" table:formula="of:=[.J24]-[.N24]" office:value-type="currency" office:currency="BRL" office:value="10881.18" calcext:value-type="currency">
            <text:p>R$ 10.881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42.54" calcext:value-type="currency">
            <text:p>R$ 3.342,54</text:p>
          </table:table-cell>
          <table:table-cell table:style-name="ce12" office:value-type="currency" office:currency="BRL" office:value="5178.35" calcext:value-type="currency">
            <text:p>R$ 5.178,3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16875.79" calcext:value-type="currency">
            <text:p>R$ 16.875,79</text:p>
          </table:table-cell>
          <table:table-cell table:style-name="ce16" table:formula="of:=[.J25]-[.N25]" office:value-type="currency" office:currency="BRL" office:value="16813.32" calcext:value-type="currency">
            <text:p>R$ 16.813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573.62" calcext:value-type="currency">
            <text:p>R$ 7.573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12334.09" calcext:value-type="currency">
            <text:p>R$ 12.334,09</text:p>
          </table:table-cell>
          <table:table-cell table:style-name="ce16" table:formula="of:=[.J26]-[.N26]" office:value-type="currency" office:currency="BRL" office:value="23128.13" calcext:value-type="currency">
            <text:p>R$ 23.128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4052.37" calcext:value-type="currency">
            <text:p>R$ 4.052,37</text:p>
          </table:table-cell>
          <table:table-cell table:style-name="ce16" table:formula="of:=[.J27]-[.N27]" office:value-type="currency" office:currency="BRL" office:value="26352.05" calcext:value-type="currency">
            <text:p>R$ 26.35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24.76" calcext:value-type="currency">
            <text:p>R$ 1.424,76</text:p>
          </table:table-cell>
          <table:table-cell table:style-name="ce12" office:value-type="currency" office:currency="BRL" office:value="1938.67" calcext:value-type="currency">
            <text:p>R$ 1.938,6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7729.99" calcext:value-type="currency">
            <text:p>R$ 7.729,99</text:p>
          </table:table-cell>
          <table:table-cell table:style-name="ce16" table:formula="of:=[.J28]-[.N28]" office:value-type="currency" office:currency="BRL" office:value="8272.34" calcext:value-type="currency">
            <text:p>R$ 8.272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03.37" calcext:value-type="currency">
            <text:p>R$ 3.503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2482.64" calcext:value-type="currency">
            <text:p>R$ 12.482,64</text:p>
          </table:table-cell>
          <table:table-cell table:style-name="ce16" table:formula="of:=[.J29]-[.N29]" office:value-type="currency" office:currency="BRL" office:value="22979.58" calcext:value-type="currency">
            <text:p>R$ 22.979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76.08" calcext:value-type="currency">
            <text:p>R$ 1.176,08</text:p>
          </table:table-cell>
          <table:table-cell table:style-name="ce12" office:value-type="currency" office:currency="BRL" office:value="994.98" calcext:value-type="currency">
            <text:p>R$ 994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171.06" calcext:value-type="currency">
            <text:p>R$ 2.171,06</text:p>
          </table:table-cell>
          <table:table-cell table:style-name="ce16" table:formula="of:=[.J30]-[.N30]" office:value-type="currency" office:currency="BRL" office:value="7688.4" calcext:value-type="currency">
            <text:p>R$ 7.688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0733.92" calcext:value-type="currency">
            <text:p>R$ 30.733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0733.92" calcext:value-type="currency">
            <text:p>R$ 30.733,92</text:p>
          </table:table-cell>
          <table:table-cell table:style-name="ce12" office:value-type="currency" office:currency="BRL" office:value="4098.5" calcext:value-type="currency">
            <text:p>R$ 4.098,50</text:p>
          </table:table-cell>
          <table:table-cell table:style-name="ce12" office:value-type="currency" office:currency="BRL" office:value="5931.79" calcext:value-type="currency">
            <text:p>R$ 5.931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10030.29" calcext:value-type="currency">
            <text:p>R$ 10.030,29</text:p>
          </table:table-cell>
          <table:table-cell table:style-name="ce16" table:formula="of:=[.J31]-[.N31]" office:value-type="currency" office:currency="BRL" office:value="20703.63" calcext:value-type="currency">
            <text:p>R$ 20.703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5.44" calcext:value-type="currency">
            <text:p>R$ 3.455,4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2777.03" calcext:value-type="currency">
            <text:p>R$ 12.777,03</text:p>
          </table:table-cell>
          <table:table-cell table:style-name="ce16" table:formula="of:=[.J32]-[.N32]" office:value-type="currency" office:currency="BRL" office:value="22685.19" calcext:value-type="currency">
            <text:p>R$ 22.685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53.99" calcext:value-type="currency">
            <text:p>R$ 2.153,99</text:p>
          </table:table-cell>
          <table:table-cell table:style-name="ce12" office:value-type="currency" office:currency="BRL" office:value="2646.95" calcext:value-type="currency">
            <text:p>R$ 2.646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4800.94" calcext:value-type="currency">
            <text:p>R$ 4.800,94</text:p>
          </table:table-cell>
          <table:table-cell table:style-name="ce16" table:formula="of:=[.J33]-[.N33]" office:value-type="currency" office:currency="BRL" office:value="12043.62" calcext:value-type="currency">
            <text:p>R$ 12.04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4.92" calcext:value-type="currency">
            <text:p>R$ 3.224,92</text:p>
          </table:table-cell>
          <table:table-cell table:style-name="ce12" office:value-type="currency" office:currency="BRL" office:value="4749.55" calcext:value-type="currency">
            <text:p>R$ 4.749,55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7169.51" calcext:value-type="currency">
            <text:p>R$ 17.169,51</text:p>
          </table:table-cell>
          <table:table-cell table:style-name="ce16" table:formula="of:=[.J34]-[.N34]" office:value-type="currency" office:currency="BRL" office:value="16519.6" calcext:value-type="currency">
            <text:p>R$ 16.519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76.41" calcext:value-type="currency">
            <text:p>R$ 4.276,41</text:p>
          </table:table-cell>
          <table:table-cell table:style-name="ce12" office:value-type="currency" office:currency="BRL" office:value="6232.31" calcext:value-type="currency">
            <text:p>R$ 6.232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0508.72" calcext:value-type="currency">
            <text:p>R$ 10.508,72</text:p>
          </table:table-cell>
          <table:table-cell table:style-name="ce16" table:formula="of:=[.J35]-[.N35]" office:value-type="currency" office:currency="BRL" office:value="21495.93" calcext:value-type="currency">
            <text:p>R$ 21.49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33.86" calcext:value-type="currency">
            <text:p>R$ 1.533,86</text:p>
          </table:table-cell>
          <table:table-cell table:style-name="ce12" office:value-type="currency" office:currency="BRL" office:value="2122.96" calcext:value-type="currency">
            <text:p>R$ 2.122,96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8086.34" calcext:value-type="currency">
            <text:p>R$ 8.086,34</text:p>
          </table:table-cell>
          <table:table-cell table:style-name="ce16" table:formula="of:=[.J36]-[.N36]" office:value-type="currency" office:currency="BRL" office:value="8758.22" calcext:value-type="currency">
            <text:p>R$ 8.758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2253.97" calcext:value-type="currency">
            <text:p>R$ 32.253,97</text:p>
          </table:table-cell>
          <table:table-cell table:style-name="ce12" office:value-type="currency" office:currency="BRL" office:value="4311.31" calcext:value-type="currency">
            <text:p>R$ 4.311,3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7:.M37])" office:value-type="currency" office:currency="BRL" office:value="4311.31" calcext:value-type="currency">
            <text:p>R$ 4.311,31</text:p>
          </table:table-cell>
          <table:table-cell table:style-name="ce16" table:formula="of:=[.J37]-[.N37]" office:value-type="currency" office:currency="BRL" office:value="27942.66" calcext:value-type="currency">
            <text:p>R$ 27.942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34.54" calcext:value-type="currency">
            <text:p>R$ 2.034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8:.M38])" office:value-type="currency" office:currency="BRL" office:value="3774.31" calcext:value-type="currency">
            <text:p>R$ 3.774,31</text:p>
          </table:table-cell>
          <table:table-cell table:style-name="ce16" table:formula="of:=[.J38]-[.N38]" office:value-type="currency" office:currency="BRL" office:value="13956.8" calcext:value-type="currency">
            <text:p>R$ 13.956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LIA VAZ DE CASTRO LEBR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597.14" calcext:value-type="currency">
            <text:p>R$ 18.597,1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18597.14" calcext:value-type="currency">
            <text:p>R$ 18.597,14</text:p>
          </table:table-cell>
          <table:table-cell table:style-name="ce12" office:value-type="currency" office:currency="BRL" office:value="2399.35" calcext:value-type="currency">
            <text:p>R$ 2.399,35</text:p>
          </table:table-cell>
          <table:table-cell table:style-name="ce12" office:value-type="currency" office:currency="BRL" office:value="3585.03" calcext:value-type="currency">
            <text:p>R$ 3.585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5984.38" calcext:value-type="currency">
            <text:p>R$ 5.984,38</text:p>
          </table:table-cell>
          <table:table-cell table:style-name="ce16" table:formula="of:=[.J39]-[.N39]" office:value-type="currency" office:currency="BRL" office:value="12612.76" calcext:value-type="currency">
            <text:p>R$ 12.61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44.08" calcext:value-type="currency">
            <text:p>R$ 2.744,08</text:p>
          </table:table-cell>
          <table:table-cell table:style-name="ce12" office:value-type="currency" office:currency="BRL" office:value="4167.38" calcext:value-type="currency">
            <text:p>R$ 4.167,3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0:.M40])" office:value-type="currency" office:currency="BRL" office:value="14736.17" calcext:value-type="currency">
            <text:p>R$ 14.736,17</text:p>
          </table:table-cell>
          <table:table-cell table:style-name="ce16" table:formula="of:=[.J40]-[.N40]" office:value-type="currency" office:currency="BRL" office:value="14148.03" calcext:value-type="currency">
            <text:p>R$ 14.148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72.33" calcext:value-type="currency">
            <text:p>R$ 3.772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3772.33" calcext:value-type="currency">
            <text:p>R$ 3.772,33</text:p>
          </table:table-cell>
          <table:table-cell table:style-name="ce16" table:formula="of:=[.J41]-[.N41]" office:value-type="currency" office:currency="BRL" office:value="24631.78" calcext:value-type="currency">
            <text:p>R$ 24.631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101.5" calcext:value-type="currency">
            <text:p>R$ 7.101,5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11861.97" calcext:value-type="currency">
            <text:p>R$ 11.861,97</text:p>
          </table:table-cell>
          <table:table-cell table:style-name="ce16" table:formula="of:=[.J42]-[.N42]" office:value-type="currency" office:currency="BRL" office:value="23600.25" calcext:value-type="currency">
            <text:p>R$ 23.60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24532.64" calcext:value-type="currency">
            <text:p>R$ 24.532,64</text:p>
          </table:table-cell>
          <table:table-cell table:style-name="ce12" office:value-type="currency" office:currency="BRL" office:value="3230.32" calcext:value-type="currency">
            <text:p>R$ 3.230,32</text:p>
          </table:table-cell>
          <table:table-cell table:style-name="ce12" office:value-type="currency" office:currency="BRL" office:value="4465.18" calcext:value-type="currency">
            <text:p>R$ 4.465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7695.5" calcext:value-type="currency">
            <text:p>R$ 7.695,50</text:p>
          </table:table-cell>
          <table:table-cell table:style-name="ce16" table:formula="of:=[.J43]-[.N43]" office:value-type="currency" office:currency="BRL" office:value="16837.14" calcext:value-type="currency">
            <text:p>R$ 16.837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5.53" calcext:value-type="currency">
            <text:p>R$ 3.435,53</text:p>
          </table:table-cell>
          <table:table-cell table:style-name="ce12" office:value-type="currency" office:currency="BRL" office:value="4945.23" calcext:value-type="currency">
            <text:p>R$ 4.945,23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4:.M44])" office:value-type="currency" office:currency="BRL" office:value="17844.57" calcext:value-type="currency">
            <text:p>R$ 17.844,57</text:p>
          </table:table-cell>
          <table:table-cell table:style-name="ce16" table:formula="of:=[.J44]-[.N44]" office:value-type="currency" office:currency="BRL" office:value="17617.65" calcext:value-type="currency">
            <text:p>R$ 17.617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2036.08" calcext:value-type="currency">
            <text:p>R$ 2.036,08</text:p>
          </table:table-cell>
          <table:table-cell table:style-name="ce12" office:value-type="currency" office:currency="BRL" office:value="2971.36" calcext:value-type="currency">
            <text:p>R$ 2.971,3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5007.44" calcext:value-type="currency">
            <text:p>R$ 5.007,44</text:p>
          </table:table-cell>
          <table:table-cell table:style-name="ce16" table:formula="of:=[.J45]-[.N45]" office:value-type="currency" office:currency="BRL" office:value="10994.89" calcext:value-type="currency">
            <text:p>R$ 10.994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6266.69" calcext:value-type="currency">
            <text:p>R$ 6.266,69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6:.M46])" office:value-type="currency" office:currency="BRL" office:value="11507.16" calcext:value-type="currency">
            <text:p>R$ 11.507,16</text:p>
          </table:table-cell>
          <table:table-cell table:style-name="ce16" table:formula="of:=[.J46]-[.N46]" office:value-type="currency" office:currency="BRL" office:value="24435.06" calcext:value-type="currency">
            <text:p>R$ 24.435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06.7" calcext:value-type="currency">
            <text:p>R$ 806,70</text:p>
          </table:table-cell>
          <table:table-cell table:style-name="ce12" office:value-type="currency" office:currency="BRL" office:value="378.7" calcext:value-type="currency">
            <text:p>R$ 378,7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185.4" calcext:value-type="currency">
            <text:p>R$ 1.185,40</text:p>
          </table:table-cell>
          <table:table-cell table:style-name="ce16" table:formula="of:=[.J47]-[.N47]" office:value-type="currency" office:currency="BRL" office:value="6035.65" calcext:value-type="currency">
            <text:p>R$ 6.035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1810.5" calcext:value-type="currency">
            <text:p>R$ 11.810,50</text:p>
          </table:table-cell>
          <table:table-cell table:style-name="ce16" table:formula="of:=[.J48]-[.N48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78.11" calcext:value-type="currency">
            <text:p>R$ 2.278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2278.11" calcext:value-type="currency">
            <text:p>R$ 2.278,11</text:p>
          </table:table-cell>
          <table:table-cell table:style-name="ce16" table:formula="of:=[.J49]-[.N49]" office:value-type="currency" office:currency="BRL" office:value="15453" calcext:value-type="currency">
            <text:p>R$ 15.453,0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17.43" calcext:value-type="currency">
            <text:p>R$ 3.317,43</text:p>
          </table:table-cell>
          <table:table-cell table:style-name="ce12" office:value-type="currency" office:currency="BRL" office:value="5135.91" calcext:value-type="currency">
            <text:p>R$ 5.135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8453.34" calcext:value-type="currency">
            <text:p>R$ 8.453,34</text:p>
          </table:table-cell>
          <table:table-cell table:style-name="ce16" table:formula="of:=[.J50]-[.N50]" office:value-type="currency" office:currency="BRL" office:value="16701.45" calcext:value-type="currency">
            <text:p>R$ 16.701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54.49" calcext:value-type="currency">
            <text:p>R$ 954,49</text:p>
          </table:table-cell>
          <table:table-cell table:style-name="ce12" office:value-type="currency" office:currency="BRL" office:value="620.65" calcext:value-type="currency">
            <text:p>R$ 620,65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1:.M51])" office:value-type="currency" office:currency="BRL" office:value="4528.15" calcext:value-type="currency">
            <text:p>R$ 4.528,15</text:p>
          </table:table-cell>
          <table:table-cell table:style-name="ce16" table:formula="of:=[.J51]-[.N51]" office:value-type="currency" office:currency="BRL" office:value="6701.55" calcext:value-type="currency">
            <text:p>R$ 6.701,55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18.87" calcext:value-type="currency">
            <text:p>R$ 1.818,8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818.87" calcext:value-type="currency">
            <text:p>R$ 1.818,87</text:p>
          </table:table-cell>
          <table:table-cell table:style-name="ce16" table:formula="of:=[.J52]-[.N52]" office:value-type="currency" office:currency="BRL" office:value="12631.93" calcext:value-type="currency">
            <text:p>R$ 12.631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18.68" calcext:value-type="currency">
            <text:p>R$ 918,68</text:p>
          </table:table-cell>
          <table:table-cell table:style-name="ce12" office:value-type="currency" office:currency="BRL" office:value="1399.77" calcext:value-type="currency">
            <text:p>R$ 1.399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965.78" calcext:value-type="currency">
            <text:p>R$ 4.965,78</text:p>
          </table:table-cell>
          <table:table-cell table:style-name="ce16" table:formula="of:=[.J53]-[.N53]" office:value-type="currency" office:currency="BRL" office:value="5702.44" calcext:value-type="currency">
            <text:p>R$ 5.702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18.68" calcext:value-type="currency">
            <text:p>R$ 918,68</text:p>
          </table:table-cell>
          <table:table-cell table:style-name="ce12" office:value-type="currency" office:currency="BRL" office:value="1394.98" calcext:value-type="currency">
            <text:p>R$ 1.394,9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960.99" calcext:value-type="currency">
            <text:p>R$ 4.960,99</text:p>
          </table:table-cell>
          <table:table-cell table:style-name="ce16" table:formula="of:=[.J54]-[.N54]" office:value-type="currency" office:currency="BRL" office:value="5707.23" calcext:value-type="currency">
            <text:p>R$ 5.707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630.69" calcext:value-type="currency">
            <text:p>R$ 6.630,6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11142.92" calcext:value-type="currency">
            <text:p>R$ 11.142,92</text:p>
          </table:table-cell>
          <table:table-cell table:style-name="ce16" table:formula="of:=[.J55]-[.N55]" office:value-type="currency" office:currency="BRL" office:value="22546.19" calcext:value-type="currency">
            <text:p>R$ 22.546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18.68" calcext:value-type="currency">
            <text:p>R$ 918,68</text:p>
          </table:table-cell>
          <table:table-cell table:style-name="ce12" office:value-type="currency" office:currency="BRL" office:value="1083.75" calcext:value-type="currency">
            <text:p>R$ 1.083,7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6:.M56])" office:value-type="currency" office:currency="BRL" office:value="4649.76" calcext:value-type="currency">
            <text:p>R$ 4.649,76</text:p>
          </table:table-cell>
          <table:table-cell table:style-name="ce16" table:formula="of:=[.J56]-[.N56]" office:value-type="currency" office:currency="BRL" office:value="6018.46" calcext:value-type="currency">
            <text:p>R$ 6.018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15284.74" calcext:value-type="currency">
            <text:p>R$ 15.284,74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45854.23" calcext:value-type="currency">
            <text:p>R$ 45.854,23</text:p>
          </table:table-cell>
          <table:table-cell table:style-name="ce12" office:value-type="currency" office:currency="BRL" office:value="4972.44" calcext:value-type="currency">
            <text:p>R$ 4.972,44</text:p>
          </table:table-cell>
          <table:table-cell table:style-name="ce12" office:value-type="currency" office:currency="BRL" office:value="4138.3" calcext:value-type="currency">
            <text:p>R$ 4.138,30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7:.M57])" office:value-type="currency" office:currency="BRL" office:value="16529.75" calcext:value-type="currency">
            <text:p>R$ 16.529,75</text:p>
          </table:table-cell>
          <table:table-cell table:style-name="ce16" table:formula="of:=[.J57]-[.N57]" office:value-type="currency" office:currency="BRL" office:value="29324.48" calcext:value-type="currency">
            <text:p>R$ 29.324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24.76" calcext:value-type="currency">
            <text:p>R$ 1.424,76</text:p>
          </table:table-cell>
          <table:table-cell table:style-name="ce12" office:value-type="currency" office:currency="BRL" office:value="1415.07" calcext:value-type="currency">
            <text:p>R$ 1.415,0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8:.M58])" office:value-type="currency" office:currency="BRL" office:value="7206.39" calcext:value-type="currency">
            <text:p>R$ 7.206,39</text:p>
          </table:table-cell>
          <table:table-cell table:style-name="ce16" table:formula="of:=[.J58]-[.N58]" office:value-type="currency" office:currency="BRL" office:value="8795.94" calcext:value-type="currency">
            <text:p>R$ 8.795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style-name="ce12" office:value-type="currency" office:currency="BRL" office:value="5853.86" calcext:value-type="currency">
            <text:p>R$ 5.853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9906.23" calcext:value-type="currency">
            <text:p>R$ 9.906,23</text:p>
          </table:table-cell>
          <table:table-cell table:style-name="ce16" table:formula="of:=[.J59]-[.N59]" office:value-type="currency" office:currency="BRL" office:value="20498.19" calcext:value-type="currency">
            <text:p>R$ 20.498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3009.18" calcext:value-type="currency">
            <text:p>R$ 3.009,18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9027.55" calcext:value-type="currency">
            <text:p>R$ 9.027,55</text:p>
          </table:table-cell>
          <table:table-cell table:style-name="ce12" office:value-type="currency" office:currency="BRL" office:value="855.37" calcext:value-type="currency">
            <text:p>R$ 855,37</text:p>
          </table:table-cell>
          <table:table-cell table:style-name="ce12" office:value-type="currency" office:currency="BRL" office:value="166.61" calcext:value-type="currency">
            <text:p>R$ 16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021.98" calcext:value-type="currency">
            <text:p>R$ 1.021,98</text:p>
          </table:table-cell>
          <table:table-cell table:style-name="ce16" table:formula="of:=[.J60]-[.N60]" office:value-type="currency" office:currency="BRL" office:value="8005.57" calcext:value-type="currency">
            <text:p>R$ 8.005,5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16.68" calcext:value-type="currency">
            <text:p>R$ 3.416,68</text:p>
          </table:table-cell>
          <table:table-cell table:style-name="ce12" office:value-type="currency" office:currency="BRL" office:value="4780" calcext:value-type="currency">
            <text:p>R$ 4.780,0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1:.M61])" office:value-type="currency" office:currency="BRL" office:value="17795.13" calcext:value-type="currency">
            <text:p>R$ 17.795,13</text:p>
          </table:table-cell>
          <table:table-cell table:style-name="ce16" table:formula="of:=[.J61]-[.N61]" office:value-type="currency" office:currency="BRL" office:value="17667.09" calcext:value-type="currency">
            <text:p>R$ 17.667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176.68" calcext:value-type="currency">
            <text:p>R$ 5.176,68</text:p>
          </table:table-cell>
          <table:table-cell table:style-name="ce12" office:value-type="currency" office:currency="BRL" office:value="7753.12" calcext:value-type="currency">
            <text:p>R$ 7.753,12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62:.M62])" office:value-type="currency" office:currency="BRL" office:value="13492.36" calcext:value-type="currency">
            <text:p>R$ 13.492,36</text:p>
          </table:table-cell>
          <table:table-cell table:style-name="ce16" table:formula="of:=[.J62]-[.N62]" office:value-type="currency" office:currency="BRL" office:value="25505.35" calcext:value-type="currency">
            <text:p>R$ 25.50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1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1.47" calcext:value-type="currency">
            <text:p>R$ 1.441,47</text:p>
          </table:table-cell>
          <table:table-cell table:style-name="ce12" office:value-type="currency" office:currency="BRL" office:value="1966.88" calcext:value-type="currency">
            <text:p>R$ 1.966,88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3:.M63])" office:value-type="currency" office:currency="BRL" office:value="7655.6" calcext:value-type="currency">
            <text:p>R$ 7.655,60</text:p>
          </table:table-cell>
          <table:table-cell table:style-name="ce16" table:formula="of:=[.J63]-[.N63]" office:value-type="currency" office:currency="BRL" office:value="8346.73" calcext:value-type="currency">
            <text:p>R$ 8.346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54.49" calcext:value-type="currency">
            <text:p>R$ 954,49</text:p>
          </table:table-cell>
          <table:table-cell table:style-name="ce12" office:value-type="currency" office:currency="BRL" office:value="1144.24" calcext:value-type="currency">
            <text:p>R$ 1.144,24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4:.M64])" office:value-type="currency" office:currency="BRL" office:value="5051.74" calcext:value-type="currency">
            <text:p>R$ 5.051,74</text:p>
          </table:table-cell>
          <table:table-cell table:style-name="ce16" table:formula="of:=[.J64]-[.N64]" office:value-type="currency" office:currency="BRL" office:value="6177.96" calcext:value-type="currency">
            <text:p>R$ 6.177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18.87" calcext:value-type="currency">
            <text:p>R$ 1.818,87</text:p>
          </table:table-cell>
          <table:table-cell table:style-name="ce12" office:value-type="currency" office:currency="BRL" office:value="2604.42" calcext:value-type="currency">
            <text:p>R$ 2.604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423.29" calcext:value-type="currency">
            <text:p>R$ 4.423,29</text:p>
          </table:table-cell>
          <table:table-cell table:style-name="ce16" table:formula="of:=[.J65]-[.N65]" office:value-type="currency" office:currency="BRL" office:value="10027.51" calcext:value-type="currency">
            <text:p>R$ 10.027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3439.11" calcext:value-type="currency">
            <text:p>R$ 23.43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23439.11" calcext:value-type="currency">
            <text:p>R$ 23.439,11</text:p>
          </table:table-cell>
          <table:table-cell table:style-name="ce12" office:value-type="currency" office:currency="BRL" office:value="3077.23" calcext:value-type="currency">
            <text:p>R$ 3.077,23</text:p>
          </table:table-cell>
          <table:table-cell table:style-name="ce12" office:value-type="currency" office:currency="BRL" office:value="4206.56" calcext:value-type="currency">
            <text:p>R$ 4.206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7283.79" calcext:value-type="currency">
            <text:p>R$ 7.283,79</text:p>
          </table:table-cell>
          <table:table-cell table:style-name="ce16" table:formula="of:=[.J66]-[.N66]" office:value-type="currency" office:currency="BRL" office:value="16155.32" calcext:value-type="currency">
            <text:p>R$ 16.155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630.69" calcext:value-type="currency">
            <text:p>R$ 6.630,6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1142.92" calcext:value-type="currency">
            <text:p>R$ 11.142,92</text:p>
          </table:table-cell>
          <table:table-cell table:style-name="ce16" table:formula="of:=[.J67]-[.N67]" office:value-type="currency" office:currency="BRL" office:value="22546.19" calcext:value-type="currency">
            <text:p>R$ 22.546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53.99" calcext:value-type="currency">
            <text:p>R$ 2.153,9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2153.99" calcext:value-type="currency">
            <text:p>R$ 2.153,99</text:p>
          </table:table-cell>
          <table:table-cell table:style-name="ce16" table:formula="of:=[.J68]-[.N68]" office:value-type="currency" office:currency="BRL" office:value="14690.57" calcext:value-type="currency">
            <text:p>R$ 14.690,5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2.34" calcext:value-type="currency">
            <text:p>R$ 3.252,34</text:p>
          </table:table-cell>
          <table:table-cell table:style-name="ce12" office:value-type="currency" office:currency="BRL" office:value="5025.97" calcext:value-type="currency">
            <text:p>R$ 5.025,9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9:.M69])" office:value-type="currency" office:currency="BRL" office:value="17277.52" calcext:value-type="currency">
            <text:p>R$ 17.277,52</text:p>
          </table:table-cell>
          <table:table-cell table:style-name="ce16" table:formula="of:=[.J69]-[.N69]" office:value-type="currency" office:currency="BRL" office:value="16411.59" calcext:value-type="currency">
            <text:p>R$ 16.411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5.44" calcext:value-type="currency">
            <text:p>R$ 3.455,44</text:p>
          </table:table-cell>
          <table:table-cell table:style-name="ce12" office:value-type="currency" office:currency="BRL" office:value="4845.47" calcext:value-type="currency">
            <text:p>R$ 4.845,47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0:.M70])" office:value-type="currency" office:currency="BRL" office:value="17622.5" calcext:value-type="currency">
            <text:p>R$ 17.622,50</text:p>
          </table:table-cell>
          <table:table-cell table:style-name="ce16" table:formula="of:=[.J70]-[.N70]" office:value-type="currency" office:currency="BRL" office:value="17839.72" calcext:value-type="currency">
            <text:p>R$ 17.839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052.37" calcext:value-type="currency">
            <text:p>R$ 4.052,37</text:p>
          </table:table-cell>
          <table:table-cell table:style-name="ce16" table:formula="of:=[.J71]-[.N71]" office:value-type="currency" office:currency="BRL" office:value="26352.05" calcext:value-type="currency">
            <text:p>R$ 26.35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48" calcext:value-type="currency">
            <text:p>R$ 3.232,48</text:p>
          </table:table-cell>
          <table:table-cell table:style-name="ce12" office:value-type="currency" office:currency="BRL" office:value="4548.43" calcext:value-type="currency">
            <text:p>R$ 4.548,43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2:.M72])" office:value-type="currency" office:currency="BRL" office:value="16921.97" calcext:value-type="currency">
            <text:p>R$ 16.921,97</text:p>
          </table:table-cell>
          <table:table-cell table:style-name="ce16" table:formula="of:=[.J72]-[.N72]" office:value-type="currency" office:currency="BRL" office:value="16767.14" calcext:value-type="currency">
            <text:p>R$ 16.767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51.37" calcext:value-type="currency">
            <text:p>R$ 1.651,37</text:p>
          </table:table-cell>
          <table:table-cell table:style-name="ce12" office:value-type="currency" office:currency="BRL" office:value="1797.88" calcext:value-type="currency">
            <text:p>R$ 1.797,88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3:.M73])" office:value-type="currency" office:currency="BRL" office:value="6903.77" calcext:value-type="currency">
            <text:p>R$ 6.903,77</text:p>
          </table:table-cell>
          <table:table-cell table:style-name="ce16" table:formula="of:=[.J73]-[.N73]" office:value-type="currency" office:currency="BRL" office:value="9805.17" calcext:value-type="currency">
            <text:p>R$ 9.805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5" calcext:value-type="currency">
            <text:p>R$ 16.844,55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50533.66" calcext:value-type="currency">
            <text:p>R$ 50.533,66</text:p>
          </table:table-cell>
          <table:table-cell table:style-name="ce12" office:value-type="currency" office:currency="BRL" office:value="6666.22" calcext:value-type="currency">
            <text:p>R$ 6.666,2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4:.M74])" office:value-type="currency" office:currency="BRL" office:value="6666.22" calcext:value-type="currency">
            <text:p>R$ 6.666,22</text:p>
          </table:table-cell>
          <table:table-cell table:style-name="ce16" table:formula="of:=[.J74]-[.N74]" office:value-type="currency" office:currency="BRL" office:value="43867.44" calcext:value-type="currency">
            <text:p>R$ 43.86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4760.47" calcext:value-type="currency">
            <text:p>R$ 4.760,47</text:p>
          </table:table-cell>
          <table:table-cell table:style-name="ce16" table:formula="of:=[.J75]-[.N75]" office:value-type="currency" office:currency="BRL" office:value="30701.75" calcext:value-type="currency">
            <text:p>R$ 30.701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11810.5" calcext:value-type="currency">
            <text:p>R$ 11.810,50</text:p>
          </table:table-cell>
          <table:table-cell table:style-name="ce16" table:formula="of:=[.J76]-[.N76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5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5">
          <table:table-cell table:style-name="ce6" office:value-type="string" calcext:value-type="string">
            <text:p>Teresina, 31 de març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5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5">
          <table:table-cell table:style-name="ce6"/>
          <table:table-cell table:style-name="Default"/>
          <table:table-cell table:number-columns-repeated="62"/>
        </table:table-row>
        <table:table-row table:style-name="ro5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5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5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5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5">
          <table:table-cell table:style-name="Default"/>
          <table:table-cell table:style-name="ce6"/>
          <table:table-cell table:number-columns-repeated="62"/>
        </table:table-row>
        <table:table-row table:style-name="ro5" table:number-rows-repeated="8">
          <table:table-cell table:style-name="Default"/>
          <table:table-cell table:number-columns-repeated="63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0"/>
        <table:named-range table:name="HTML_all" table:base-cell-address="$MAIN.$A$1" table:cell-range-address=".$A$1:.$Q$640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 style:data-style-name="N2" text:time-value="10:48:19.7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8T10:55:37.108000000</dc:date>
    <meta:generator>LibreOffice/7.2.6.2$Windows_X86_64 LibreOffice_project/b0ec3a565991f7569a5a7f5d24fed7f52653d754</meta:generator>
    <meta:editing-duration>PT18H1M24S</meta:editing-duration>
    <meta:editing-cycles>71</meta:editing-cycles>
    <meta:print-date>2012-12-03T08:05:58.19</meta:print-date>
    <meta:document-statistic meta:table-count="1" meta:cell-count="759" meta:object-count="0"/>
  </office:meta>
</office:document-meta>
</file>