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03.01" calcext:value-type="currency">
            <text:p>R$ 6.403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6.04" calcext:value-type="currency">
            <text:p>R$ 10.926,04</text:p>
          </table:table-cell>
          <table:table-cell table:style-name="ce17" table:formula="of:=[.J5]-[.N5]" office:value-type="currency" office:currency="BRL" office:value="22763.07" calcext:value-type="currency">
            <text:p>R$ 22.76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5" calcext:value-type="currency">
            <text:p>R$ 4.64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7687.96" calcext:value-type="currency">
            <text:p>R$ 7.687,96</text:p>
          </table:table-cell>
          <table:table-cell table:style-name="ce17" table:formula="of:=[.J6]-[.N6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893.36" calcext:value-type="currency">
            <text:p>R$ 893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859.74" calcext:value-type="currency">
            <text:p>R$ 1.859,74</text:p>
          </table:table-cell>
          <table:table-cell table:style-name="ce17" table:formula="of:=[.J11]-[.N11]" office:value-type="currency" office:currency="BRL" office:value="6424.73" calcext:value-type="currency">
            <text:p>R$ 6.42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95.06" calcext:value-type="currency">
            <text:p>R$ 6.695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18.09" calcext:value-type="currency">
            <text:p>R$ 11.218,09</text:p>
          </table:table-cell>
          <table:table-cell table:style-name="ce17" table:formula="of:=[.J16]-[.N16]" office:value-type="currency" office:currency="BRL" office:value="22471.02" calcext:value-type="currency">
            <text:p>R$ 22.471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8086.02" calcext:value-type="currency">
            <text:p>R$ 8.086,02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24258.07" calcext:value-type="currency">
            <text:p>R$ 24.258,07</text:p>
          </table:table-cell>
          <table:table-cell table:style-name="ce12" office:value-type="currency" office:currency="BRL" office:value="3009.24" calcext:value-type="currency">
            <text:p>R$ 3.009,24</text:p>
          </table:table-cell>
          <table:table-cell table:style-name="ce12" office:value-type="currency" office:currency="BRL" office:value="3008.52" calcext:value-type="currency">
            <text:p>R$ 3.008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6017.76" calcext:value-type="currency">
            <text:p>R$ 6.017,76</text:p>
          </table:table-cell>
          <table:table-cell table:style-name="ce17" table:formula="of:=[.J17]-[.N17]" office:value-type="currency" office:currency="BRL" office:value="18240.31" calcext:value-type="currency">
            <text:p>R$ 18.240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7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7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5.81" calcext:value-type="currency">
            <text:p>R$ 5.745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08.98" calcext:value-type="currency">
            <text:p>R$ 9.808,98</text:p>
          </table:table-cell>
          <table:table-cell table:style-name="ce17" table:formula="of:=[.J22]-[.N22]" office:value-type="currency" office:currency="BRL" office:value="20595.44" calcext:value-type="currency">
            <text:p>R$ 20.595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30.33" calcext:value-type="currency">
            <text:p>R$ 2.530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6959.85" calcext:value-type="currency">
            <text:p>R$ 6.959,85</text:p>
          </table:table-cell>
          <table:table-cell table:style-name="ce17" table:formula="of:=[.J23]-[.N23]" office:value-type="currency" office:currency="BRL" office:value="18306.97" calcext:value-type="currency">
            <text:p>R$ 18.306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1" calcext:value-type="currency">
            <text:p>R$ 16.883,61</text:p>
          </table:table-cell>
          <table:table-cell table:style-name="ce17" table:formula="of:=[.J24]-[.N24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4630.83" calcext:value-type="currency">
            <text:p>R$ 14.630,83</text:p>
          </table:table-cell>
          <table:table-cell table:style-name="ce17" table:formula="of:=[.J25]-[.N25]" office:value-type="currency" office:currency="BRL" office:value="38562.47" calcext:value-type="currency">
            <text:p>R$ 38.562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7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1" calcext:value-type="currency">
            <text:p>R$ 7.737,81</text:p>
          </table:table-cell>
          <table:table-cell table:style-name="ce17" table:formula="of:=[.J27]-[.N27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493.44" calcext:value-type="currency">
            <text:p>R$ 12.493,44</text:p>
          </table:table-cell>
          <table:table-cell table:style-name="ce17" table:formula="of:=[.J28]-[.N28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7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7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SEPULVEDA FILH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288.91" calcext:value-type="currency">
            <text:p>R$ 2.288,91</text:p>
          </table:table-cell>
          <table:table-cell table:style-name="ce17" table:formula="of:=[.J31]-[.N3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3150.46" calcext:value-type="currency">
            <text:p>R$ 3.150,46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5794.44" calcext:value-type="currency">
            <text:p>R$ 5.794,44</text:p>
          </table:table-cell>
          <table:table-cell table:style-name="ce17" table:formula="of:=[.J32]-[.N32]" office:value-type="currency" office:currency="BRL" office:value="19472.38" calcext:value-type="currency">
            <text:p>R$ 19.472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42.58" calcext:value-type="currency">
            <text:p>R$ 4.742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73.34" calcext:value-type="currency">
            <text:p>R$ 17.173,34</text:p>
          </table:table-cell>
          <table:table-cell table:style-name="ce17" table:formula="of:=[.J33]-[.N33]" office:value-type="currency" office:currency="BRL" office:value="16515.77" calcext:value-type="currency">
            <text:p>R$ 16.51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16.55" calcext:value-type="currency">
            <text:p>R$ 10.516,55</text:p>
          </table:table-cell>
          <table:table-cell table:style-name="ce17" table:formula="of:=[.J34]-[.N34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094.17" calcext:value-type="currency">
            <text:p>R$ 8.094,17</text:p>
          </table:table-cell>
          <table:table-cell table:style-name="ce17" table:formula="of:=[.J35]-[.N35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4308.7" calcext:value-type="currency">
            <text:p>R$ 4.308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4308.7" calcext:value-type="currency">
            <text:p>R$ 4.308,70</text:p>
          </table:table-cell>
          <table:table-cell table:style-name="ce17" table:formula="of:=[.J36]-[.N36]" office:value-type="currency" office:currency="BRL" office:value="27849.5" calcext:value-type="currency">
            <text:p>R$ 27.849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54.88" calcext:value-type="currency">
            <text:p>R$ 2.054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671.63" calcext:value-type="currency">
            <text:p>R$ 1.671,63</text:p>
          </table:table-cell>
          <table:table-cell table:style-name="ce12" table:formula="of:=SUM([.K37:.M37])" office:value-type="currency" office:currency="BRL" office:value="3726.51" calcext:value-type="currency">
            <text:p>R$ 3.726,51</text:p>
          </table:table-cell>
          <table:table-cell table:style-name="ce17" table:formula="of:=[.J37]-[.N37]" office:value-type="currency" office:currency="BRL" office:value="14004.6" calcext:value-type="currency">
            <text:p>R$ 14.004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43.99" calcext:value-type="currency">
            <text:p>R$ 14.743,99</text:p>
          </table:table-cell>
          <table:table-cell table:style-name="ce17" table:formula="of:=[.J38]-[.N38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IDUÍNA EMÍLIA MORENA CAVALCANTE DE MOU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5784.41" calcext:value-type="currency">
            <text:p>R$ 25.784,4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5784.41" calcext:value-type="currency">
            <text:p>R$ 25.784,41</text:p>
          </table:table-cell>
          <table:table-cell table:style-name="ce12" office:value-type="currency" office:currency="BRL" office:value="3416.37" calcext:value-type="currency">
            <text:p>R$ 3.416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416.37" calcext:value-type="currency">
            <text:p>R$ 3.416,37</text:p>
          </table:table-cell>
          <table:table-cell table:style-name="ce17" table:formula="of:=[.J39]-[.N39]" office:value-type="currency" office:currency="BRL" office:value="22368.04" calcext:value-type="currency">
            <text:p>R$ 22.368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8.48" calcext:value-type="currency">
            <text:p>R$ 7.098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69.75" calcext:value-type="currency">
            <text:p>R$ 11.869,75</text:p>
          </table:table-cell>
          <table:table-cell table:style-name="ce17" table:formula="of:=[.J40]-[.N40]" office:value-type="currency" office:currency="BRL" office:value="23592.47" calcext:value-type="currency">
            <text:p>R$ 23.592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18.32" calcext:value-type="currency">
            <text:p>R$ 11.818,32</text:p>
          </table:table-cell>
          <table:table-cell table:style-name="ce17" table:formula="of:=[.J41]-[.N41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3327.54" calcext:value-type="currency">
            <text:p>R$ 3.327,54</text:p>
          </table:table-cell>
          <table:table-cell table:style-name="ce12" office:value-type="currency" office:currency="BRL" office:value="4608.18" calcext:value-type="currency">
            <text:p>R$ 4.608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935.72" calcext:value-type="currency">
            <text:p>R$ 7.935,72</text:p>
          </table:table-cell>
          <table:table-cell table:style-name="ce17" table:formula="of:=[.J42]-[.N42]" office:value-type="currency" office:currency="BRL" office:value="17214.15" calcext:value-type="currency">
            <text:p>R$ 17.214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71.53" calcext:value-type="currency">
            <text:p>R$ 4.971,5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81.67" calcext:value-type="currency">
            <text:p>R$ 17.881,67</text:p>
          </table:table-cell>
          <table:table-cell table:style-name="ce17" table:formula="of:=[.J43]-[.N43]" office:value-type="currency" office:currency="BRL" office:value="17580.55" calcext:value-type="currency">
            <text:p>R$ 17.580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603.73" calcext:value-type="currency">
            <text:p>R$ 25.603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603.73" calcext:value-type="currency">
            <text:p>R$ 25.603,73</text:p>
          </table:table-cell>
          <table:table-cell table:style-name="ce12" office:value-type="currency" office:currency="BRL" office:value="3391.08" calcext:value-type="currency">
            <text:p>R$ 3.391,08</text:p>
          </table:table-cell>
          <table:table-cell table:style-name="ce12" office:value-type="currency" office:currency="BRL" office:value="5239.11" calcext:value-type="currency">
            <text:p>R$ 5.239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630.19" calcext:value-type="currency">
            <text:p>R$ 8.630,19</text:p>
          </table:table-cell>
          <table:table-cell table:style-name="ce17" table:formula="of:=[.J44]-[.N44]" office:value-type="currency" office:currency="BRL" office:value="16973.54" calcext:value-type="currency">
            <text:p>R$ 16.973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0.03" calcext:value-type="currency">
            <text:p>R$ 11.150,03</text:p>
          </table:table-cell>
          <table:table-cell table:style-name="ce17" table:formula="of:=[.J45]-[.N45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93.77" calcext:value-type="currency">
            <text:p>R$ 1.193,77</text:p>
          </table:table-cell>
          <table:table-cell table:style-name="ce17" table:formula="of:=[.J46]-[.N46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288.91" calcext:value-type="currency">
            <text:p>R$ 2.288,91</text:p>
          </table:table-cell>
          <table:table-cell table:style-name="ce17" table:formula="of:=[.J47]-[.N47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3040.71" calcext:value-type="currency">
            <text:p>R$ 3.040,71</text:p>
          </table:table-cell>
          <table:table-cell table:style-name="ce12" office:value-type="currency" office:currency="BRL" office:value="4647.24" calcext:value-type="currency">
            <text:p>R$ 4.647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687.95" calcext:value-type="currency">
            <text:p>R$ 7.687,95</text:p>
          </table:table-cell>
          <table:table-cell table:style-name="ce17" table:formula="of:=[.J48]-[.N48]" office:value-type="currency" office:currency="BRL" office:value="15413.15" calcext:value-type="currency">
            <text:p>R$ 15.413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68.88" calcext:value-type="currency">
            <text:p>R$ 568,88</text:p>
          </table:table-cell>
          <table:table-cell table:style-name="ce17" table:formula="of:=[.J49]-[.N49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63.9" calcext:value-type="currency">
            <text:p>R$ 12.463,90</text:p>
          </table:table-cell>
          <table:table-cell table:style-name="ce17" table:formula="of:=[.J50]-[.N50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97.89" calcext:value-type="currency">
            <text:p>R$ 1.397,8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74.7" calcext:value-type="currency">
            <text:p>R$ 4.974,70</text:p>
          </table:table-cell>
          <table:table-cell table:style-name="ce17" table:formula="of:=[.J51]-[.N51]" office:value-type="currency" office:currency="BRL" office:value="5693.52" calcext:value-type="currency">
            <text:p>R$ 5.693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42.19" calcext:value-type="currency">
            <text:p>R$ 10.942,19</text:p>
          </table:table-cell>
          <table:table-cell table:style-name="ce17" table:formula="of:=[.J53]-[.N53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57.58" calcext:value-type="currency">
            <text:p>R$ 4.657,58</text:p>
          </table:table-cell>
          <table:table-cell table:style-name="ce17" table:formula="of:=[.J54]-[.N54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125.55" calcext:value-type="currency">
            <text:p>R$ 15.125,55</text:p>
          </table:table-cell>
          <table:table-cell table:style-name="ce17" table:formula="of:=[.J55]-[.N55]" office:value-type="currency" office:currency="BRL" office:value="15443.94" calcext:value-type="currency">
            <text:p>R$ 15.44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362.27" calcext:value-type="currency">
            <text:p>R$ 2.362,27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8140.93" calcext:value-type="currency">
            <text:p>R$ 8.140,93</text:p>
          </table:table-cell>
          <table:table-cell table:style-name="ce17" table:formula="of:=[.J56]-[.N56]" office:value-type="currency" office:currency="BRL" office:value="15862.52" calcext:value-type="currency">
            <text:p>R$ 15.862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5998.03" calcext:value-type="currency">
            <text:p>R$ 5.998,03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1848.91" calcext:value-type="currency">
            <text:p>R$ 11.848,91</text:p>
          </table:table-cell>
          <table:table-cell table:style-name="ce17" table:formula="of:=[.J57]-[.N57]" office:value-type="currency" office:currency="BRL" office:value="33757.71" calcext:value-type="currency">
            <text:p>R$ 33.75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71.42" calcext:value-type="currency">
            <text:p>R$ 571,42</text:p>
          </table:table-cell>
          <table:table-cell table:style-name="ce12" office:value-type="currency" office:currency="BRL" office:value="93.38" calcext:value-type="currency">
            <text:p>R$ 93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664.8" calcext:value-type="currency">
            <text:p>R$ 664,80</text:p>
          </table:table-cell>
          <table:table-cell table:style-name="ce17" table:formula="of:=[.J58]-[.N58]" office:value-type="currency" office:currency="BRL" office:value="4798.5" calcext:value-type="currency">
            <text:p>R$ 4.798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26.54" calcext:value-type="currency">
            <text:p>R$ 18.326,54</text:p>
          </table:table-cell>
          <table:table-cell table:style-name="ce17" table:formula="of:=[.J59]-[.N59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801.08" calcext:value-type="currency">
            <text:p>R$ 4.801,08</text:p>
          </table:table-cell>
          <table:table-cell table:style-name="ce12" office:value-type="currency" office:currency="BRL" office:value="7097.41" calcext:value-type="currency">
            <text:p>R$ 7.09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898.49" calcext:value-type="currency">
            <text:p>R$ 11.898,49</text:p>
          </table:table-cell>
          <table:table-cell table:style-name="ce17" table:formula="of:=[.J60]-[.N60]" office:value-type="currency" office:currency="BRL" office:value="23776.67" calcext:value-type="currency">
            <text:p>R$ 23.776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63.43" calcext:value-type="currency">
            <text:p>R$ 7.663,43</text:p>
          </table:table-cell>
          <table:table-cell table:style-name="ce17" table:formula="of:=[.J61]-[.N61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28.6" calcext:value-type="currency">
            <text:p>R$ 6.728,60</text:p>
          </table:table-cell>
          <table:table-cell table:style-name="ce17" table:formula="of:=[.J62]-[.N62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076.98" calcext:value-type="currency">
            <text:p>R$ 24.076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24076.98" calcext:value-type="currency">
            <text:p>R$ 24.076,98</text:p>
          </table:table-cell>
          <table:table-cell table:style-name="ce12" office:value-type="currency" office:currency="BRL" office:value="3177.33" calcext:value-type="currency">
            <text:p>R$ 3.177,33</text:p>
          </table:table-cell>
          <table:table-cell table:style-name="ce12" office:value-type="currency" office:currency="BRL" office:value="4878.04" calcext:value-type="currency">
            <text:p>R$ 4.87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8055.37" calcext:value-type="currency">
            <text:p>R$ 8.055,37</text:p>
          </table:table-cell>
          <table:table-cell table:style-name="ce17" table:formula="of:=[.J63]-[.N63]" office:value-type="currency" office:currency="BRL" office:value="16021.61" calcext:value-type="currency">
            <text:p>R$ 16.021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4" calcext:value-type="currency">
            <text:p>R$ 11.150,74</text:p>
          </table:table-cell>
          <table:table-cell table:style-name="ce17" table:formula="of:=[.J64]-[.N64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7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4" calcext:value-type="currency">
            <text:p>R$ 17.285,34</text:p>
          </table:table-cell>
          <table:table-cell table:style-name="ce17" table:formula="of:=[.J66]-[.N66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7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7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44.97" calcext:value-type="currency">
            <text:p>R$ 4.544,9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29.31" calcext:value-type="currency">
            <text:p>R$ 16.929,31</text:p>
          </table:table-cell>
          <table:table-cell table:style-name="ce17" table:formula="of:=[.J69]-[.N69]" office:value-type="currency" office:currency="BRL" office:value="16759.8" calcext:value-type="currency">
            <text:p>R$ 16.7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5" calcext:value-type="currency">
            <text:p>R$ 1.572,8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09" calcext:value-type="currency">
            <text:p>R$ 6.558,09</text:p>
          </table:table-cell>
          <table:table-cell table:style-name="ce17" table:formula="of:=[.J70]-[.N70]" office:value-type="currency" office:currency="BRL" office:value="9211.92" calcext:value-type="currency">
            <text:p>R$ 9.2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7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771.27" calcext:value-type="currency">
            <text:p>R$ 4.771,27</text:p>
          </table:table-cell>
          <table:table-cell table:style-name="ce17" table:formula="of:=[.J72]-[.N72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36.64" calcext:value-type="currency">
            <text:p>R$ 3.336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3336.64" calcext:value-type="currency">
            <text:p>R$ 3.336,64</text:p>
          </table:table-cell>
          <table:table-cell table:style-name="ce17" table:formula="of:=[.J73]-[.N73]" office:value-type="currency" office:currency="BRL" office:value="23260.01" calcext:value-type="currency">
            <text:p>R$ 23.260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11818.32" calcext:value-type="currency">
            <text:p>R$ 11.818,32</text:p>
          </table:table-cell>
          <table:table-cell table:style-name="ce17" table:formula="of:=[.J74]-[.N74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abril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1T11:43:31.477000000</meta:creation-date>
    <dc:date>2022-05-31T11:43:56.389000000</dc:date>
    <meta:editing-duration>PT25S</meta:editing-duration>
    <meta:editing-cycles>1</meta:editing-cycles>
    <meta:document-statistic meta:table-count="1" meta:cell-count="739" meta:object-count="0"/>
    <meta:generator>LibreOffice/6.4.3.2$Windows_X86_64 LibreOffice_project/747b5d0ebf89f41c860ec2a39efd7cb15b54f2d8</meta:generator>
  </office:meta>
</office:document-meta>
</file>