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984.89" calcext:value-type="currency">
            <text:p>R$ 6.984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507.92" calcext:value-type="currency">
            <text:p>R$ 11.507,92</text:p>
          </table:table-cell>
          <table:table-cell table:style-name="ce16" table:formula="of:=[.J5]-[.N5]" office:value-type="currency" office:currency="BRL" office:value="22181.19" calcext:value-type="currency">
            <text:p>R$ 22.18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5" calcext:value-type="currency">
            <text:p>R$ 5.132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8" calcext:value-type="currency">
            <text:p>R$ 8.461,18</text:p>
          </table:table-cell>
          <table:table-cell table:style-name="ce16" table:formula="of:=[.J6]-[.N6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3412.46" calcext:value-type="currency">
            <text:p>R$ 3.412,46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5938.9" calcext:value-type="currency">
            <text:p>R$ 15.938,90</text:p>
          </table:table-cell>
          <table:table-cell table:style-name="ce16" table:formula="of:=[.J7]-[.N7]" office:value-type="currency" office:currency="BRL" office:value="17750.21" calcext:value-type="currency">
            <text:p>R$ 17.75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2341.92" calcext:value-type="currency">
            <text:p>R$ 12.341,92</text:p>
          </table:table-cell>
          <table:table-cell table:style-name="ce16" table:formula="of:=[.J8]-[.N8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6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5" calcext:value-type="currency">
            <text:p>R$ 17.285,35</text:p>
          </table:table-cell>
          <table:table-cell table:style-name="ce16" table:formula="of:=[.J10]-[.N10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1461.7" calcext:value-type="currency">
            <text:p>R$ 1.461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428.08" calcext:value-type="currency">
            <text:p>R$ 2.428,08</text:p>
          </table:table-cell>
          <table:table-cell table:style-name="ce16" table:formula="of:=[.J11]-[.N11]" office:value-type="currency" office:currency="BRL" office:value="5856.39" calcext:value-type="currency">
            <text:p>R$ 5.856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2341.92" calcext:value-type="currency">
            <text:p>R$ 12.341,92</text:p>
          </table:table-cell>
          <table:table-cell table:style-name="ce16" table:formula="of:=[.J12]-[.N12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6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6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6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6687.82" calcext:value-type="currency">
            <text:p>R$ 6.687,82</text:p>
          </table:table-cell>
          <table:table-cell table:style-name="ce12" office:value-type="currency" office:currency="BRL" office:value="6766.65" calcext:value-type="currency">
            <text:p>R$ 6.766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3454.47" calcext:value-type="currency">
            <text:p>R$ 13.454,47</text:p>
          </table:table-cell>
          <table:table-cell table:style-name="ce16" table:formula="of:=[.J16]-[.N16]" office:value-type="currency" office:currency="BRL" office:value="37079.19" calcext:value-type="currency">
            <text:p>R$ 37.079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2" calcext:value-type="currency">
            <text:p>R$ 3.39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9" calcext:value-type="currency">
            <text:p>R$ 5.697,79</text:p>
          </table:table-cell>
          <table:table-cell table:style-name="ce16" table:formula="of:=[.J17]-[.N17]" office:value-type="currency" office:currency="BRL" office:value="12117.34" calcext:value-type="currency">
            <text:p>R$ 12.117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6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2" calcext:value-type="currency">
            <text:p>R$ 5.300,6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8326.55" calcext:value-type="currency">
            <text:p>R$ 18.326,55</text:p>
          </table:table-cell>
          <table:table-cell table:style-name="ce16" table:formula="of:=[.J19]-[.N19]" office:value-type="currency" office:currency="BRL" office:value="17135.67" calcext:value-type="currency">
            <text:p>R$ 17.135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60640.39" calcext:value-type="currency">
            <text:p>R$ 60.640,39</text:p>
          </table:table-cell>
          <table:table-cell table:style-name="ce12" office:value-type="currency" office:currency="BRL" office:value="8102.76" calcext:value-type="currency">
            <text:p>R$ 8.102,76</text:p>
          </table:table-cell>
          <table:table-cell table:style-name="ce12" office:value-type="currency" office:currency="BRL" office:value="9489.42" calcext:value-type="currency">
            <text:p>R$ 9.489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7592.18" calcext:value-type="currency">
            <text:p>R$ 17.592,18</text:p>
          </table:table-cell>
          <table:table-cell table:style-name="ce16" table:formula="of:=[.J20]-[.N20]" office:value-type="currency" office:currency="BRL" office:value="43048.21" calcext:value-type="currency">
            <text:p>R$ 43.048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6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40.01" calcext:value-type="currency">
            <text:p>R$ 5.840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903.18" calcext:value-type="currency">
            <text:p>R$ 9.903,18</text:p>
          </table:table-cell>
          <table:table-cell table:style-name="ce16" table:formula="of:=[.J22]-[.N22]" office:value-type="currency" office:currency="BRL" office:value="20501.24" calcext:value-type="currency">
            <text:p>R$ 20.501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6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8" calcext:value-type="currency">
            <text:p>R$ 5.175,38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2" calcext:value-type="currency">
            <text:p>R$ 16.883,62</text:p>
          </table:table-cell>
          <table:table-cell table:style-name="ce16" table:formula="of:=[.J24]-[.N24]" office:value-type="currency" office:currency="BRL" office:value="16805.49" calcext:value-type="currency">
            <text:p>R$ 16.805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6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6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6" calcext:value-type="currency">
            <text:p>R$ 8.001,16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24003.49" calcext:value-type="currency">
            <text:p>R$ 24.003,49</text:p>
          </table:table-cell>
          <table:table-cell table:style-name="ce12" office:value-type="currency" office:currency="BRL" office:value="2362.28" calcext:value-type="currency">
            <text:p>R$ 2.362,28</text:p>
          </table:table-cell>
          <table:table-cell table:style-name="ce12" office:value-type="currency" office:currency="BRL" office:value="1935.7" calcext:value-type="currency">
            <text:p>R$ 1.935,7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8664.54" calcext:value-type="currency">
            <text:p>R$ 8.664,54</text:p>
          </table:table-cell>
          <table:table-cell table:style-name="ce16" table:formula="of:=[.J27]-[.N27]" office:value-type="currency" office:currency="BRL" office:value="15338.95" calcext:value-type="currency">
            <text:p>R$ 15.33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6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1382.45" calcext:value-type="currency">
            <text:p>R$ 1.382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490.51" calcext:value-type="currency">
            <text:p>R$ 2.490,51</text:p>
          </table:table-cell>
          <table:table-cell table:style-name="ce16" table:formula="of:=[.J29]-[.N29]" office:value-type="currency" office:currency="BRL" office:value="6805.94" calcext:value-type="currency">
            <text:p>R$ 6.805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6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3167.58" calcext:value-type="currency">
            <text:p>R$ 3.167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5332.37" calcext:value-type="currency">
            <text:p>R$ 5.332,37</text:p>
          </table:table-cell>
          <table:table-cell table:style-name="ce16" table:formula="of:=[.J31]-[.N31]" office:value-type="currency" office:currency="BRL" office:value="11512.19" calcext:value-type="currency">
            <text:p>R$ 11.51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906.07" calcext:value-type="currency">
            <text:p>R$ 4.906,0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336.83" calcext:value-type="currency">
            <text:p>R$ 17.336,83</text:p>
          </table:table-cell>
          <table:table-cell table:style-name="ce16" table:formula="of:=[.J32]-[.N32]" office:value-type="currency" office:currency="BRL" office:value="16352.28" calcext:value-type="currency">
            <text:p>R$ 16.352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752.94" calcext:value-type="currency">
            <text:p>R$ 6.75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1040.15" calcext:value-type="currency">
            <text:p>R$ 11.040,15</text:p>
          </table:table-cell>
          <table:table-cell table:style-name="ce16" table:formula="of:=[.J33]-[.N33]" office:value-type="currency" office:currency="BRL" office:value="20964.5" calcext:value-type="currency">
            <text:p>R$ 20.964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6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22.11" calcext:value-type="currency">
            <text:p>R$ 4.32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322.11" calcext:value-type="currency">
            <text:p>R$ 4.322,11</text:p>
          </table:table-cell>
          <table:table-cell table:style-name="ce16" table:formula="of:=[.J35]-[.N35]" office:value-type="currency" office:currency="BRL" office:value="27931.86" calcext:value-type="currency">
            <text:p>R$ 27.931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6:.M36])" office:value-type="currency" office:currency="BRL" office:value="3785.11" calcext:value-type="currency">
            <text:p>R$ 3.785,11</text:p>
          </table:table-cell>
          <table:table-cell table:style-name="ce16" table:formula="of:=[.J36]-[.N36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1" calcext:value-type="currency">
            <text:p>R$ 4.164,41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44" calcext:value-type="currency">
            <text:p>R$ 14.744,00</text:p>
          </table:table-cell>
          <table:table-cell table:style-name="ce16" table:formula="of:=[.J37]-[.N37]" office:value-type="currency" office:currency="BRL" office:value="14140.2" calcext:value-type="currency">
            <text:p>R$ 14.140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3783.13" calcext:value-type="currency">
            <text:p>R$ 3.783,13</text:p>
          </table:table-cell>
          <table:table-cell table:style-name="ce16" table:formula="of:=[.J38]-[.N38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186.82" calcext:value-type="currency">
            <text:p>R$ 7.186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958.09" calcext:value-type="currency">
            <text:p>R$ 11.958,09</text:p>
          </table:table-cell>
          <table:table-cell table:style-name="ce16" table:formula="of:=[.J39]-[.N39]" office:value-type="currency" office:currency="BRL" office:value="23504.13" calcext:value-type="currency">
            <text:p>R$ 23.504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2341.92" calcext:value-type="currency">
            <text:p>R$ 12.341,92</text:p>
          </table:table-cell>
          <table:table-cell table:style-name="ce16" table:formula="of:=[.J40]-[.N40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985.81" calcext:value-type="currency">
            <text:p>R$ 4.985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8226.93" calcext:value-type="currency">
            <text:p>R$ 8.226,93</text:p>
          </table:table-cell>
          <table:table-cell table:style-name="ce16" table:formula="of:=[.J41]-[.N41]" office:value-type="currency" office:currency="BRL" office:value="16305.71" calcext:value-type="currency">
            <text:p>R$ 16.305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5038.24" calcext:value-type="currency">
            <text:p>R$ 5.038,2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948.38" calcext:value-type="currency">
            <text:p>R$ 17.948,38</text:p>
          </table:table-cell>
          <table:table-cell table:style-name="ce16" table:formula="of:=[.J42]-[.N42]" office:value-type="currency" office:currency="BRL" office:value="17513.84" calcext:value-type="currency">
            <text:p>R$ 17.513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5603.73" calcext:value-type="currency">
            <text:p>R$ 25.603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25603.73" calcext:value-type="currency">
            <text:p>R$ 25.603,73</text:p>
          </table:table-cell>
          <table:table-cell table:style-name="ce12" office:value-type="currency" office:currency="BRL" office:value="3391.08" calcext:value-type="currency">
            <text:p>R$ 3.391,08</text:p>
          </table:table-cell>
          <table:table-cell table:style-name="ce12" office:value-type="currency" office:currency="BRL" office:value="5239.12" calcext:value-type="currency">
            <text:p>R$ 5.239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8630.2" calcext:value-type="currency">
            <text:p>R$ 8.630,20</text:p>
          </table:table-cell>
          <table:table-cell table:style-name="ce16" table:formula="of:=[.J43]-[.N43]" office:value-type="currency" office:currency="BRL" office:value="16973.53" calcext:value-type="currency">
            <text:p>R$ 16.97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6422.36" calcext:value-type="currency">
            <text:p>R$ 6.422,3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673.63" calcext:value-type="currency">
            <text:p>R$ 11.673,63</text:p>
          </table:table-cell>
          <table:table-cell table:style-name="ce16" table:formula="of:=[.J44]-[.N44]" office:value-type="currency" office:currency="BRL" office:value="24268.59" calcext:value-type="currency">
            <text:p>R$ 24.268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891.62" calcext:value-type="currency">
            <text:p>R$ 891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709.12" calcext:value-type="currency">
            <text:p>R$ 1.709,12</text:p>
          </table:table-cell>
          <table:table-cell table:style-name="ce16" table:formula="of:=[.J45]-[.N45]" office:value-type="currency" office:currency="BRL" office:value="5511.93" calcext:value-type="currency">
            <text:p>R$ 5.511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288.91" calcext:value-type="currency">
            <text:p>R$ 2.288,91</text:p>
          </table:table-cell>
          <table:table-cell table:style-name="ce16" table:formula="of:=[.J46]-[.N46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8461.17" calcext:value-type="currency">
            <text:p>R$ 8.461,17</text:p>
          </table:table-cell>
          <table:table-cell table:style-name="ce16" table:formula="of:=[.J47]-[.N47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2526.68" calcext:value-type="currency">
            <text:p>R$ 2.526,68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580.05" calcext:value-type="currency">
            <text:p>R$ 7.580,05</text:p>
          </table:table-cell>
          <table:table-cell table:style-name="ce12" office:value-type="currency" office:currency="BRL" office:value="679.05" calcext:value-type="currency">
            <text:p>R$ 679,05</text:p>
          </table:table-cell>
          <table:table-cell table:style-name="ce12" office:value-type="currency" office:currency="BRL" office:value="385.22" calcext:value-type="currency">
            <text:p>R$ 385,2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064.27" calcext:value-type="currency">
            <text:p>R$ 1.064,27</text:p>
          </table:table-cell>
          <table:table-cell table:style-name="ce16" table:formula="of:=[.J48]-[.N48]" office:value-type="currency" office:currency="BRL" office:value="6515.78" calcext:value-type="currency">
            <text:p>R$ 6.515,78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7225.4" calcext:value-type="currency">
            <text:p>R$ 7.225,4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21676.2" calcext:value-type="currency">
            <text:p>R$ 21.676,20</text:p>
          </table:table-cell>
          <table:table-cell table:style-name="ce12" office:value-type="currency" office:currency="BRL" office:value="1395.49" calcext:value-type="currency">
            <text:p>R$ 1.395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0340.41" calcext:value-type="currency">
            <text:p>R$ 10.340,41</text:p>
          </table:table-cell>
          <table:table-cell table:style-name="ce16" table:formula="of:=[.J49]-[.N49]" office:value-type="currency" office:currency="BRL" office:value="11335.79" calcext:value-type="currency">
            <text:p>R$ 11.335,79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407.4" calcext:value-type="currency">
            <text:p>R$ 1.407,4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84.21" calcext:value-type="currency">
            <text:p>R$ 4.984,21</text:p>
          </table:table-cell>
          <table:table-cell table:style-name="ce16" table:formula="of:=[.J50]-[.N50]" office:value-type="currency" office:currency="BRL" office:value="5684.01" calcext:value-type="currency">
            <text:p>R$ 5.684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11" calcext:value-type="currency">
            <text:p>R$ 5.334,11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82.81" calcext:value-type="currency">
            <text:p>R$ 1.482,81</text:p>
          </table:table-cell>
          <table:table-cell table:style-name="ce12" office:value-type="currency" office:currency="BRL" office:value="1462.75" calcext:value-type="currency">
            <text:p>R$ 1.462,7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5592.89" calcext:value-type="currency">
            <text:p>R$ 5.592,89</text:p>
          </table:table-cell>
          <table:table-cell table:style-name="ce16" table:formula="of:=[.J51]-[.N51]" office:value-type="currency" office:currency="BRL" office:value="10409.44" calcext:value-type="currency">
            <text:p>R$ 10.409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942.76" calcext:value-type="currency">
            <text:p>R$ 6.94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1465.79" calcext:value-type="currency">
            <text:p>R$ 11.465,79</text:p>
          </table:table-cell>
          <table:table-cell table:style-name="ce16" table:formula="of:=[.J52]-[.N52]" office:value-type="currency" office:currency="BRL" office:value="22223.32" calcext:value-type="currency">
            <text:p>R$ 22.223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8" calcext:value-type="currency">
            <text:p>R$ 1.080,7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57.59" calcext:value-type="currency">
            <text:p>R$ 4.657,59</text:p>
          </table:table-cell>
          <table:table-cell table:style-name="ce16" table:formula="of:=[.J53]-[.N53]" office:value-type="currency" office:currency="BRL" office:value="6010.63" calcext:value-type="currency">
            <text:p>R$ 6.010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3" calcext:value-type="currency">
            <text:p>R$ 4.658,9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125.56" calcext:value-type="currency">
            <text:p>R$ 15.125,56</text:p>
          </table:table-cell>
          <table:table-cell table:style-name="ce16" table:formula="of:=[.J54]-[.N54]" office:value-type="currency" office:currency="BRL" office:value="15443.93" calcext:value-type="currency">
            <text:p>R$ 15.443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7" calcext:value-type="currency">
            <text:p>R$ 1.935,7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737.82" calcext:value-type="currency">
            <text:p>R$ 7.737,82</text:p>
          </table:table-cell>
          <table:table-cell table:style-name="ce16" table:formula="of:=[.J55]-[.N55]" office:value-type="currency" office:currency="BRL" office:value="8264.51" calcext:value-type="currency">
            <text:p>R$ 8.264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6374.48" calcext:value-type="currency">
            <text:p>R$ 6.374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0437.65" calcext:value-type="currency">
            <text:p>R$ 10.437,65</text:p>
          </table:table-cell>
          <table:table-cell table:style-name="ce16" table:formula="of:=[.J56]-[.N56]" office:value-type="currency" office:currency="BRL" office:value="19966.77" calcext:value-type="currency">
            <text:p>R$ 19.96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607.18" calcext:value-type="currency">
            <text:p>R$ 607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256.31" calcext:value-type="currency">
            <text:p>R$ 1.256,31</text:p>
          </table:table-cell>
          <table:table-cell table:style-name="ce16" table:formula="of:=[.J57]-[.N57]" office:value-type="currency" office:currency="BRL" office:value="4762.06" calcext:value-type="currency">
            <text:p>R$ 4.762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2" calcext:value-type="currency">
            <text:p>R$ 5.300,6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26.55" calcext:value-type="currency">
            <text:p>R$ 18.326,55</text:p>
          </table:table-cell>
          <table:table-cell table:style-name="ce16" table:formula="of:=[.J58]-[.N58]" office:value-type="currency" office:currency="BRL" office:value="17135.67" calcext:value-type="currency">
            <text:p>R$ 17.135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18012.39" calcext:value-type="currency">
            <text:p>R$ 18.012,39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57010.1" calcext:value-type="currency">
            <text:p>R$ 57.010,10</text:p>
          </table:table-cell>
          <table:table-cell table:style-name="ce12" office:value-type="currency" office:currency="BRL" office:value="7515.77" calcext:value-type="currency">
            <text:p>R$ 7.515,77</text:p>
          </table:table-cell>
          <table:table-cell table:style-name="ce12" office:value-type="currency" office:currency="BRL" office:value="8273.75" calcext:value-type="currency">
            <text:p>R$ 8.273,7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59:.M59])" office:value-type="currency" office:currency="BRL" office:value="16352.08" calcext:value-type="currency">
            <text:p>R$ 16.352,08</text:p>
          </table:table-cell>
          <table:table-cell table:style-name="ce16" table:formula="of:=[.J59]-[.N59]" office:value-type="currency" office:currency="BRL" office:value="40658.02" calcext:value-type="currency">
            <text:p>R$ 40.658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0:.M60])" office:value-type="currency" office:currency="BRL" office:value="7663.43" calcext:value-type="currency">
            <text:p>R$ 7.663,43</text:p>
          </table:table-cell>
          <table:table-cell table:style-name="ce16" table:formula="of:=[.J60]-[.N60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1:.M61])" office:value-type="currency" office:currency="BRL" office:value="6728.6" calcext:value-type="currency">
            <text:p>R$ 6.728,60</text:p>
          </table:table-cell>
          <table:table-cell table:style-name="ce16" table:formula="of:=[.J61]-[.N61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29.67" calcext:value-type="currency">
            <text:p>R$ 1.829,67</text:p>
          </table:table-cell>
          <table:table-cell table:style-name="ce12" office:value-type="currency" office:currency="BRL" office:value="2077.86" calcext:value-type="currency">
            <text:p>R$ 2.077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3907.53" calcext:value-type="currency">
            <text:p>R$ 3.907,53</text:p>
          </table:table-cell>
          <table:table-cell table:style-name="ce16" table:formula="of:=[.J62]-[.N62]" office:value-type="currency" office:currency="BRL" office:value="10543.27" calcext:value-type="currency">
            <text:p>R$ 10.543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912.17" calcext:value-type="currency">
            <text:p>R$ 6.91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293.64" calcext:value-type="currency">
            <text:p>R$ 11.293,64</text:p>
          </table:table-cell>
          <table:table-cell table:style-name="ce16" table:formula="of:=[.J63]-[.N63]" office:value-type="currency" office:currency="BRL" office:value="21384.31" calcext:value-type="currency">
            <text:p>R$ 21.384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7151.31" calcext:value-type="currency">
            <text:p>R$ 7.151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674.34" calcext:value-type="currency">
            <text:p>R$ 11.674,34</text:p>
          </table:table-cell>
          <table:table-cell table:style-name="ce16" table:formula="of:=[.J64]-[.N64]" office:value-type="currency" office:currency="BRL" office:value="22014.77" calcext:value-type="currency">
            <text:p>R$ 22.014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6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5" calcext:value-type="currency">
            <text:p>R$ 17.285,35</text:p>
          </table:table-cell>
          <table:table-cell table:style-name="ce16" table:formula="of:=[.J66]-[.N66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5366.1" calcext:value-type="currency">
            <text:p>R$ 5.366,1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8153.93" calcext:value-type="currency">
            <text:p>R$ 18.153,93</text:p>
          </table:table-cell>
          <table:table-cell table:style-name="ce16" table:formula="of:=[.J67]-[.N67]" office:value-type="currency" office:currency="BRL" office:value="17308.29" calcext:value-type="currency">
            <text:p>R$ 17.308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6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5408.07" calcext:value-type="currency">
            <text:p>R$ 5.408,07</text:p>
          </table:table-cell>
          <table:table-cell table:style-name="ce12" office:value-type="currency" office:currency="BRL" office:value="5098.01" calcext:value-type="currency">
            <text:p>R$ 5.098,0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9647.14" calcext:value-type="currency">
            <text:p>R$ 19.647,14</text:p>
          </table:table-cell>
          <table:table-cell table:style-name="ce16" table:formula="of:=[.J69]-[.N69]" office:value-type="currency" office:currency="BRL" office:value="30886.52" calcext:value-type="currency">
            <text:p>R$ 30.88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2096.45" calcext:value-type="currency">
            <text:p>R$ 2.096,45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7081.69" calcext:value-type="currency">
            <text:p>R$ 7.081,69</text:p>
          </table:table-cell>
          <table:table-cell table:style-name="ce16" table:formula="of:=[.J70]-[.N70]" office:value-type="currency" office:currency="BRL" office:value="8688.32" calcext:value-type="currency">
            <text:p>R$ 8.68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6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6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2341.92" calcext:value-type="currency">
            <text:p>R$ 12.341,92</text:p>
          </table:table-cell>
          <table:table-cell table:style-name="ce16" table:formula="of:=[.J73]-[.N73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6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6">
          <table:table-cell table:style-name="ce6" office:value-type="string" calcext:value-type="string">
            <text:p>Teresina, 31 de agost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6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6">
          <table:table-cell table:style-name="ce6"/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6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6">
          <table:table-cell table:style-name="Default"/>
          <table:table-cell table:style-name="ce6"/>
          <table:table-cell table:number-columns-repeated="62"/>
        </table:table-row>
        <table:table-row table:style-name="ro6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7"/>
        <table:named-range table:name="HTML_all" table:base-cell-address="$MAIN.$A$1" table:cell-range-address=".$A$1:.$Q$637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08:08:17.578000000</dc:date>
    <meta:generator>LibreOffice/7.2.6.2$Windows_X86_64 LibreOffice_project/b0ec3a565991f7569a5a7f5d24fed7f52653d754</meta:generator>
    <meta:editing-duration>PT18H35M6S</meta:editing-duration>
    <meta:editing-cycles>76</meta:editing-cycles>
    <meta:print-date>2012-12-03T08:05:58.19</meta:print-date>
    <meta:document-statistic meta:table-count="1" meta:cell-count="729" meta:object-count="0"/>
  </office:meta>
</office:document-meta>
</file>