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869.41" calcext:value-type="currency">
            <text:p>R$ 6.869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392.44" calcext:value-type="currency">
            <text:p>R$ 11.392,44</text:p>
          </table:table-cell>
          <table:table-cell table:style-name="ce16" table:formula="of:=[.J5]-[.N5]" office:value-type="currency" office:currency="BRL" office:value="22296.67" calcext:value-type="currency">
            <text:p>R$ 22.296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5" calcext:value-type="currency">
            <text:p>R$ 5.132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8" calcext:value-type="currency">
            <text:p>R$ 8.461,18</text:p>
          </table:table-cell>
          <table:table-cell table:style-name="ce16" table:formula="of:=[.J6]-[.N6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3168.27" calcext:value-type="currency">
            <text:p>R$ 3.168,2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694.71" calcext:value-type="currency">
            <text:p>R$ 15.694,71</text:p>
          </table:table-cell>
          <table:table-cell table:style-name="ce16" table:formula="of:=[.J7]-[.N7]" office:value-type="currency" office:currency="BRL" office:value="17994.4" calcext:value-type="currency">
            <text:p>R$ 17.994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3" calcext:value-type="currency">
            <text:p>R$ 11.818,33</text:p>
          </table:table-cell>
          <table:table-cell table:style-name="ce16" table:formula="of:=[.J8]-[.N8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9:.M9])" office:value-type="currency" office:currency="BRL" office:value="3918.3" calcext:value-type="currency">
            <text:p>R$ 3.918,30</text:p>
          </table:table-cell>
          <table:table-cell table:style-name="ce16" table:formula="of:=[.J9]-[.N9]" office:value-type="currency" office:currency="BRL" office:value="7311.4" calcext:value-type="currency">
            <text:p>R$ 7.311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5" calcext:value-type="currency">
            <text:p>R$ 17.285,35</text:p>
          </table:table-cell>
          <table:table-cell table:style-name="ce16" table:formula="of:=[.J10]-[.N10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1336.11" calcext:value-type="currency">
            <text:p>R$ 1.336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302.49" calcext:value-type="currency">
            <text:p>R$ 2.302,49</text:p>
          </table:table-cell>
          <table:table-cell table:style-name="ce16" table:formula="of:=[.J11]-[.N11]" office:value-type="currency" office:currency="BRL" office:value="5981.98" calcext:value-type="currency">
            <text:p>R$ 5.981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3" calcext:value-type="currency">
            <text:p>R$ 11.818,33</text:p>
          </table:table-cell>
          <table:table-cell table:style-name="ce16" table:formula="of:=[.J12]-[.N12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6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6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6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7162.9" calcext:value-type="currency">
            <text:p>R$ 7.162,9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685.93" calcext:value-type="currency">
            <text:p>R$ 11.685,93</text:p>
          </table:table-cell>
          <table:table-cell table:style-name="ce16" table:formula="of:=[.J16]-[.N16]" office:value-type="currency" office:currency="BRL" office:value="22003.18" calcext:value-type="currency">
            <text:p>R$ 22.003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2" calcext:value-type="currency">
            <text:p>R$ 3.39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9" calcext:value-type="currency">
            <text:p>R$ 5.697,79</text:p>
          </table:table-cell>
          <table:table-cell table:style-name="ce16" table:formula="of:=[.J17]-[.N17]" office:value-type="currency" office:currency="BRL" office:value="12117.34" calcext:value-type="currency">
            <text:p>R$ 12.117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6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3" calcext:value-type="currency">
            <text:p>R$ 4.777,0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6" calcext:value-type="currency">
            <text:p>R$ 17.802,96</text:p>
          </table:table-cell>
          <table:table-cell table:style-name="ce16" table:formula="of:=[.J19]-[.N19]" office:value-type="currency" office:currency="BRL" office:value="17659.26" calcext:value-type="currency">
            <text:p>R$ 17.659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6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6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6218.07" calcext:value-type="currency">
            <text:p>R$ 6.218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0281.24" calcext:value-type="currency">
            <text:p>R$ 10.281,24</text:p>
          </table:table-cell>
          <table:table-cell table:style-name="ce16" table:formula="of:=[.J22]-[.N22]" office:value-type="currency" office:currency="BRL" office:value="20123.18" calcext:value-type="currency">
            <text:p>R$ 20.123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6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8" calcext:value-type="currency">
            <text:p>R$ 5.175,38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2" calcext:value-type="currency">
            <text:p>R$ 16.883,62</text:p>
          </table:table-cell>
          <table:table-cell table:style-name="ce16" table:formula="of:=[.J24]-[.N24]" office:value-type="currency" office:currency="BRL" office:value="16805.49" calcext:value-type="currency">
            <text:p>R$ 16.805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6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7" calcext:value-type="currency">
            <text:p>R$ 1.935,7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2" calcext:value-type="currency">
            <text:p>R$ 7.737,82</text:p>
          </table:table-cell>
          <table:table-cell table:style-name="ce16" table:formula="of:=[.J27]-[.N27]" office:value-type="currency" office:currency="BRL" office:value="8264.51" calcext:value-type="currency">
            <text:p>R$ 8.26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6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6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0733.92" calcext:value-type="currency">
            <text:p>R$ 30.733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0733.92" calcext:value-type="currency">
            <text:p>R$ 30.733,92</text:p>
          </table:table-cell>
          <table:table-cell table:style-name="ce12" office:value-type="currency" office:currency="BRL" office:value="3648.38" calcext:value-type="currency">
            <text:p>R$ 3.648,38</text:p>
          </table:table-cell>
          <table:table-cell table:style-name="ce12" office:value-type="currency" office:currency="BRL" office:value="5150.18" calcext:value-type="currency">
            <text:p>R$ 5.150,18</text:p>
          </table:table-cell>
          <table:table-cell table:style-name="ce12" office:value-type="currency" office:currency="BRL" office:value="3292.33" calcext:value-type="currency">
            <text:p>R$ 3.292,33</text:p>
          </table:table-cell>
          <table:table-cell table:style-name="ce12" table:formula="of:=SUM([.K30:.M30])" office:value-type="currency" office:currency="BRL" office:value="12090.89" calcext:value-type="currency">
            <text:p>R$ 12.090,89</text:p>
          </table:table-cell>
          <table:table-cell table:style-name="ce16" table:formula="of:=[.J30]-[.N30]" office:value-type="currency" office:currency="BRL" office:value="18643.03" calcext:value-type="currency">
            <text:p>R$ 18.643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1:.M31])" office:value-type="currency" office:currency="BRL" office:value="12787.83" calcext:value-type="currency">
            <text:p>R$ 12.787,83</text:p>
          </table:table-cell>
          <table:table-cell table:style-name="ce16" table:formula="of:=[.J31]-[.N31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08.77" calcext:value-type="currency">
            <text:p>R$ 4.808,77</text:p>
          </table:table-cell>
          <table:table-cell table:style-name="ce16" table:formula="of:=[.J32]-[.N32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5208.97" calcext:value-type="currency">
            <text:p>R$ 5.208,97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639.73" calcext:value-type="currency">
            <text:p>R$ 17.639,73</text:p>
          </table:table-cell>
          <table:table-cell table:style-name="ce16" table:formula="of:=[.J33]-[.N33]" office:value-type="currency" office:currency="BRL" office:value="16049.38" calcext:value-type="currency">
            <text:p>R$ 16.049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16.55" calcext:value-type="currency">
            <text:p>R$ 10.516,55</text:p>
          </table:table-cell>
          <table:table-cell table:style-name="ce16" table:formula="of:=[.J34]-[.N34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094.17" calcext:value-type="currency">
            <text:p>R$ 8.094,17</text:p>
          </table:table-cell>
          <table:table-cell table:style-name="ce16" table:formula="of:=[.J35]-[.N35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4322.11" calcext:value-type="currency">
            <text:p>R$ 4.322,11</text:p>
          </table:table-cell>
          <table:table-cell table:style-name="ce16" table:formula="of:=[.J36]-[.N36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7:.M37])" office:value-type="currency" office:currency="BRL" office:value="3785.11" calcext:value-type="currency">
            <text:p>R$ 3.785,11</text:p>
          </table:table-cell>
          <table:table-cell table:style-name="ce16" table:formula="of:=[.J37]-[.N37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1" calcext:value-type="currency">
            <text:p>R$ 4.164,41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44" calcext:value-type="currency">
            <text:p>R$ 14.744,00</text:p>
          </table:table-cell>
          <table:table-cell table:style-name="ce16" table:formula="of:=[.J38]-[.N38]" office:value-type="currency" office:currency="BRL" office:value="14140.2" calcext:value-type="currency">
            <text:p>R$ 14.140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783.13" calcext:value-type="currency">
            <text:p>R$ 3.783,13</text:p>
          </table:table-cell>
          <table:table-cell table:style-name="ce16" table:formula="of:=[.J39]-[.N39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67.55" calcext:value-type="currency">
            <text:p>R$ 7.567,5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2338.82" calcext:value-type="currency">
            <text:p>R$ 12.338,82</text:p>
          </table:table-cell>
          <table:table-cell table:style-name="ce16" table:formula="of:=[.J40]-[.N40]" office:value-type="currency" office:currency="BRL" office:value="23123.4" calcext:value-type="currency">
            <text:p>R$ 23.123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703.33" calcext:value-type="currency">
            <text:p>R$ 7.703,33</text:p>
          </table:table-cell>
          <table:table-cell table:style-name="ce16" table:formula="of:=[.J41]-[.N41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5397.74" calcext:value-type="currency">
            <text:p>R$ 5.397,7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8307.88" calcext:value-type="currency">
            <text:p>R$ 18.307,88</text:p>
          </table:table-cell>
          <table:table-cell table:style-name="ce16" table:formula="of:=[.J42]-[.N42]" office:value-type="currency" office:currency="BRL" office:value="17154.34" calcext:value-type="currency">
            <text:p>R$ 17.154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46.88" calcext:value-type="currency">
            <text:p>R$ 2.046,88</text:p>
          </table:table-cell>
          <table:table-cell table:style-name="ce12" office:value-type="currency" office:currency="BRL" office:value="2968.39" calcext:value-type="currency">
            <text:p>R$ 2.9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5015.27" calcext:value-type="currency">
            <text:p>R$ 5.015,27</text:p>
          </table:table-cell>
          <table:table-cell table:style-name="ce16" table:formula="of:=[.J43]-[.N43]" office:value-type="currency" office:currency="BRL" office:value="10987.06" calcext:value-type="currency">
            <text:p>R$ 10.987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0.03" calcext:value-type="currency">
            <text:p>R$ 11.150,03</text:p>
          </table:table-cell>
          <table:table-cell table:style-name="ce16" table:formula="of:=[.J44]-[.N44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193.77" calcext:value-type="currency">
            <text:p>R$ 1.193,77</text:p>
          </table:table-cell>
          <table:table-cell table:style-name="ce16" table:formula="of:=[.J45]-[.N45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818.33" calcext:value-type="currency">
            <text:p>R$ 11.818,33</text:p>
          </table:table-cell>
          <table:table-cell table:style-name="ce16" table:formula="of:=[.J46]-[.N46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288.91" calcext:value-type="currency">
            <text:p>R$ 2.288,91</text:p>
          </table:table-cell>
          <table:table-cell table:style-name="ce16" table:formula="of:=[.J47]-[.N47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8461.17" calcext:value-type="currency">
            <text:p>R$ 8.461,17</text:p>
          </table:table-cell>
          <table:table-cell table:style-name="ce16" table:formula="of:=[.J48]-[.N48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617.68" calcext:value-type="currency">
            <text:p>R$ 617,6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49:.M49])" office:value-type="currency" office:currency="BRL" office:value="4535.98" calcext:value-type="currency">
            <text:p>R$ 4.535,98</text:p>
          </table:table-cell>
          <table:table-cell table:style-name="ce16" table:formula="of:=[.J49]-[.N49]" office:value-type="currency" office:currency="BRL" office:value="6693.72" calcext:value-type="currency">
            <text:p>R$ 6.693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29.67" calcext:value-type="currency">
            <text:p>R$ 1.829,6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1829.67" calcext:value-type="currency">
            <text:p>R$ 1.829,67</text:p>
          </table:table-cell>
          <table:table-cell table:style-name="ce16" table:formula="of:=[.J50]-[.N50]" office:value-type="currency" office:currency="BRL" office:value="12621.13" calcext:value-type="currency">
            <text:p>R$ 12.621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96.65" calcext:value-type="currency">
            <text:p>R$ 1.396,6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73.46" calcext:value-type="currency">
            <text:p>R$ 4.973,46</text:p>
          </table:table-cell>
          <table:table-cell table:style-name="ce16" table:formula="of:=[.J51]-[.N51]" office:value-type="currency" office:currency="BRL" office:value="5694.76" calcext:value-type="currency">
            <text:p>R$ 5.69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88.7" calcext:value-type="currency">
            <text:p>R$ 1.388,7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965.51" calcext:value-type="currency">
            <text:p>R$ 4.965,51</text:p>
          </table:table-cell>
          <table:table-cell table:style-name="ce16" table:formula="of:=[.J52]-[.N52]" office:value-type="currency" office:currency="BRL" office:value="5702.71" calcext:value-type="currency">
            <text:p>R$ 5.702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7" calcext:value-type="currency">
            <text:p>R$ 6.419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42.2" calcext:value-type="currency">
            <text:p>R$ 10.942,20</text:p>
          </table:table-cell>
          <table:table-cell table:style-name="ce16" table:formula="of:=[.J53]-[.N53]" office:value-type="currency" office:currency="BRL" office:value="22746.91" calcext:value-type="currency">
            <text:p>R$ 22.746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8" calcext:value-type="currency">
            <text:p>R$ 1.080,7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57.59" calcext:value-type="currency">
            <text:p>R$ 4.657,59</text:p>
          </table:table-cell>
          <table:table-cell table:style-name="ce16" table:formula="of:=[.J54]-[.N54]" office:value-type="currency" office:currency="BRL" office:value="6010.63" calcext:value-type="currency">
            <text:p>R$ 6.010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3" calcext:value-type="currency">
            <text:p>R$ 4.658,9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125.56" calcext:value-type="currency">
            <text:p>R$ 15.125,56</text:p>
          </table:table-cell>
          <table:table-cell table:style-name="ce16" table:formula="of:=[.J55]-[.N55]" office:value-type="currency" office:currency="BRL" office:value="15443.93" calcext:value-type="currency">
            <text:p>R$ 15.443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214.22" calcext:value-type="currency">
            <text:p>R$ 7.214,22</text:p>
          </table:table-cell>
          <table:table-cell table:style-name="ce16" table:formula="of:=[.J56]-[.N56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9" calcext:value-type="currency">
            <text:p>R$ 5.850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14.06" calcext:value-type="currency">
            <text:p>R$ 9.914,06</text:p>
          </table:table-cell>
          <table:table-cell table:style-name="ce16" table:formula="of:=[.J57]-[.N57]" office:value-type="currency" office:currency="BRL" office:value="20490.36" calcext:value-type="currency">
            <text:p>R$ 20.4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9" calcext:value-type="currency">
            <text:p>R$ 164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814.12" calcext:value-type="currency">
            <text:p>R$ 814,12</text:p>
          </table:table-cell>
          <table:table-cell table:style-name="ce16" table:formula="of:=[.J58]-[.N58]" office:value-type="currency" office:currency="BRL" office:value="5204.25" calcext:value-type="currency">
            <text:p>R$ 5.204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2" calcext:value-type="currency">
            <text:p>R$ 5.300,6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26.55" calcext:value-type="currency">
            <text:p>R$ 18.326,55</text:p>
          </table:table-cell>
          <table:table-cell table:style-name="ce16" table:formula="of:=[.J59]-[.N59]" office:value-type="currency" office:currency="BRL" office:value="17135.67" calcext:value-type="currency">
            <text:p>R$ 17.135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0:.M60])" office:value-type="currency" office:currency="BRL" office:value="13500.19" calcext:value-type="currency">
            <text:p>R$ 13.500,19</text:p>
          </table:table-cell>
          <table:table-cell table:style-name="ce16" table:formula="of:=[.J60]-[.N60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63.43" calcext:value-type="currency">
            <text:p>R$ 7.663,43</text:p>
          </table:table-cell>
          <table:table-cell table:style-name="ce16" table:formula="of:=[.J61]-[.N61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65.29" calcext:value-type="currency">
            <text:p>R$ 965,29</text:p>
          </table:table-cell>
          <table:table-cell table:style-name="ce12" office:value-type="currency" office:currency="BRL" office:value="1141.28" calcext:value-type="currency">
            <text:p>R$ 1.141,28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2:.M62])" office:value-type="currency" office:currency="BRL" office:value="5059.58" calcext:value-type="currency">
            <text:p>R$ 5.059,58</text:p>
          </table:table-cell>
          <table:table-cell table:style-name="ce16" table:formula="of:=[.J62]-[.N62]" office:value-type="currency" office:currency="BRL" office:value="6170.12" calcext:value-type="currency">
            <text:p>R$ 6.17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29.67" calcext:value-type="currency">
            <text:p>R$ 1.829,67</text:p>
          </table:table-cell>
          <table:table-cell table:style-name="ce12" office:value-type="currency" office:currency="BRL" office:value="2601.45" calcext:value-type="currency">
            <text:p>R$ 2.601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431.12" calcext:value-type="currency">
            <text:p>R$ 4.431,12</text:p>
          </table:table-cell>
          <table:table-cell table:style-name="ce16" table:formula="of:=[.J63]-[.N63]" office:value-type="currency" office:currency="BRL" office:value="10019.68" calcext:value-type="currency">
            <text:p>R$ 10.01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388.58" calcext:value-type="currency">
            <text:p>R$ 6.388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0770.05" calcext:value-type="currency">
            <text:p>R$ 10.770,05</text:p>
          </table:table-cell>
          <table:table-cell table:style-name="ce16" table:formula="of:=[.J64]-[.N64]" office:value-type="currency" office:currency="BRL" office:value="21907.9" calcext:value-type="currency">
            <text:p>R$ 21.90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2" calcext:value-type="currency">
            <text:p>R$ 6.627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11150.75" calcext:value-type="currency">
            <text:p>R$ 11.150,75</text:p>
          </table:table-cell>
          <table:table-cell table:style-name="ce16" table:formula="of:=[.J65]-[.N65]" office:value-type="currency" office:currency="BRL" office:value="22538.36" calcext:value-type="currency">
            <text:p>R$ 22.53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164.79" calcext:value-type="currency">
            <text:p>R$ 2.164,79</text:p>
          </table:table-cell>
          <table:table-cell table:style-name="ce16" table:formula="of:=[.J66]-[.N66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3" calcext:value-type="currency">
            <text:p>R$ 5.023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7:.M67])" office:value-type="currency" office:currency="BRL" office:value="17285.35" calcext:value-type="currency">
            <text:p>R$ 17.285,35</text:p>
          </table:table-cell>
          <table:table-cell table:style-name="ce16" table:formula="of:=[.J67]-[.N67]" office:value-type="currency" office:currency="BRL" office:value="16403.76" calcext:value-type="currency">
            <text:p>R$ 16.40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8:.M68])" office:value-type="currency" office:currency="BRL" office:value="17630.33" calcext:value-type="currency">
            <text:p>R$ 17.630,33</text:p>
          </table:table-cell>
          <table:table-cell table:style-name="ce16" table:formula="of:=[.J68]-[.N68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063.17" calcext:value-type="currency">
            <text:p>R$ 4.063,17</text:p>
          </table:table-cell>
          <table:table-cell table:style-name="ce16" table:formula="of:=[.J69]-[.N69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991.04" calcext:value-type="currency">
            <text:p>R$ 4.991,04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0:.M70])" office:value-type="currency" office:currency="BRL" office:value="17375.38" calcext:value-type="currency">
            <text:p>R$ 17.375,38</text:p>
          </table:table-cell>
          <table:table-cell table:style-name="ce16" table:formula="of:=[.J70]-[.N70]" office:value-type="currency" office:currency="BRL" office:value="16313.73" calcext:value-type="currency">
            <text:p>R$ 16.313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6" calcext:value-type="currency">
            <text:p>R$ 1.572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1:.M71])" office:value-type="currency" office:currency="BRL" office:value="6558.1" calcext:value-type="currency">
            <text:p>R$ 6.558,10</text:p>
          </table:table-cell>
          <table:table-cell table:style-name="ce16" table:formula="of:=[.J71]-[.N71]" office:value-type="currency" office:currency="BRL" office:value="9211.91" calcext:value-type="currency">
            <text:p>R$ 9.21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523.03" calcext:value-type="currency">
            <text:p>R$ 4.523,03</text:p>
          </table:table-cell>
          <table:table-cell table:style-name="ce16" table:formula="of:=[.J72]-[.N72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771.27" calcext:value-type="currency">
            <text:p>R$ 4.771,27</text:p>
          </table:table-cell>
          <table:table-cell table:style-name="ce16" table:formula="of:=[.J73]-[.N73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6" calcext:value-type="currency">
            <text:p>R$ 7.047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11818.33" calcext:value-type="currency">
            <text:p>R$ 11.818,33</text:p>
          </table:table-cell>
          <table:table-cell table:style-name="ce16" table:formula="of:=[.J74]-[.N74]" office:value-type="currency" office:currency="BRL" office:value="23643.89" calcext:value-type="currency">
            <text:p>R$ 23.643,89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dezembr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8"/>
        <table:named-range table:name="HTML_all" table:base-cell-address="$MAIN.$A$1" table:cell-range-address=".$A$1:.$Q$638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9:43:02.9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0T09:49:19.331000000</dc:date>
    <meta:generator>LibreOffice/7.2.6.2$Windows_X86_64 LibreOffice_project/b0ec3a565991f7569a5a7f5d24fed7f52653d754</meta:generator>
    <meta:editing-duration>PT17H42M28S</meta:editing-duration>
    <meta:editing-cycles>66</meta:editing-cycles>
    <meta:print-date>2012-12-03T08:05:58.19</meta:print-date>
    <meta:document-statistic meta:table-count="1" meta:cell-count="739" meta:object-count="0"/>
  </office:meta>
</office:document-meta>
</file>