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1"/>
    <style:font-face style:name="Arial11" svg:font-family="Arial11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735cm"/>
    </style:style>
    <style:style style:name="co2" style:family="table-column">
      <style:table-column-properties fo:break-before="auto" style:column-width="6.909cm"/>
    </style:style>
    <style:style style:name="co3" style:family="table-column">
      <style:table-column-properties fo:break-before="auto" style:column-width="1.542cm"/>
    </style:style>
    <style:style style:name="co4" style:family="table-column">
      <style:table-column-properties fo:break-before="auto" style:column-width="3.829cm"/>
    </style:style>
    <style:style style:name="co5" style:family="table-column">
      <style:table-column-properties fo:break-before="auto" style:column-width="3.217cm"/>
    </style:style>
    <style:style style:name="co6" style:family="table-column">
      <style:table-column-properties fo:break-before="auto" style:column-width="2.552cm"/>
    </style:style>
    <style:style style:name="co7" style:family="table-column">
      <style:table-column-properties fo:break-before="auto" style:column-width="3.528cm"/>
    </style:style>
    <style:style style:name="co8" style:family="table-column">
      <style:table-column-properties fo:break-before="auto" style:column-width="3.052cm"/>
    </style:style>
    <style:style style:name="co9" style:family="table-column">
      <style:table-column-properties fo:break-before="auto" style:column-width="2.769cm"/>
    </style:style>
    <style:style style:name="co10" style:family="table-column">
      <style:table-column-properties fo:break-before="auto" style:column-width="3.09cm"/>
    </style:style>
    <style:style style:name="co11" style:family="table-column">
      <style:table-column-properties fo:break-before="auto" style:column-width="3.134cm"/>
    </style:style>
    <style:style style:name="co12" style:family="table-column">
      <style:table-column-properties fo:break-before="auto" style:column-width="2.917cm"/>
    </style:style>
    <style:style style:name="co13" style:family="table-column">
      <style:table-column-properties fo:break-before="auto" style:column-width="2.94cm"/>
    </style:style>
    <style:style style:name="co14" style:family="table-column">
      <style:table-column-properties fo:break-before="auto" style:column-width="2.969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78cm" fo:break-before="auto" style:use-optimal-row-height="true"/>
    </style:style>
    <style:style style:name="ro3" style:family="table-row">
      <style:table-row-properties style:row-height="0.74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100">
      <style:table-cell-properties fo:background-color="#ffcc00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4">
      <style:table-cell-properties fo:background-color="#ffd320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4">
      <style:table-cell-properties fo:background-color="#ffd320" fo:border="0.06pt solid #000000"/>
      <style:text-properties style:font-name="Calibri" fo:font-size="10pt" style:font-size-asian="10pt" style:font-size-complex="10pt"/>
    </style:style>
    <style:style style:name="ce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7" style:family="table-cell" style:parent-style-name="Default">
      <style:table-cell-properties fo:border="none"/>
      <style:text-properties style:font-name="Calibri" fo:font-size="10pt" style:font-size-asian="10pt" style:font-size-complex="10pt"/>
    </style:style>
    <style:style style:name="ce8" style:family="table-cell" style:parent-style-name="Default" style:data-style-name="N104">
      <style:table-cell-properties fo:border="none"/>
      <style:text-properties style:font-name="Calibri" fo:font-size="10pt" style:font-size-asian="10pt" style:font-size-complex="10pt"/>
    </style:style>
    <style:style style:name="ce9" style:family="table-cell" style:parent-style-name="Default" style:data-style-name="N104">
      <style:table-cell-properties fo:background-color="#ffd320"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2" style:family="table-cell" style:parent-style-name="Default" style:data-style-name="N104">
      <style:table-cell-properties fo:border="0.06pt solid #000000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4">
      <style:table-cell-properties fo:border="0.06pt solid #000000"/>
      <style:text-properties style:font-name="Calibri" fo:font-size="10pt" style:font-size-asian="10pt" style:font-size-complex="10pt"/>
    </style:style>
    <style:style style:name="ce14" style:family="table-cell" style:parent-style-name="Default" style:data-style-name="N104">
      <style:table-cell-properties fo:background-color="#ffd320" fo:wrap-option="wrap" fo:border="0.06pt solid #000000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5" style:family="table-cell" style:parent-style-name="Default" style:data-style-name="N0"/>
    <style:style style:name="ce16" style:family="table-cell" style:parent-style-name="Default" style:data-style-name="N104">
      <style:table-cell-properties fo:background-color="#ffd320" fo:wrap-option="wrap" fo:border="0.06pt solid #000000"/>
      <style:text-properties style:font-name="Calibri" fo:font-size="10pt" style:font-size-asian="10pt" style:font-size-complex="10pt" fo:hyphenate="true"/>
    </style:style>
    <style:style style:name="ce17" style:family="table-cell" style:parent-style-name="Default" style:data-style-name="N104">
      <style:table-cell-properties fo:background-color="#ffffff" fo:border="0.06pt solid #000000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ffffff" fo:border="none"/>
      <style:text-properties style:font-name="Calibri" fo:font-size="10pt" style:font-size-asian="10pt" style:font-size-complex="10pt"/>
    </style:style>
    <style:style style:name="T1" style:family="text">
      <style:text-properties style:text-position="33% 58%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0" table:default-cell-style-name="ce7"/>
        <table:table-column table:style-name="co10" table:default-cell-style-name="ce18"/>
        <table:table-column table:style-name="co9" table:default-cell-style-name="ce7"/>
        <table:table-column table:style-name="co14" table:default-cell-style-name="ce7"/>
        <table:table-column table:style-name="co15" table:number-columns-repeated="47" table:default-cell-style-name="ce7"/>
        <table:table-row table:style-name="ro1">
          <table:table-cell table:style-name="ce1" office:value-type="string" calcext:value-type="string">
            <text:p>Pensionistas </text:p>
          </table:table-cell>
          <table:table-cell table:style-name="ce6" table:number-columns-repeated="16"/>
          <table:table-cell table:number-columns-repeated="47"/>
        </table:table-row>
        <table:table-row table:style-name="ro1">
          <table:table-cell table:style-name="ce2" office:value-type="string" calcext:value-type="string" table:number-columns-spanned="1" table:number-rows-spanned="3">
            <text:p>Nome</text:p>
          </table:table-cell>
          <table:table-cell table:style-name="ce9" office:value-type="string" calcext:value-type="string" table:number-columns-spanned="1" table:number-rows-spanned="3">
            <text:p>Cargo Instituidor Pensão</text:p>
          </table:table-cell>
          <table:table-cell table:style-name="ce9" office:value-type="string" calcext:value-type="string" table:number-columns-spanned="1" table:number-rows-spanned="3">
            <text:p>Lotação</text:p>
          </table:table-cell>
          <table:table-cell table:style-name="ce9" office:value-type="string" calcext:value-type="string" table:number-columns-spanned="7" table:number-rows-spanned="1">
            <text:p>RENDIMENTOS</text:p>
          </table:table-cell>
          <table:covered-table-cell table:number-columns-repeated="6" table:style-name="ce3"/>
          <table:table-cell table:style-name="ce9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3"/>
          <table:table-cell table:style-name="ce14" office:value-type="string" calcext:value-type="string" table:number-columns-spanned="1" table:number-rows-spanned="3">
            <text:p>Rendimento Líquido Total¹²</text:p>
          </table:table-cell>
          <table:table-cell table:style-name="ce14" office:value-type="string" calcext:value-type="string" table:number-columns-spanned="1" table:number-rows-spanned="3">
            <text:p>Indenizações¹³</text:p>
          </table:table-cell>
          <table:table-cell table:style-name="ce14" office:value-type="string" calcext:value-type="string" table:number-columns-spanned="1" table:number-rows-spanned="3">
            <text:p>Outras Remunerações Retroativas/Temporárias<text:span text:style-name="T1">14</text:span></text:p>
          </table:table-cell>
          <table:table-cell table:number-columns-repeated="47"/>
        </table:table-row>
        <table:table-row table:style-name="ro1">
          <table:covered-table-cell table:number-columns-repeated="3" table:style-name="ce3"/>
          <table:table-cell table:style-name="ce9" office:value-type="string" calcext:value-type="string" table:number-columns-spanned="2" table:number-rows-spanned="1">
            <text:p>REMUNERRAÇÃO BÁSICA</text:p>
          </table:table-cell>
          <table:covered-table-cell table:style-name="ce3"/>
          <table:table-cell table:style-name="ce9" office:value-type="string" calcext:value-type="string" table:number-columns-spanned="4" table:number-rows-spanned="1">
            <text:p>REMUNERRAÇÃO BÁSICA</text:p>
          </table:table-cell>
          <table:covered-table-cell table:number-columns-repeated="3" table:style-name="ce3"/>
          <table:table-cell table:style-name="ce14" office:value-type="string" calcext:value-type="string" table:number-columns-spanned="1" table:number-rows-spanned="2">
            <text:p>Total de Rendimentos Brutos<text:span text:style-name="T1">7</text:span></text:p>
          </table:table-cell>
          <table:table-cell table:style-name="ce9" office:value-type="string" calcext:value-type="string" table:number-columns-spanned="3" table:number-rows-spanned="1">
            <text:p>OBRIGATÓRIO/LEGAIS</text:p>
          </table:table-cell>
          <table:covered-table-cell table:number-columns-repeated="2" table:style-name="ce3"/>
          <table:table-cell table:style-name="ce14" office:value-type="string" calcext:value-type="string" table:number-columns-spanned="1" table:number-rows-spanned="2">
            <text:p>Total de Descontos¹¹</text:p>
          </table:table-cell>
          <table:covered-table-cell table:number-columns-repeated="3" table:style-name="ce16"/>
          <table:table-cell table:number-columns-repeated="47"/>
        </table:table-row>
        <table:table-row table:style-name="ro2">
          <table:covered-table-cell table:number-columns-repeated="3" table:style-name="ce3"/>
          <table:table-cell table:style-name="ce14" office:value-type="string" calcext:value-type="string">
            <text:p>Remuneração do Cargo Efetivo/Proventos/Bolsa Estágio¹</text:p>
          </table:table-cell>
          <table:table-cell table:style-name="ce14" office:value-type="string" calcext:value-type="string">
            <text:p>Outras Verbas Remuneratórias, Legais ou Judiciais²</text:p>
          </table:table-cell>
          <table:table-cell table:style-name="ce14" office:value-type="string" calcext:value-type="string">
            <text:p>Função de Confiança ou Cargo em Comissão³</text:p>
          </table:table-cell>
          <table:table-cell table:style-name="ce14" office:value-type="string" calcext:value-type="string">
            <text:p>Gratificação Natalina<text:span text:style-name="T1">4</text:span></text:p>
          </table:table-cell>
          <table:table-cell table:style-name="ce14" office:value-type="string" calcext:value-type="string">
            <text:p>Férias (1/3 constitucional)<text:span text:style-name="T1">5</text:span></text:p>
          </table:table-cell>
          <table:table-cell table:style-name="ce14" office:value-type="string" calcext:value-type="string">
            <text:p>Abono de Permanência<text:span text:style-name="T1">6</text:span></text:p>
          </table:table-cell>
          <table:covered-table-cell table:style-name="ce3"/>
          <table:table-cell table:style-name="ce14" office:value-type="string" calcext:value-type="string">
            <text:p>Contribuição Previdenciária<text:span text:style-name="T1">8</text:span></text:p>
          </table:table-cell>
          <table:table-cell table:style-name="ce14" office:value-type="string" calcext:value-type="string">
            <text:p>Imposto de Renda<text:span text:style-name="T1">9</text:span></text:p>
          </table:table-cell>
          <table:table-cell table:style-name="ce14" office:value-type="string" calcext:value-type="string">
            <text:p>Redutor<text:span text:style-name="T1">10</text:span></text:p>
          </table:table-cell>
          <table:covered-table-cell table:style-name="ce3"/>
          <table:covered-table-cell table:number-columns-repeated="3" table:style-name="ce16"/>
          <table:table-cell table:number-columns-repeated="47"/>
        </table:table-row>
        <table:table-row table:style-name="ro1">
          <table:table-cell table:style-name="ce4" office:value-type="string" calcext:value-type="string">
            <text:p>ADALGISA HELIA DE DEUS BARROS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16844.52" calcext:value-type="currency">
            <text:p>R$ 16.844,52</text:p>
          </table:table-cell>
          <table:table-cell table:style-name="ce12" table:number-columns-repeated="2"/>
          <table:table-cell table:style-name="ce12" table:formula="of:=SUM([.D5:.I5])" office:value-type="currency" office:currency="BRL" office:value="50533.63" calcext:value-type="currency">
            <text:p>R$ 50.533,63</text:p>
          </table:table-cell>
          <table:table-cell table:style-name="ce12" office:value-type="currency" office:currency="BRL" office:value="6687.82" calcext:value-type="currency">
            <text:p>R$ 6.687,82</text:p>
          </table:table-cell>
          <table:table-cell table:style-name="ce12" office:value-type="currency" office:currency="BRL" office:value="6396.2" calcext:value-type="currency">
            <text:p>R$ 6.396,20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5:.M5])" office:value-type="currency" office:currency="BRL" office:value="13084.02" calcext:value-type="currency">
            <text:p>R$ 13.084,02</text:p>
          </table:table-cell>
          <table:table-cell table:style-name="ce17" table:formula="of:=[.J5]-[.N5]" office:value-type="currency" office:currency="BRL" office:value="37449.61" calcext:value-type="currency">
            <text:p>R$ 37.449,6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ADRIANA SOUSA MUNIZ CABRAL</text:p>
          </table:table-cell>
          <table:table-cell table:style-name="ce10" office:value-type="string" calcext:value-type="string">
            <text:p>Promotor de Justiça</text:p>
          </table:table-cell>
          <table:table-cell table:style-name="ce13"/>
          <table:table-cell table:style-name="ce12" office:value-type="currency" office:currency="BRL" office:value="23101.11" calcext:value-type="currency">
            <text:p>R$ 23.101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:.I6])" office:value-type="currency" office:currency="BRL" office:value="23101.11" calcext:value-type="currency">
            <text:p>R$ 23.101,11</text:p>
          </table:table-cell>
          <table:table-cell table:style-name="ce12" office:value-type="currency" office:currency="BRL" office:value="3040.71" calcext:value-type="currency">
            <text:p>R$ 3.040,71</text:p>
          </table:table-cell>
          <table:table-cell table:style-name="ce12" office:value-type="currency" office:currency="BRL" office:value="4647.25" calcext:value-type="currency">
            <text:p>R$ 4.647,25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6:.M6])" office:value-type="currency" office:currency="BRL" office:value="7687.96" calcext:value-type="currency">
            <text:p>R$ 7.687,96</text:p>
          </table:table-cell>
          <table:table-cell table:style-name="ce17" table:formula="of:=[.J6]-[.N6]" office:value-type="currency" office:currency="BRL" office:value="15413.15" calcext:value-type="currency">
            <text:p>R$ 15.413,1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LFREDO CADENA NETO</text:p>
          </table:table-cell>
          <table:table-cell table:style-name="ce10" office:value-type="string" calcext:value-type="string">
            <text:p>Promotor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:.I7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220.15" calcext:value-type="currency">
            <text:p>R$ 3.220,15</text:p>
          </table:table-cell>
          <table:table-cell table:style-name="ce12" office:value-type="currency" office:currency="BRL" office:value="5401.25" calcext:value-type="currency">
            <text:p>R$ 5.401,25</text:p>
          </table:table-cell>
          <table:table-cell table:style-name="ce12" office:value-type="currency" office:currency="BRL" office:value="9306.29" calcext:value-type="currency">
            <text:p>R$ 9.306,29</text:p>
          </table:table-cell>
          <table:table-cell table:style-name="ce12" table:formula="of:=SUM([.K7:.M7])" office:value-type="currency" office:currency="BRL" office:value="17927.69" calcext:value-type="currency">
            <text:p>R$ 17.927,69</text:p>
          </table:table-cell>
          <table:table-cell table:style-name="ce17" table:formula="of:=[.J7]-[.N7]" office:value-type="currency" office:currency="BRL" office:value="15761.42" calcext:value-type="currency">
            <text:p>R$ 15.761,4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MALIA NUNES DE CASTRO SOARES DO NASCIMENTO</text:p>
          </table:table-cell>
          <table:table-cell table:style-name="ce5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8:.I8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71.27" calcext:value-type="currency">
            <text:p>R$ 4.771,27</text:p>
          </table:table-cell>
          <table:table-cell table:style-name="ce12" office:value-type="currency" office:currency="BRL" office:value="7047.05" calcext:value-type="currency">
            <text:p>R$ 7.047,05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8:.M8])" office:value-type="currency" office:currency="BRL" office:value="11818.32" calcext:value-type="currency">
            <text:p>R$ 11.818,32</text:p>
          </table:table-cell>
          <table:table-cell table:style-name="ce17" table:formula="of:=[.J8]-[.N8]" office:value-type="currency" office:currency="BRL" office:value="23643.9" calcext:value-type="currency">
            <text:p>R$ 23.643,9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MARILIS PEREIRA RIBEIRO PIAUILINO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4317.87" calcext:value-type="currency">
            <text:p>R$ 14.317,87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9:.I9])" office:value-type="currency" office:currency="BRL" office:value="14317.87" calcext:value-type="currency">
            <text:p>R$ 14.317,87</text:p>
          </table:table-cell>
          <table:table-cell table:style-name="ce12" office:value-type="currency" office:currency="BRL" office:value="1283.94" calcext:value-type="currency">
            <text:p>R$ 1.283,94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3765.09" calcext:value-type="currency">
            <text:p>R$ 3.765,09</text:p>
          </table:table-cell>
          <table:table-cell table:style-name="ce12" table:formula="of:=SUM([.K9:.M9])" office:value-type="currency" office:currency="BRL" office:value="5049.03" calcext:value-type="currency">
            <text:p>R$ 5.049,03</text:p>
          </table:table-cell>
          <table:table-cell table:style-name="ce17" table:formula="of:=[.J9]-[.N9]" office:value-type="currency" office:currency="BRL" office:value="9268.84" calcext:value-type="currency">
            <text:p>R$ 9.268,8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NALI CASTRO DE SOUSA MARTINS MELÃO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0:.I10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263.14" calcext:value-type="currency">
            <text:p>R$ 3.263,14</text:p>
          </table:table-cell>
          <table:table-cell table:style-name="ce12" office:value-type="currency" office:currency="BRL" office:value="5022.99" calcext:value-type="currency">
            <text:p>R$ 5.022,99</text:p>
          </table:table-cell>
          <table:table-cell table:style-name="ce12" office:value-type="currency" office:currency="BRL" office:value="8999.21" calcext:value-type="currency">
            <text:p>R$ 8.999,21</text:p>
          </table:table-cell>
          <table:table-cell table:style-name="ce12" table:formula="of:=SUM([.K10:.M10])" office:value-type="currency" office:currency="BRL" office:value="17285.34" calcext:value-type="currency">
            <text:p>R$ 17.285,34</text:p>
          </table:table-cell>
          <table:table-cell table:style-name="ce17" table:formula="of:=[.J10]-[.N10]" office:value-type="currency" office:currency="BRL" office:value="16403.77" calcext:value-type="currency">
            <text:p>R$ 16.403,7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NTONIA DA SILVA CABRAL BEZERRA</text:p>
          </table:table-cell>
          <table:table-cell table:style-name="ce11" office:value-type="string" calcext:value-type="string">
            <text:p>Téc. de Nível Médio</text:p>
          </table:table-cell>
          <table:table-cell table:style-name="ce13"/>
          <table:table-cell table:style-name="ce12" office:value-type="currency" office:currency="BRL" office:value="8649.03" calcext:value-type="currency">
            <text:p>R$ 8.649,03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1:.I11])" office:value-type="currency" office:currency="BRL" office:value="8649.03" calcext:value-type="currency">
            <text:p>R$ 8.649,03</text:p>
          </table:table-cell>
          <table:table-cell table:style-name="ce12" office:value-type="currency" office:currency="BRL" office:value="1017.42" calcext:value-type="currency">
            <text:p>R$ 1.017,42</text:p>
          </table:table-cell>
          <table:table-cell table:style-name="ce12" office:value-type="currency" office:currency="BRL" office:value="897.97" calcext:value-type="currency">
            <text:p>R$ 897,97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11:.M11])" office:value-type="currency" office:currency="BRL" office:value="1915.39" calcext:value-type="currency">
            <text:p>R$ 1.915,39</text:p>
          </table:table-cell>
          <table:table-cell table:style-name="ce17" table:formula="of:=[.J11]-[.N11]" office:value-type="currency" office:currency="BRL" office:value="6733.64" calcext:value-type="currency">
            <text:p>R$ 6.733,6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NTONIA VIEIRA DE MATOS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2:.I12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71.27" calcext:value-type="currency">
            <text:p>R$ 4.771,27</text:p>
          </table:table-cell>
          <table:table-cell table:style-name="ce12" office:value-type="currency" office:currency="BRL" office:value="7047.05" calcext:value-type="currency">
            <text:p>R$ 7.047,05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12:.M12])" office:value-type="currency" office:currency="BRL" office:value="11818.32" calcext:value-type="currency">
            <text:p>R$ 11.818,32</text:p>
          </table:table-cell>
          <table:table-cell table:style-name="ce17" table:formula="of:=[.J12]-[.N12]" office:value-type="currency" office:currency="BRL" office:value="23643.9" calcext:value-type="currency">
            <text:p>R$ 23.643,9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NTONIO WERNES SILVA ROCHA DE MACEDO</text:p>
          </table:table-cell>
          <table:table-cell table:style-name="ce5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3:.I13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409.49" calcext:value-type="currency">
            <text:p>R$ 3.409,49</text:p>
          </table:table-cell>
          <table:table-cell table:style-name="ce12" office:value-type="currency" office:currency="BRL" office:value="5270.22" calcext:value-type="currency">
            <text:p>R$ 5.270,22</text:p>
          </table:table-cell>
          <table:table-cell table:style-name="ce12" office:value-type="currency" office:currency="BRL" office:value="9726.97" calcext:value-type="currency">
            <text:p>R$ 9.726,97</text:p>
          </table:table-cell>
          <table:table-cell table:style-name="ce12" table:formula="of:=SUM([.K13:.M13])" office:value-type="currency" office:currency="BRL" office:value="18406.68" calcext:value-type="currency">
            <text:p>R$ 18.406,68</text:p>
          </table:table-cell>
          <table:table-cell table:style-name="ce17" table:formula="of:=[.J13]-[.N13]" office:value-type="currency" office:currency="BRL" office:value="17055.54" calcext:value-type="currency">
            <text:p>R$ 17.055,5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BENEDITA TAVARES DOS SANTOS E SILVA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4:.I14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235.72" calcext:value-type="currency">
            <text:p>R$ 3.235,72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9195.04" calcext:value-type="currency">
            <text:p>R$ 9.195,04</text:p>
          </table:table-cell>
          <table:table-cell table:style-name="ce12" table:formula="of:=SUM([.K14:.M14])" office:value-type="currency" office:currency="BRL" office:value="12430.76" calcext:value-type="currency">
            <text:p>R$ 12.430,76</text:p>
          </table:table-cell>
          <table:table-cell table:style-name="ce17" table:formula="of:=[.J14]-[.N14]" office:value-type="currency" office:currency="BRL" office:value="21258.35" calcext:value-type="currency">
            <text:p>R$ 21.258,3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CAMILA GAYOSO DA SILVA MARCEL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5:.I15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272.57" calcext:value-type="currency">
            <text:p>R$ 3.272,57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8931.87" calcext:value-type="currency">
            <text:p>R$ 8.931,87</text:p>
          </table:table-cell>
          <table:table-cell table:style-name="ce12" table:formula="of:=SUM([.K15:.M15])" office:value-type="currency" office:currency="BRL" office:value="12204.44" calcext:value-type="currency">
            <text:p>R$ 12.204,44</text:p>
          </table:table-cell>
          <table:table-cell table:style-name="ce17" table:formula="of:=[.J15]-[.N15]" office:value-type="currency" office:currency="BRL" office:value="21484.67" calcext:value-type="currency">
            <text:p>R$ 21.484,6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CARMELITA DE LIMA BARROS MIRANDA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6:.I16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4523.03" calcext:value-type="currency">
            <text:p>R$ 4.523,03</text:p>
          </table:table-cell>
          <table:table-cell table:style-name="ce12" office:value-type="currency" office:currency="BRL" office:value="6675.4" calcext:value-type="currency">
            <text:p>R$ 6.675,40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16:.M16])" office:value-type="currency" office:currency="BRL" office:value="11198.43" calcext:value-type="currency">
            <text:p>R$ 11.198,43</text:p>
          </table:table-cell>
          <table:table-cell table:style-name="ce17" table:formula="of:=[.J16]-[.N16]" office:value-type="currency" office:currency="BRL" office:value="22490.68" calcext:value-type="currency">
            <text:p>R$ 22.490,6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CARMEM LUCIA MARIA DE OLIVEIRA</text:p>
          </table:table-cell>
          <table:table-cell table:style-name="ce10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16172.05" calcext:value-type="currency">
            <text:p>R$ 16.172,0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7:.I17])" office:value-type="currency" office:currency="BRL" office:value="16172.05" calcext:value-type="currency">
            <text:p>R$ 16.172,05</text:p>
          </table:table-cell>
          <table:table-cell table:style-name="ce12" office:value-type="currency" office:currency="BRL" office:value="2070.64" calcext:value-type="currency">
            <text:p>R$ 2.070,64</text:p>
          </table:table-cell>
          <table:table-cell table:style-name="ce12" office:value-type="currency" office:currency="BRL" office:value="3008.52" calcext:value-type="currency">
            <text:p>R$ 3.008,52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17:.M17])" office:value-type="currency" office:currency="BRL" office:value="5079.16" calcext:value-type="currency">
            <text:p>R$ 5.079,16</text:p>
          </table:table-cell>
          <table:table-cell table:style-name="ce17" table:formula="of:=[.J17]-[.N17]" office:value-type="currency" office:currency="BRL" office:value="11092.89" calcext:value-type="currency">
            <text:p>R$ 11.092,8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CELSO MARQUES NETO</text:p>
          </table:table-cell>
          <table:table-cell table:style-name="ce5" office:value-type="string" calcext:value-type="string">
            <text:p>Promotor de Justiça</text:p>
          </table:table-cell>
          <table:table-cell table:style-name="ce12"/>
          <table:table-cell table:style-name="ce12" office:value-type="currency" office:currency="BRL" office:value="32004.65" calcext:value-type="currency">
            <text:p>R$ 32.004,6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8:.I18])" office:value-type="currency" office:currency="BRL" office:value="32004.65" calcext:value-type="currency">
            <text:p>R$ 32.004,65</text:p>
          </table:table-cell>
          <table:table-cell table:style-name="ce12" office:value-type="currency" office:currency="BRL" office:value="4287.21" calcext:value-type="currency">
            <text:p>R$ 4.287,21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18:.M18])" office:value-type="currency" office:currency="BRL" office:value="4287.21" calcext:value-type="currency">
            <text:p>R$ 4.287,21</text:p>
          </table:table-cell>
          <table:table-cell table:style-name="ce17" table:formula="of:=[.J18]-[.N18]" office:value-type="currency" office:currency="BRL" office:value="27717.44" calcext:value-type="currency">
            <text:p>R$ 27.717,4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DARCY DA SILVA LINS</text:p>
          </table:table-cell>
          <table:table-cell table:style-name="ce10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9:.I19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427.48" calcext:value-type="currency">
            <text:p>R$ 3.427,48</text:p>
          </table:table-cell>
          <table:table-cell table:style-name="ce12" office:value-type="currency" office:currency="BRL" office:value="4777.02" calcext:value-type="currency">
            <text:p>R$ 4.777,02</text:p>
          </table:table-cell>
          <table:table-cell table:style-name="ce12" office:value-type="currency" office:currency="BRL" office:value="9598.45" calcext:value-type="currency">
            <text:p>R$ 9.598,45</text:p>
          </table:table-cell>
          <table:table-cell table:style-name="ce12" table:formula="of:=SUM([.K19:.M19])" office:value-type="currency" office:currency="BRL" office:value="17802.95" calcext:value-type="currency">
            <text:p>R$ 17.802,95</text:p>
          </table:table-cell>
          <table:table-cell table:style-name="ce17" table:formula="of:=[.J19]-[.N19]" office:value-type="currency" office:currency="BRL" office:value="17659.27" calcext:value-type="currency">
            <text:p>R$ 17.659,2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DILA DOS SANTOS MELO</text:p>
          </table:table-cell>
          <table:table-cell table:style-name="ce10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17731.08" calcext:value-type="currency">
            <text:p>R$ 17.731,08</text:p>
          </table:table-cell>
          <table:table-cell table:style-name="ce12" table:number-columns-repeated="2"/>
          <table:table-cell table:style-name="ce12" table:formula="of:=SUM([.D20:.I20])" office:value-type="currency" office:currency="BRL" office:value="53193.3" calcext:value-type="currency">
            <text:p>R$ 53.193,30</text:p>
          </table:table-cell>
          <table:table-cell table:style-name="ce12" office:value-type="currency" office:currency="BRL" office:value="7060.18" calcext:value-type="currency">
            <text:p>R$ 7.060,18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20:.M20])" office:value-type="currency" office:currency="BRL" office:value="7060.18" calcext:value-type="currency">
            <text:p>R$ 7.060,18</text:p>
          </table:table-cell>
          <table:table-cell table:style-name="ce17" table:formula="of:=[.J20]-[.N20]" office:value-type="currency" office:currency="BRL" office:value="46133.12" calcext:value-type="currency">
            <text:p>R$ 46.133,1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EDNA MARIA DA SILVA CAROCA LEÃO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0404.42" calcext:value-type="currency">
            <text:p>R$ 30.404,4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1:.I21])" office:value-type="currency" office:currency="BRL" office:value="30404.42" calcext:value-type="currency">
            <text:p>R$ 30.404,42</text:p>
          </table:table-cell>
          <table:table-cell table:style-name="ce12" office:value-type="currency" office:currency="BRL" office:value="4063.17" calcext:value-type="currency">
            <text:p>R$ 4.063,17</text:p>
          </table:table-cell>
          <table:table-cell table:style-name="ce12" office:value-type="currency" office:currency="BRL" office:value="5740.92" calcext:value-type="currency">
            <text:p>R$ 5.740,92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21:.M21])" office:value-type="currency" office:currency="BRL" office:value="9804.09" calcext:value-type="currency">
            <text:p>R$ 9.804,09</text:p>
          </table:table-cell>
          <table:table-cell table:style-name="ce17" table:formula="of:=[.J21]-[.N21]" office:value-type="currency" office:currency="BRL" office:value="20600.33" calcext:value-type="currency">
            <text:p>R$ 20.600,33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ELZENIR DE SOUSA NOGUEIRA PARANAGUÁ</text:p>
          </table:table-cell>
          <table:table-cell table:style-name="ce11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16844.56" calcext:value-type="currency">
            <text:p>R$ 16.844,5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2:.I22])" office:value-type="currency" office:currency="BRL" office:value="16844.56" calcext:value-type="currency">
            <text:p>R$ 16.844,56</text:p>
          </table:table-cell>
          <table:table-cell table:style-name="ce12" office:value-type="currency" office:currency="BRL" office:value="1544.66" calcext:value-type="currency">
            <text:p>R$ 1.544,66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4429.52" calcext:value-type="currency">
            <text:p>R$ 4.429,52</text:p>
          </table:table-cell>
          <table:table-cell table:style-name="ce12" table:formula="of:=SUM([.K22:.M22])" office:value-type="currency" office:currency="BRL" office:value="5974.18" calcext:value-type="currency">
            <text:p>R$ 5.974,18</text:p>
          </table:table-cell>
          <table:table-cell table:style-name="ce17" table:formula="of:=[.J22]-[.N22]" office:value-type="currency" office:currency="BRL" office:value="10870.38" calcext:value-type="currency">
            <text:p>R$ 10.870,3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ENZO OTTO SANTOS DUARTE</text:p>
          </table:table-cell>
          <table:table-cell table:style-name="ce10" office:value-type="string" calcext:value-type="string">
            <text:p>Promotor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3:.I23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353.34" calcext:value-type="currency">
            <text:p>R$ 3.353,34</text:p>
          </table:table-cell>
          <table:table-cell table:style-name="ce12" office:value-type="currency" office:currency="BRL" office:value="5175.37" calcext:value-type="currency">
            <text:p>R$ 5.175,37</text:p>
          </table:table-cell>
          <table:table-cell table:style-name="ce12" office:value-type="currency" office:currency="BRL" office:value="8354.9" calcext:value-type="currency">
            <text:p>R$ 8.354,90</text:p>
          </table:table-cell>
          <table:table-cell table:style-name="ce12" table:formula="of:=SUM([.K23:.M23])" office:value-type="currency" office:currency="BRL" office:value="16883.61" calcext:value-type="currency">
            <text:p>R$ 16.883,61</text:p>
          </table:table-cell>
          <table:table-cell table:style-name="ce17" table:formula="of:=[.J23]-[.N23]" office:value-type="currency" office:currency="BRL" office:value="16805.5" calcext:value-type="currency">
            <text:p>R$ 16.805,5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ERISCE MARIA LUSTOSA ALVES BEZERRA</text:p>
          </table:table-cell>
          <table:table-cell table:style-name="ce5" office:value-type="string" calcext:value-type="string">
            <text:p>Procuradora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4:.I24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71.27" calcext:value-type="currency">
            <text:p>R$ 4.771,27</text:p>
          </table:table-cell>
          <table:table-cell table:style-name="ce12" office:value-type="currency" office:currency="BRL" office:value="7570.65" calcext:value-type="currency">
            <text:p>R$ 7.570,65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24:.M24])" office:value-type="currency" office:currency="BRL" office:value="12341.92" calcext:value-type="currency">
            <text:p>R$ 12.341,92</text:p>
          </table:table-cell>
          <table:table-cell table:style-name="ce17" table:formula="of:=[.J24]-[.N24]" office:value-type="currency" office:currency="BRL" office:value="23120.3" calcext:value-type="currency">
            <text:p>R$ 23.120,3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EURIDICE CRONEMBERG COSTA DE ARRUDA</text:p>
          </table:table-cell>
          <table:table-cell table:style-name="ce4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0404.42" calcext:value-type="currency">
            <text:p>R$ 30.404,4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5:.I25])" office:value-type="currency" office:currency="BRL" office:value="30404.42" calcext:value-type="currency">
            <text:p>R$ 30.404,42</text:p>
          </table:table-cell>
          <table:table-cell table:style-name="ce12" office:value-type="currency" office:currency="BRL" office:value="4063.17" calcext:value-type="currency">
            <text:p>R$ 4.063,17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25:.M25])" office:value-type="currency" office:currency="BRL" office:value="4063.17" calcext:value-type="currency">
            <text:p>R$ 4.063,17</text:p>
          </table:table-cell>
          <table:table-cell table:style-name="ce17" table:formula="of:=[.J25]-[.N25]" office:value-type="currency" office:currency="BRL" office:value="26341.25" calcext:value-type="currency">
            <text:p>R$ 26.341,2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EVELLYN GUEDES RODRIGUES</text:p>
          </table:table-cell>
          <table:table-cell table:style-name="ce10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6002.33" calcext:value-type="currency">
            <text:p>R$ 16.002,33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6:.I26])" office:value-type="currency" office:currency="BRL" office:value="16002.33" calcext:value-type="currency">
            <text:p>R$ 16.002,33</text:p>
          </table:table-cell>
          <table:table-cell table:style-name="ce12" office:value-type="currency" office:currency="BRL" office:value="1435.56" calcext:value-type="currency">
            <text:p>R$ 1.435,56</text:p>
          </table:table-cell>
          <table:table-cell table:style-name="ce12" office:value-type="currency" office:currency="BRL" office:value="1935.69" calcext:value-type="currency">
            <text:p>R$ 1.935,69</text:p>
          </table:table-cell>
          <table:table-cell table:style-name="ce12" office:value-type="currency" office:currency="BRL" office:value="4366.56" calcext:value-type="currency">
            <text:p>R$ 4.366,56</text:p>
          </table:table-cell>
          <table:table-cell table:style-name="ce12" table:formula="of:=SUM([.K26:.M26])" office:value-type="currency" office:currency="BRL" office:value="7737.81" calcext:value-type="currency">
            <text:p>R$ 7.737,81</text:p>
          </table:table-cell>
          <table:table-cell table:style-name="ce17" table:formula="of:=[.J26]-[.N26]" office:value-type="currency" office:currency="BRL" office:value="8264.52" calcext:value-type="currency">
            <text:p>R$ 8.264,5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FRANCISCA BARBOSA DE CARVALHO E SILVA</text:p>
          </table:table-cell>
          <table:table-cell table:style-name="ce5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7:.I27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514.17" calcext:value-type="currency">
            <text:p>R$ 3.514,17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8979.27" calcext:value-type="currency">
            <text:p>R$ 8.979,27</text:p>
          </table:table-cell>
          <table:table-cell table:style-name="ce12" table:formula="of:=SUM([.K27:.M27])" office:value-type="currency" office:currency="BRL" office:value="12493.44" calcext:value-type="currency">
            <text:p>R$ 12.493,44</text:p>
          </table:table-cell>
          <table:table-cell table:style-name="ce17" table:formula="of:=[.J27]-[.N27]" office:value-type="currency" office:currency="BRL" office:value="22968.78" calcext:value-type="currency">
            <text:p>R$ 22.968,7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FRANCISCA CABRAL RODRIGUES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9661.01" calcext:value-type="currency">
            <text:p>R$ 9.661,0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8:.I28])" office:value-type="currency" office:currency="BRL" office:value="9661.01" calcext:value-type="currency">
            <text:p>R$ 9.661,01</text:p>
          </table:table-cell>
          <table:table-cell table:style-name="ce12" office:value-type="currency" office:currency="BRL" office:value="1159.1" calcext:value-type="currency">
            <text:p>R$ 1.159,10</text:p>
          </table:table-cell>
          <table:table-cell table:style-name="ce12" office:value-type="currency" office:currency="BRL" office:value="945.07" calcext:value-type="currency">
            <text:p>R$ 945,07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28:.M28])" office:value-type="currency" office:currency="BRL" office:value="2104.17" calcext:value-type="currency">
            <text:p>R$ 2.104,17</text:p>
          </table:table-cell>
          <table:table-cell table:style-name="ce17" table:formula="of:=[.J28]-[.N28]" office:value-type="currency" office:currency="BRL" office:value="7556.84" calcext:value-type="currency">
            <text:p>R$ 7.556,8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FRANCISCO CARLOS FERREIRA PINHEIRO</text:p>
          </table:table-cell>
          <table:table-cell table:style-name="ce10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9:.I29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466.24" calcext:value-type="currency">
            <text:p>R$ 3.466,24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9321.59" calcext:value-type="currency">
            <text:p>R$ 9.321,59</text:p>
          </table:table-cell>
          <table:table-cell table:style-name="ce12" table:formula="of:=SUM([.K29:.M29])" office:value-type="currency" office:currency="BRL" office:value="12787.83" calcext:value-type="currency">
            <text:p>R$ 12.787,83</text:p>
          </table:table-cell>
          <table:table-cell table:style-name="ce17" table:formula="of:=[.J29]-[.N29]" office:value-type="currency" office:currency="BRL" office:value="22674.39" calcext:value-type="currency">
            <text:p>R$ 22.674,3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FRANCISCO SEPULVEDA FILHO</text:p>
          </table:table-cell>
          <table:table-cell table:style-name="ce10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7731.11" calcext:value-type="currency">
            <text:p>R$ 17.731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0:.I30])" office:value-type="currency" office:currency="BRL" office:value="17731.11" calcext:value-type="currency">
            <text:p>R$ 17.731,11</text:p>
          </table:table-cell>
          <table:table-cell table:style-name="ce12" office:value-type="currency" office:currency="BRL" office:value="2288.91" calcext:value-type="currency">
            <text:p>R$ 2.288,91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30:.M30])" office:value-type="currency" office:currency="BRL" office:value="2288.91" calcext:value-type="currency">
            <text:p>R$ 2.288,91</text:p>
          </table:table-cell>
          <table:table-cell table:style-name="ce17" table:formula="of:=[.J30]-[.N30]" office:value-type="currency" office:currency="BRL" office:value="15442.2" calcext:value-type="currency">
            <text:p>R$ 15.442,2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GENI CRONEMBERGER LOBÃO DO REGO</text:p>
          </table:table-cell>
          <table:table-cell table:style-name="ce4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6844.56" calcext:value-type="currency">
            <text:p>R$ 16.844,5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1:.I31])" office:value-type="currency" office:currency="BRL" office:value="16844.56" calcext:value-type="currency">
            <text:p>R$ 16.844,56</text:p>
          </table:table-cell>
          <table:table-cell table:style-name="ce12" office:value-type="currency" office:currency="BRL" office:value="2164.79" calcext:value-type="currency">
            <text:p>R$ 2.164,79</text:p>
          </table:table-cell>
          <table:table-cell table:style-name="ce12" office:value-type="currency" office:currency="BRL" office:value="2643.98" calcext:value-type="currency">
            <text:p>R$ 2.643,98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31:.M31])" office:value-type="currency" office:currency="BRL" office:value="4808.77" calcext:value-type="currency">
            <text:p>R$ 4.808,77</text:p>
          </table:table-cell>
          <table:table-cell table:style-name="ce17" table:formula="of:=[.J31]-[.N31]" office:value-type="currency" office:currency="BRL" office:value="12035.79" calcext:value-type="currency">
            <text:p>R$ 12.035,7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GONÇALINA GOMES MONTEIRO SILVA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2:.I32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235.72" calcext:value-type="currency">
            <text:p>R$ 3.235,72</text:p>
          </table:table-cell>
          <table:table-cell table:style-name="ce12" office:value-type="currency" office:currency="BRL" office:value="4717.43" calcext:value-type="currency">
            <text:p>R$ 4.717,43</text:p>
          </table:table-cell>
          <table:table-cell table:style-name="ce12" office:value-type="currency" office:currency="BRL" office:value="9195.04" calcext:value-type="currency">
            <text:p>R$ 9.195,04</text:p>
          </table:table-cell>
          <table:table-cell table:style-name="ce12" table:formula="of:=SUM([.K32:.M32])" office:value-type="currency" office:currency="BRL" office:value="17148.19" calcext:value-type="currency">
            <text:p>R$ 17.148,19</text:p>
          </table:table-cell>
          <table:table-cell table:style-name="ce17" table:formula="of:=[.J32]-[.N32]" office:value-type="currency" office:currency="BRL" office:value="16540.92" calcext:value-type="currency">
            <text:p>R$ 16.540,9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HELENA LOPES CARVALHO DE ALMENDRA FREITAS</text:p>
          </table:table-cell>
          <table:table-cell table:style-name="ce5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2004.65" calcext:value-type="currency">
            <text:p>R$ 32.004,6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3:.I33])" office:value-type="currency" office:currency="BRL" office:value="32004.65" calcext:value-type="currency">
            <text:p>R$ 32.004,65</text:p>
          </table:table-cell>
          <table:table-cell table:style-name="ce12" office:value-type="currency" office:currency="BRL" office:value="4287.21" calcext:value-type="currency">
            <text:p>R$ 4.287,21</text:p>
          </table:table-cell>
          <table:table-cell table:style-name="ce12" office:value-type="currency" office:currency="BRL" office:value="6229.34" calcext:value-type="currency">
            <text:p>R$ 6.229,34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33:.M33])" office:value-type="currency" office:currency="BRL" office:value="10516.55" calcext:value-type="currency">
            <text:p>R$ 10.516,55</text:p>
          </table:table-cell>
          <table:table-cell table:style-name="ce17" table:formula="of:=[.J33]-[.N33]" office:value-type="currency" office:currency="BRL" office:value="21488.1" calcext:value-type="currency">
            <text:p>R$ 21.488,1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ISAIAS DE SOUSA NOGUEIRA PARANAGUÁ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6844.56" calcext:value-type="currency">
            <text:p>R$ 16.844,5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4:.I34])" office:value-type="currency" office:currency="BRL" office:value="16844.56" calcext:value-type="currency">
            <text:p>R$ 16.844,56</text:p>
          </table:table-cell>
          <table:table-cell table:style-name="ce12" office:value-type="currency" office:currency="BRL" office:value="1544.66" calcext:value-type="currency">
            <text:p>R$ 1.544,66</text:p>
          </table:table-cell>
          <table:table-cell table:style-name="ce12" office:value-type="currency" office:currency="BRL" office:value="2119.99" calcext:value-type="currency">
            <text:p>R$ 2.119,99</text:p>
          </table:table-cell>
          <table:table-cell table:style-name="ce12" office:value-type="currency" office:currency="BRL" office:value="4429.52" calcext:value-type="currency">
            <text:p>R$ 4.429,52</text:p>
          </table:table-cell>
          <table:table-cell table:style-name="ce12" table:formula="of:=SUM([.K34:.M34])" office:value-type="currency" office:currency="BRL" office:value="8094.17" calcext:value-type="currency">
            <text:p>R$ 8.094,17</text:p>
          </table:table-cell>
          <table:table-cell table:style-name="ce17" table:formula="of:=[.J34]-[.N34]" office:value-type="currency" office:currency="BRL" office:value="8750.39" calcext:value-type="currency">
            <text:p>R$ 8.750,3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JOANA DE AZEVEDO GUIMARÃES</text:p>
          </table:table-cell>
          <table:table-cell table:style-name="ce5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2158.2" calcext:value-type="currency">
            <text:p>R$ 32.158,20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5:.I35])" office:value-type="currency" office:currency="BRL" office:value="32158.2" calcext:value-type="currency">
            <text:p>R$ 32.158,20</text:p>
          </table:table-cell>
          <table:table-cell table:style-name="ce12" office:value-type="currency" office:currency="BRL" office:value="4308.7" calcext:value-type="currency">
            <text:p>R$ 4.308,70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35:.M35])" office:value-type="currency" office:currency="BRL" office:value="4308.7" calcext:value-type="currency">
            <text:p>R$ 4.308,70</text:p>
          </table:table-cell>
          <table:table-cell table:style-name="ce17" table:formula="of:=[.J35]-[.N35]" office:value-type="currency" office:currency="BRL" office:value="27849.5" calcext:value-type="currency">
            <text:p>R$ 27.849,5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JOSÉ CARLOS DE OLIVEIRA CRUZ</text:p>
          </table:table-cell>
          <table:table-cell table:style-name="ce10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7731.11" calcext:value-type="currency">
            <text:p>R$ 17.731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6:.I36])" office:value-type="currency" office:currency="BRL" office:value="17731.11" calcext:value-type="currency">
            <text:p>R$ 17.731,11</text:p>
          </table:table-cell>
          <table:table-cell table:style-name="ce12" office:value-type="currency" office:currency="BRL" office:value="2075.96" calcext:value-type="currency">
            <text:p>R$ 2.075,96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1521.05" calcext:value-type="currency">
            <text:p>R$ 1.521,05</text:p>
          </table:table-cell>
          <table:table-cell table:style-name="ce12" table:formula="of:=SUM([.K36:.M36])" office:value-type="currency" office:currency="BRL" office:value="3597.01" calcext:value-type="currency">
            <text:p>R$ 3.597,01</text:p>
          </table:table-cell>
          <table:table-cell table:style-name="ce17" table:formula="of:=[.J36]-[.N36]" office:value-type="currency" office:currency="BRL" office:value="14134.1" calcext:value-type="currency">
            <text:p>R$ 14.134,1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JULIANA LIRA RODRIGUES</text:p>
          </table:table-cell>
          <table:table-cell table:style-name="ce11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28884.2" calcext:value-type="currency">
            <text:p>R$ 28.884,20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7:.I37])" office:value-type="currency" office:currency="BRL" office:value="28884.2" calcext:value-type="currency">
            <text:p>R$ 28.884,20</text:p>
          </table:table-cell>
          <table:table-cell table:style-name="ce12" office:value-type="currency" office:currency="BRL" office:value="2754.88" calcext:value-type="currency">
            <text:p>R$ 2.754,88</text:p>
          </table:table-cell>
          <table:table-cell table:style-name="ce12" office:value-type="currency" office:currency="BRL" office:value="4164.4" calcext:value-type="currency">
            <text:p>R$ 4.164,40</text:p>
          </table:table-cell>
          <table:table-cell table:style-name="ce12" office:value-type="currency" office:currency="BRL" office:value="7824.71" calcext:value-type="currency">
            <text:p>R$ 7.824,71</text:p>
          </table:table-cell>
          <table:table-cell table:style-name="ce12" table:formula="of:=SUM([.K37:.M37])" office:value-type="currency" office:currency="BRL" office:value="14743.99" calcext:value-type="currency">
            <text:p>R$ 14.743,99</text:p>
          </table:table-cell>
          <table:table-cell table:style-name="ce17" table:formula="of:=[.J37]-[.N37]" office:value-type="currency" office:currency="BRL" office:value="14140.21" calcext:value-type="currency">
            <text:p>R$ 14.140,2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LIDUÍNA EMÍLIA MORENA CAVALCANTE DE MOURA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3669.47" calcext:value-type="currency">
            <text:p>R$ 33.669,47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8:.I38])" office:value-type="currency" office:currency="BRL" office:value="33669.47" calcext:value-type="currency">
            <text:p>R$ 33.669,47</text:p>
          </table:table-cell>
          <table:table-cell table:style-name="ce12" office:value-type="currency" office:currency="BRL" office:value="3416.37" calcext:value-type="currency">
            <text:p>R$ 3.416,37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7885.06" calcext:value-type="currency">
            <text:p>R$ 7.885,06</text:p>
          </table:table-cell>
          <table:table-cell table:style-name="ce12" table:formula="of:=SUM([.K38:.M38])" office:value-type="currency" office:currency="BRL" office:value="11301.43" calcext:value-type="currency">
            <text:p>R$ 11.301,43</text:p>
          </table:table-cell>
          <table:table-cell table:style-name="ce17" table:formula="of:=[.J38]-[.N38]" office:value-type="currency" office:currency="BRL" office:value="22368.04" calcext:value-type="currency">
            <text:p>R$ 22.368,0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LUCIA COELHO MOUZINHO</text:p>
          </table:table-cell>
          <table:table-cell table:style-name="ce4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9:.I39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71.27" calcext:value-type="currency">
            <text:p>R$ 4.771,27</text:p>
          </table:table-cell>
          <table:table-cell table:style-name="ce12" office:value-type="currency" office:currency="BRL" office:value="7096.22" calcext:value-type="currency">
            <text:p>R$ 7.096,22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39:.M39])" office:value-type="currency" office:currency="BRL" office:value="11867.49" calcext:value-type="currency">
            <text:p>R$ 11.867,49</text:p>
          </table:table-cell>
          <table:table-cell table:style-name="ce17" table:formula="of:=[.J39]-[.N39]" office:value-type="currency" office:currency="BRL" office:value="23594.73" calcext:value-type="currency">
            <text:p>R$ 23.594,73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<text:s/>DE JESUS ARAUJO GONÇALVES</text:p>
          </table:table-cell>
          <table:table-cell table:style-name="ce10" office:value-type="string" calcext:value-type="string">
            <text:p>Procuradora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0:.I40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71.27" calcext:value-type="currency">
            <text:p>R$ 4.771,27</text:p>
          </table:table-cell>
          <table:table-cell table:style-name="ce12" office:value-type="currency" office:currency="BRL" office:value="7047.05" calcext:value-type="currency">
            <text:p>R$ 7.047,05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0:.M40])" office:value-type="currency" office:currency="BRL" office:value="11818.32" calcext:value-type="currency">
            <text:p>R$ 11.818,32</text:p>
          </table:table-cell>
          <table:table-cell table:style-name="ce17" table:formula="of:=[.J40]-[.N40]" office:value-type="currency" office:currency="BRL" office:value="23643.9" calcext:value-type="currency">
            <text:p>R$ 23.643,9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ARACELI MONTE PRADO ROCHA</text:p>
          </table:table-cell>
          <table:table-cell table:style-name="ce10" office:value-type="string" calcext:value-type="string">
            <text:p>Promotor de Justiça</text:p>
          </table:table-cell>
          <table:table-cell table:style-name="ce13"/>
          <table:table-cell table:style-name="ce12" office:value-type="currency" office:currency="BRL" office:value="25149.87" calcext:value-type="currency">
            <text:p>R$ 25.149,87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1:.I41])" office:value-type="currency" office:currency="BRL" office:value="25149.87" calcext:value-type="currency">
            <text:p>R$ 25.149,87</text:p>
          </table:table-cell>
          <table:table-cell table:style-name="ce12" office:value-type="currency" office:currency="BRL" office:value="3327.54" calcext:value-type="currency">
            <text:p>R$ 3.327,54</text:p>
          </table:table-cell>
          <table:table-cell table:style-name="ce12" office:value-type="currency" office:currency="BRL" office:value="4608.18" calcext:value-type="currency">
            <text:p>R$ 4.608,18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1:.M41])" office:value-type="currency" office:currency="BRL" office:value="7935.72" calcext:value-type="currency">
            <text:p>R$ 7.935,72</text:p>
          </table:table-cell>
          <table:table-cell table:style-name="ce17" table:formula="of:=[.J41]-[.N41]" office:value-type="currency" office:currency="BRL" office:value="17214.15" calcext:value-type="currency">
            <text:p>R$ 17.214,1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ÁUREA DE ARAÚJO LUSTOSA</text:p>
          </table:table-cell>
          <table:table-cell table:style-name="ce5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2:.I42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446.33" calcext:value-type="currency">
            <text:p>R$ 3.446,33</text:p>
          </table:table-cell>
          <table:table-cell table:style-name="ce12" office:value-type="currency" office:currency="BRL" office:value="4928.73" calcext:value-type="currency">
            <text:p>R$ 4.928,73</text:p>
          </table:table-cell>
          <table:table-cell table:style-name="ce12" office:value-type="currency" office:currency="BRL" office:value="9463.81" calcext:value-type="currency">
            <text:p>R$ 9.463,81</text:p>
          </table:table-cell>
          <table:table-cell table:style-name="ce12" table:formula="of:=SUM([.K42:.M42])" office:value-type="currency" office:currency="BRL" office:value="17838.87" calcext:value-type="currency">
            <text:p>R$ 17.838,87</text:p>
          </table:table-cell>
          <table:table-cell table:style-name="ce17" table:formula="of:=[.J42]-[.N42]" office:value-type="currency" office:currency="BRL" office:value="17623.35" calcext:value-type="currency">
            <text:p>R$ 17.623,3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CLEMENTINA DIAS LEITE</text:p>
          </table:table-cell>
          <table:table-cell table:style-name="ce10" office:value-type="string" calcext:value-type="string">
            <text:p>Procuradora</text:p>
          </table:table-cell>
          <table:table-cell table:style-name="ce13"/>
          <table:table-cell table:style-name="ce12" office:value-type="currency" office:currency="BRL" office:value="35942.22" calcext:value-type="currency">
            <text:p>R$ 35.94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3:.I43])" office:value-type="currency" office:currency="BRL" office:value="35942.22" calcext:value-type="currency">
            <text:p>R$ 35.942,22</text:p>
          </table:table-cell>
          <table:table-cell table:style-name="ce12" office:value-type="currency" office:currency="BRL" office:value="4771.27" calcext:value-type="currency">
            <text:p>R$ 4.771,27</text:p>
          </table:table-cell>
          <table:table-cell table:style-name="ce12" office:value-type="currency" office:currency="BRL" office:value="5898.76" calcext:value-type="currency">
            <text:p>R$ 5.898,76</text:p>
          </table:table-cell>
          <table:table-cell table:style-name="ce12" office:value-type="currency" office:currency="BRL" office:value="480" calcext:value-type="currency">
            <text:p>R$ 480,00</text:p>
          </table:table-cell>
          <table:table-cell table:style-name="ce12" table:formula="of:=SUM([.K43:.M43])" office:value-type="currency" office:currency="BRL" office:value="11150.03" calcext:value-type="currency">
            <text:p>R$ 11.150,03</text:p>
          </table:table-cell>
          <table:table-cell table:style-name="ce17" table:formula="of:=[.J43]-[.N43]" office:value-type="currency" office:currency="BRL" office:value="24792.19" calcext:value-type="currency">
            <text:p>R$ 24.792,1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DAS GRAÇAS LUSTOSA PEREIRA</text:p>
          </table:table-cell>
          <table:table-cell table:style-name="ce5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7221.05" calcext:value-type="currency">
            <text:p>R$ 7.221,0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4:.I44])" office:value-type="currency" office:currency="BRL" office:value="7221.05" calcext:value-type="currency">
            <text:p>R$ 7.221,05</text:p>
          </table:table-cell>
          <table:table-cell table:style-name="ce12" office:value-type="currency" office:currency="BRL" office:value="817.5" calcext:value-type="currency">
            <text:p>R$ 817,50</text:p>
          </table:table-cell>
          <table:table-cell table:style-name="ce12" office:value-type="currency" office:currency="BRL" office:value="376.27" calcext:value-type="currency">
            <text:p>R$ 376,27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4:.M44])" office:value-type="currency" office:currency="BRL" office:value="1193.77" calcext:value-type="currency">
            <text:p>R$ 1.193,77</text:p>
          </table:table-cell>
          <table:table-cell table:style-name="ce17" table:formula="of:=[.J44]-[.N44]" office:value-type="currency" office:currency="BRL" office:value="6027.28" calcext:value-type="currency">
            <text:p>R$ 6.027,2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MARIA DE JESUS OLIVEIRA CRUZ</text:p>
          </table:table-cell>
          <table:table-cell table:style-name="ce4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7731.11" calcext:value-type="currency">
            <text:p>R$ 17.731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5:.I45])" office:value-type="currency" office:currency="BRL" office:value="17731.11" calcext:value-type="currency">
            <text:p>R$ 17.731,11</text:p>
          </table:table-cell>
          <table:table-cell table:style-name="ce12" office:value-type="currency" office:currency="BRL" office:value="2288.91" calcext:value-type="currency">
            <text:p>R$ 2.288,91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45:.M45])" office:value-type="currency" office:currency="BRL" office:value="2288.91" calcext:value-type="currency">
            <text:p>R$ 2.288,91</text:p>
          </table:table-cell>
          <table:table-cell table:style-name="ce17" table:formula="of:=[.J45]-[.N45]" office:value-type="currency" office:currency="BRL" office:value="15442.2" calcext:value-type="currency">
            <text:p>R$ 15.442,2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MARIA DO AMPARO VASCONCELOS</text:p>
          </table:table-cell>
          <table:table-cell table:style-name="ce10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23101.1" calcext:value-type="currency">
            <text:p>R$ 23.101,10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6:.I46])" office:value-type="currency" office:currency="BRL" office:value="23101.1" calcext:value-type="currency">
            <text:p>R$ 23.101,10</text:p>
          </table:table-cell>
          <table:table-cell table:style-name="ce12" office:value-type="currency" office:currency="BRL" office:value="3040.71" calcext:value-type="currency">
            <text:p>R$ 3.040,71</text:p>
          </table:table-cell>
          <table:table-cell table:style-name="ce12" office:value-type="currency" office:currency="BRL" office:value="4647.24" calcext:value-type="currency">
            <text:p>R$ 4.647,24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6:.M46])" office:value-type="currency" office:currency="BRL" office:value="7687.95" calcext:value-type="currency">
            <text:p>R$ 7.687,95</text:p>
          </table:table-cell>
          <table:table-cell table:style-name="ce17" table:formula="of:=[.J46]-[.N46]" office:value-type="currency" office:currency="BRL" office:value="15413.15" calcext:value-type="currency">
            <text:p>R$ 15.413,1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DO CARMO BEZERRA CRUZ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5053.37" calcext:value-type="currency">
            <text:p>R$ 5.053,37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7:.I47])" office:value-type="currency" office:currency="BRL" office:value="5053.37" calcext:value-type="currency">
            <text:p>R$ 5.053,37</text:p>
          </table:table-cell>
          <table:table-cell table:style-name="ce12" office:value-type="currency" office:currency="BRL" office:value="514.03" calcext:value-type="currency">
            <text:p>R$ 514,03</text:p>
          </table:table-cell>
          <table:table-cell table:style-name="ce12" office:value-type="currency" office:currency="BRL" office:value="54.85" calcext:value-type="currency">
            <text:p>R$ 54,85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7:.M47])" office:value-type="currency" office:currency="BRL" office:value="568.88" calcext:value-type="currency">
            <text:p>R$ 568,88</text:p>
          </table:table-cell>
          <table:table-cell table:style-name="ce17" table:formula="of:=[.J47]-[.N47]" office:value-type="currency" office:currency="BRL" office:value="4484.49" calcext:value-type="currency">
            <text:p>R$ 4.484,49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MARIA DO PERPÉTUO SOCORRO GRAÇA FIGUEIREDO MARQUES MARINHO</text:p>
          </table:table-cell>
          <table:table-cell table:style-name="ce5" office:value-type="string" calcext:value-type="string">
            <text:p>Procuradora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8:.I48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518.98" calcext:value-type="currency">
            <text:p>R$ 3.518,98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8944.92" calcext:value-type="currency">
            <text:p>R$ 8.944,92</text:p>
          </table:table-cell>
          <table:table-cell table:style-name="ce12" table:formula="of:=SUM([.K48:.M48])" office:value-type="currency" office:currency="BRL" office:value="12463.9" calcext:value-type="currency">
            <text:p>R$ 12.463,90</text:p>
          </table:table-cell>
          <table:table-cell table:style-name="ce17" table:formula="of:=[.J48]-[.N48]" office:value-type="currency" office:currency="BRL" office:value="22998.32" calcext:value-type="currency">
            <text:p>R$ 22.998,3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DO PERPÉTUO SOCORRO MELO FONTINELE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0668.22" calcext:value-type="currency">
            <text:p>R$ 10.668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9:.I49])" office:value-type="currency" office:currency="BRL" office:value="10668.22" calcext:value-type="currency">
            <text:p>R$ 10.668,22</text:p>
          </table:table-cell>
          <table:table-cell table:style-name="ce12" office:value-type="currency" office:currency="BRL" office:value="929.48" calcext:value-type="currency">
            <text:p>R$ 929,48</text:p>
          </table:table-cell>
          <table:table-cell table:style-name="ce12" office:value-type="currency" office:currency="BRL" office:value="1371.56" calcext:value-type="currency">
            <text:p>R$ 1.371,56</text:p>
          </table:table-cell>
          <table:table-cell table:style-name="ce12" office:value-type="currency" office:currency="BRL" office:value="2647.33" calcext:value-type="currency">
            <text:p>R$ 2.647,33</text:p>
          </table:table-cell>
          <table:table-cell table:style-name="ce12" table:formula="of:=SUM([.K49:.M49])" office:value-type="currency" office:currency="BRL" office:value="4948.37" calcext:value-type="currency">
            <text:p>R$ 4.948,37</text:p>
          </table:table-cell>
          <table:table-cell table:style-name="ce17" table:formula="of:=[.J49]-[.N49]" office:value-type="currency" office:currency="BRL" office:value="5719.85" calcext:value-type="currency">
            <text:p>R$ 5.719,8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DO SOCORRO CASTRO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0668.22" calcext:value-type="currency">
            <text:p>R$ 10.668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0:.I50])" office:value-type="currency" office:currency="BRL" office:value="10668.22" calcext:value-type="currency">
            <text:p>R$ 10.668,22</text:p>
          </table:table-cell>
          <table:table-cell table:style-name="ce12" office:value-type="currency" office:currency="BRL" office:value="929.48" calcext:value-type="currency">
            <text:p>R$ 929,48</text:p>
          </table:table-cell>
          <table:table-cell table:style-name="ce12" office:value-type="currency" office:currency="BRL" office:value="1080.77" calcext:value-type="currency">
            <text:p>R$ 1.080,77</text:p>
          </table:table-cell>
          <table:table-cell table:style-name="ce12" office:value-type="currency" office:currency="BRL" office:value="2647.33" calcext:value-type="currency">
            <text:p>R$ 2.647,33</text:p>
          </table:table-cell>
          <table:table-cell table:style-name="ce12" table:formula="of:=SUM([.K50:.M50])" office:value-type="currency" office:currency="BRL" office:value="4657.58" calcext:value-type="currency">
            <text:p>R$ 4.657,58</text:p>
          </table:table-cell>
          <table:table-cell table:style-name="ce17" table:formula="of:=[.J50]-[.N50]" office:value-type="currency" office:currency="BRL" office:value="6010.64" calcext:value-type="currency">
            <text:p>R$ 6.010,6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DO SOCORRO GOMES DE OLIVEIRA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1:.I51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4523.03" calcext:value-type="currency">
            <text:p>R$ 4.523,03</text:p>
          </table:table-cell>
          <table:table-cell table:style-name="ce12" office:value-type="currency" office:currency="BRL" office:value="6419.16" calcext:value-type="currency">
            <text:p>R$ 6.419,16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51:.M51])" office:value-type="currency" office:currency="BRL" office:value="10942.19" calcext:value-type="currency">
            <text:p>R$ 10.942,19</text:p>
          </table:table-cell>
          <table:table-cell table:style-name="ce17" table:formula="of:=[.J51]-[.N51]" office:value-type="currency" office:currency="BRL" office:value="22746.92" calcext:value-type="currency">
            <text:p>R$ 22.746,9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EDUARDA LOPES SALES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0668.22" calcext:value-type="currency">
            <text:p>R$ 10.668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2:.I52])" office:value-type="currency" office:currency="BRL" office:value="10668.22" calcext:value-type="currency">
            <text:p>R$ 10.668,22</text:p>
          </table:table-cell>
          <table:table-cell table:style-name="ce12" office:value-type="currency" office:currency="BRL" office:value="929.48" calcext:value-type="currency">
            <text:p>R$ 929,48</text:p>
          </table:table-cell>
          <table:table-cell table:style-name="ce12" office:value-type="currency" office:currency="BRL" office:value="1080.77" calcext:value-type="currency">
            <text:p>R$ 1.080,77</text:p>
          </table:table-cell>
          <table:table-cell table:style-name="ce12" office:value-type="currency" office:currency="BRL" office:value="2647.33" calcext:value-type="currency">
            <text:p>R$ 2.647,33</text:p>
          </table:table-cell>
          <table:table-cell table:style-name="ce12" table:formula="of:=SUM([.K52:.M52])" office:value-type="currency" office:currency="BRL" office:value="4657.58" calcext:value-type="currency">
            <text:p>R$ 4.657,58</text:p>
          </table:table-cell>
          <table:table-cell table:style-name="ce17" table:formula="of:=[.J52]-[.N52]" office:value-type="currency" office:currency="BRL" office:value="6010.64" calcext:value-type="currency">
            <text:p>R$ 6.010,6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EUNICE RIBEIRO GOMES DE CARVALHO</text:p>
          </table:table-cell>
          <table:table-cell table:style-name="ce10" office:value-type="string" calcext:value-type="string">
            <text:p>Promotor de Justiça</text:p>
          </table:table-cell>
          <table:table-cell table:style-name="ce13"/>
          <table:table-cell table:style-name="ce12" office:value-type="currency" office:currency="BRL" office:value="33501.88" calcext:value-type="currency">
            <text:p>R$ 33.501,8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3:.I53])" office:value-type="currency" office:currency="BRL" office:value="33501.88" calcext:value-type="currency">
            <text:p>R$ 33.501,88</text:p>
          </table:table-cell>
          <table:table-cell table:style-name="ce12" office:value-type="currency" office:currency="BRL" office:value="3458.16" calcext:value-type="currency">
            <text:p>R$ 3.458,16</text:p>
          </table:table-cell>
          <table:table-cell table:style-name="ce12" office:value-type="currency" office:currency="BRL" office:value="5352.43" calcext:value-type="currency">
            <text:p>R$ 5.352,43</text:p>
          </table:table-cell>
          <table:table-cell table:style-name="ce12" office:value-type="currency" office:currency="BRL" office:value="7419.01" calcext:value-type="currency">
            <text:p>R$ 7.419,01</text:p>
          </table:table-cell>
          <table:table-cell table:style-name="ce12" table:formula="of:=SUM([.K53:.M53])" office:value-type="currency" office:currency="BRL" office:value="16229.6" calcext:value-type="currency">
            <text:p>R$ 16.229,60</text:p>
          </table:table-cell>
          <table:table-cell table:style-name="ce17" table:formula="of:=[.J53]-[.N53]" office:value-type="currency" office:currency="BRL" office:value="17272.28" calcext:value-type="currency">
            <text:p>R$ 17.272,2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HELENA GUEDES DE CARVALHO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6002.33" calcext:value-type="currency">
            <text:p>R$ 16.002,33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4:.I54])" office:value-type="currency" office:currency="BRL" office:value="16002.33" calcext:value-type="currency">
            <text:p>R$ 16.002,33</text:p>
          </table:table-cell>
          <table:table-cell table:style-name="ce12" office:value-type="currency" office:currency="BRL" office:value="1435.56" calcext:value-type="currency">
            <text:p>R$ 1.435,56</text:p>
          </table:table-cell>
          <table:table-cell table:style-name="ce12" office:value-type="currency" office:currency="BRL" office:value="1935.69" calcext:value-type="currency">
            <text:p>R$ 1.935,69</text:p>
          </table:table-cell>
          <table:table-cell table:style-name="ce12" office:value-type="currency" office:currency="BRL" office:value="4366.56" calcext:value-type="currency">
            <text:p>R$ 4.366,56</text:p>
          </table:table-cell>
          <table:table-cell table:style-name="ce12" table:formula="of:=SUM([.K54:.M54])" office:value-type="currency" office:currency="BRL" office:value="7737.81" calcext:value-type="currency">
            <text:p>R$ 7.737,81</text:p>
          </table:table-cell>
          <table:table-cell table:style-name="ce17" table:formula="of:=[.J54]-[.N54]" office:value-type="currency" office:currency="BRL" office:value="8264.52" calcext:value-type="currency">
            <text:p>R$ 8.264,5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ISIS COELHO CARVALHO LEAL</text:p>
          </table:table-cell>
          <table:table-cell table:style-name="ce5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0404.42" calcext:value-type="currency">
            <text:p>R$ 30.404,4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5:.I55])" office:value-type="currency" office:currency="BRL" office:value="30404.42" calcext:value-type="currency">
            <text:p>R$ 30.404,42</text:p>
          </table:table-cell>
          <table:table-cell table:style-name="ce12" office:value-type="currency" office:currency="BRL" office:value="4063.17" calcext:value-type="currency">
            <text:p>R$ 4.063,17</text:p>
          </table:table-cell>
          <table:table-cell table:style-name="ce12" office:value-type="currency" office:currency="BRL" office:value="5850.88" calcext:value-type="currency">
            <text:p>R$ 5.850,88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55:.M55])" office:value-type="currency" office:currency="BRL" office:value="9914.05" calcext:value-type="currency">
            <text:p>R$ 9.914,05</text:p>
          </table:table-cell>
          <table:table-cell table:style-name="ce17" table:formula="of:=[.J55]-[.N55]" office:value-type="currency" office:currency="BRL" office:value="20490.37" calcext:value-type="currency">
            <text:p>R$ 20.490,3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LIDIA ALVES PESSOA SANTOS</text:p>
          </table:table-cell>
          <table:table-cell table:style-name="ce10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5463.3" calcext:value-type="currency">
            <text:p>R$ 5.463,30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6:.I56])" office:value-type="currency" office:currency="BRL" office:value="5463.3" calcext:value-type="currency">
            <text:p>R$ 5.463,30</text:p>
          </table:table-cell>
          <table:table-cell table:style-name="ce12" office:value-type="currency" office:currency="BRL" office:value="571.42" calcext:value-type="currency">
            <text:p>R$ 571,42</text:p>
          </table:table-cell>
          <table:table-cell table:style-name="ce12" office:value-type="currency" office:currency="BRL" office:value="93.38" calcext:value-type="currency">
            <text:p>R$ 93,38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56:.M56])" office:value-type="currency" office:currency="BRL" office:value="664.8" calcext:value-type="currency">
            <text:p>R$ 664,80</text:p>
          </table:table-cell>
          <table:table-cell table:style-name="ce17" table:formula="of:=[.J56]-[.N56]" office:value-type="currency" office:currency="BRL" office:value="4798.5" calcext:value-type="currency">
            <text:p>R$ 4.798,5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LUCIA CARDOSO BARBOSA</text:p>
          </table:table-cell>
          <table:table-cell table:style-name="ce10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7:.I57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427.48" calcext:value-type="currency">
            <text:p>R$ 3.427,48</text:p>
          </table:table-cell>
          <table:table-cell table:style-name="ce12" office:value-type="currency" office:currency="BRL" office:value="5300.61" calcext:value-type="currency">
            <text:p>R$ 5.300,61</text:p>
          </table:table-cell>
          <table:table-cell table:style-name="ce12" office:value-type="currency" office:currency="BRL" office:value="9598.45" calcext:value-type="currency">
            <text:p>R$ 9.598,45</text:p>
          </table:table-cell>
          <table:table-cell table:style-name="ce12" table:formula="of:=SUM([.K57:.M57])" office:value-type="currency" office:currency="BRL" office:value="18326.54" calcext:value-type="currency">
            <text:p>R$ 18.326,54</text:p>
          </table:table-cell>
          <table:table-cell table:style-name="ce17" table:formula="of:=[.J57]-[.N57]" office:value-type="currency" office:currency="BRL" office:value="17135.68" calcext:value-type="currency">
            <text:p>R$ 17.135,6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LÚCIA DE MELO PIRES VIEIRA</text:p>
          </table:table-cell>
          <table:table-cell table:style-name="ce10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35675.16" calcext:value-type="currency">
            <text:p>R$ 35.675,1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8:.I58])" office:value-type="currency" office:currency="BRL" office:value="35675.16" calcext:value-type="currency">
            <text:p>R$ 35.675,16</text:p>
          </table:table-cell>
          <table:table-cell table:style-name="ce12" office:value-type="currency" office:currency="BRL" office:value="4801.08" calcext:value-type="currency">
            <text:p>R$ 4.801,08</text:p>
          </table:table-cell>
          <table:table-cell table:style-name="ce12" office:value-type="currency" office:currency="BRL" office:value="7097.41" calcext:value-type="currency">
            <text:p>R$ 7.097,41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58:.M58])" office:value-type="currency" office:currency="BRL" office:value="11898.49" calcext:value-type="currency">
            <text:p>R$ 11.898,49</text:p>
          </table:table-cell>
          <table:table-cell table:style-name="ce17" table:formula="of:=[.J58]-[.N58]" office:value-type="currency" office:currency="BRL" office:value="23776.67" calcext:value-type="currency">
            <text:p>R$ 23.776,6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YLENE BEZERRA MACIEL DE SOUSA</text:p>
          </table:table-cell>
          <table:table-cell table:style-name="ce5" office:value-type="string" calcext:value-type="string">
            <text:p>Pensões Rateadas</text:p>
          </table:table-cell>
          <table:table-cell table:style-name="ce13"/>
          <table:table-cell table:style-name="ce12" office:value-type="currency" office:currency="BRL" office:value="16002.33" calcext:value-type="currency">
            <text:p>R$ 16.002,33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9:.I59])" office:value-type="currency" office:currency="BRL" office:value="16002.33" calcext:value-type="currency">
            <text:p>R$ 16.002,33</text:p>
          </table:table-cell>
          <table:table-cell table:style-name="ce12" office:value-type="currency" office:currency="BRL" office:value="1452.27" calcext:value-type="currency">
            <text:p>R$ 1.452,27</text:p>
          </table:table-cell>
          <table:table-cell table:style-name="ce12" office:value-type="currency" office:currency="BRL" office:value="1963.91" calcext:value-type="currency">
            <text:p>R$ 1.963,91</text:p>
          </table:table-cell>
          <table:table-cell table:style-name="ce12" office:value-type="currency" office:currency="BRL" office:value="4247.25" calcext:value-type="currency">
            <text:p>R$ 4.247,25</text:p>
          </table:table-cell>
          <table:table-cell table:style-name="ce12" table:formula="of:=SUM([.K59:.M59])" office:value-type="currency" office:currency="BRL" office:value="7663.43" calcext:value-type="currency">
            <text:p>R$ 7.663,43</text:p>
          </table:table-cell>
          <table:table-cell table:style-name="ce17" table:formula="of:=[.J59]-[.N59]" office:value-type="currency" office:currency="BRL" office:value="8338.9" calcext:value-type="currency">
            <text:p>R$ 8.338,9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NATHALIE DE MELO PIAUILINO</text:p>
          </table:table-cell>
          <table:table-cell table:style-name="ce10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4317.87" calcext:value-type="currency">
            <text:p>R$ 14.317,87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0:.I60])" office:value-type="currency" office:currency="BRL" office:value="14317.87" calcext:value-type="currency">
            <text:p>R$ 14.317,87</text:p>
          </table:table-cell>
          <table:table-cell table:style-name="ce12" office:value-type="currency" office:currency="BRL" office:value="1283.94" calcext:value-type="currency">
            <text:p>R$ 1.283,94</text:p>
          </table:table-cell>
          <table:table-cell table:style-name="ce12" office:value-type="currency" office:currency="BRL" office:value="1679.57" calcext:value-type="currency">
            <text:p>R$ 1.679,57</text:p>
          </table:table-cell>
          <table:table-cell table:style-name="ce12" office:value-type="currency" office:currency="BRL" office:value="3765.09" calcext:value-type="currency">
            <text:p>R$ 3.765,09</text:p>
          </table:table-cell>
          <table:table-cell table:style-name="ce12" table:formula="of:=SUM([.K60:.M60])" office:value-type="currency" office:currency="BRL" office:value="6728.6" calcext:value-type="currency">
            <text:p>R$ 6.728,60</text:p>
          </table:table-cell>
          <table:table-cell table:style-name="ce17" table:formula="of:=[.J60]-[.N60]" office:value-type="currency" office:currency="BRL" office:value="7589.27" calcext:value-type="currency">
            <text:p>R$ 7.589,2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RAIMUNDO FERNANDES DE MORAES</text:p>
          </table:table-cell>
          <table:table-cell table:style-name="ce11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24076.98" calcext:value-type="currency">
            <text:p>R$ 24.076,9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1:.I61])" office:value-type="currency" office:currency="BRL" office:value="24076.98" calcext:value-type="currency">
            <text:p>R$ 24.076,98</text:p>
          </table:table-cell>
          <table:table-cell table:style-name="ce12" office:value-type="currency" office:currency="BRL" office:value="3177.33" calcext:value-type="currency">
            <text:p>R$ 3.177,33</text:p>
          </table:table-cell>
          <table:table-cell table:style-name="ce12" office:value-type="currency" office:currency="BRL" office:value="4878.04" calcext:value-type="currency">
            <text:p>R$ 4.878,04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61:.M61])" office:value-type="currency" office:currency="BRL" office:value="8055.37" calcext:value-type="currency">
            <text:p>R$ 8.055,37</text:p>
          </table:table-cell>
          <table:table-cell table:style-name="ce17" table:formula="of:=[.J61]-[.N61]" office:value-type="currency" office:currency="BRL" office:value="16021.61" calcext:value-type="currency">
            <text:p>R$ 16.021,6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RITA DAMASCENO MARTINS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2:.I62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4523.03" calcext:value-type="currency">
            <text:p>R$ 4.523,03</text:p>
          </table:table-cell>
          <table:table-cell table:style-name="ce12" office:value-type="currency" office:currency="BRL" office:value="6627.71" calcext:value-type="currency">
            <text:p>R$ 6.627,71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62:.M62])" office:value-type="currency" office:currency="BRL" office:value="11150.74" calcext:value-type="currency">
            <text:p>R$ 11.150,74</text:p>
          </table:table-cell>
          <table:table-cell table:style-name="ce17" table:formula="of:=[.J62]-[.N62]" office:value-type="currency" office:currency="BRL" office:value="22538.37" calcext:value-type="currency">
            <text:p>R$ 22.538,3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ROBERVAL LOBÃO DO REGO FILHO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6844.56" calcext:value-type="currency">
            <text:p>R$ 16.844,5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3:.I63])" office:value-type="currency" office:currency="BRL" office:value="16844.56" calcext:value-type="currency">
            <text:p>R$ 16.844,56</text:p>
          </table:table-cell>
          <table:table-cell table:style-name="ce12" office:value-type="currency" office:currency="BRL" office:value="2164.79" calcext:value-type="currency">
            <text:p>R$ 2.164,79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63:.M63])" office:value-type="currency" office:currency="BRL" office:value="2164.79" calcext:value-type="currency">
            <text:p>R$ 2.164,79</text:p>
          </table:table-cell>
          <table:table-cell table:style-name="ce17" table:formula="of:=[.J63]-[.N63]" office:value-type="currency" office:currency="BRL" office:value="14679.77" calcext:value-type="currency">
            <text:p>R$ 14.679,7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ROSILENE PEREIRA DE OLIVEIRA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4:.I64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263.14" calcext:value-type="currency">
            <text:p>R$ 3.263,14</text:p>
          </table:table-cell>
          <table:table-cell table:style-name="ce12" office:value-type="currency" office:currency="BRL" office:value="5022.99" calcext:value-type="currency">
            <text:p>R$ 5.022,99</text:p>
          </table:table-cell>
          <table:table-cell table:style-name="ce12" office:value-type="currency" office:currency="BRL" office:value="8999.21" calcext:value-type="currency">
            <text:p>R$ 8.999,21</text:p>
          </table:table-cell>
          <table:table-cell table:style-name="ce12" table:formula="of:=SUM([.K64:.M64])" office:value-type="currency" office:currency="BRL" office:value="17285.34" calcext:value-type="currency">
            <text:p>R$ 17.285,34</text:p>
          </table:table-cell>
          <table:table-cell table:style-name="ce17" table:formula="of:=[.J64]-[.N64]" office:value-type="currency" office:currency="BRL" office:value="16403.77" calcext:value-type="currency">
            <text:p>R$ 16.403,7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ROSIMAR ALVES DE SÁ</text:p>
          </table:table-cell>
          <table:table-cell table:style-name="ce5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5:.I65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466.24" calcext:value-type="currency">
            <text:p>R$ 3.466,24</text:p>
          </table:table-cell>
          <table:table-cell table:style-name="ce12" office:value-type="currency" office:currency="BRL" office:value="4842.5" calcext:value-type="currency">
            <text:p>R$ 4.842,50</text:p>
          </table:table-cell>
          <table:table-cell table:style-name="ce12" office:value-type="currency" office:currency="BRL" office:value="9321.59" calcext:value-type="currency">
            <text:p>R$ 9.321,59</text:p>
          </table:table-cell>
          <table:table-cell table:style-name="ce12" table:formula="of:=SUM([.K65:.M65])" office:value-type="currency" office:currency="BRL" office:value="17630.33" calcext:value-type="currency">
            <text:p>R$ 17.630,33</text:p>
          </table:table-cell>
          <table:table-cell table:style-name="ce17" table:formula="of:=[.J65]-[.N65]" office:value-type="currency" office:currency="BRL" office:value="17831.89" calcext:value-type="currency">
            <text:p>R$ 17.831,8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TERESA CRISTINA DE PAULA OLIVEIRA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0404.42" calcext:value-type="currency">
            <text:p>R$ 30.404,4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6:.I66])" office:value-type="currency" office:currency="BRL" office:value="30404.42" calcext:value-type="currency">
            <text:p>R$ 30.404,42</text:p>
          </table:table-cell>
          <table:table-cell table:style-name="ce12" office:value-type="currency" office:currency="BRL" office:value="4063.17" calcext:value-type="currency">
            <text:p>R$ 4.063,17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66:.M66])" office:value-type="currency" office:currency="BRL" office:value="4063.17" calcext:value-type="currency">
            <text:p>R$ 4.063,17</text:p>
          </table:table-cell>
          <table:table-cell table:style-name="ce17" table:formula="of:=[.J66]-[.N66]" office:value-type="currency" office:currency="BRL" office:value="26341.25" calcext:value-type="currency">
            <text:p>R$ 26.341,2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THEODOLINA FEITOSA DE CARVALHO ANDRADE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7:.I67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243.28" calcext:value-type="currency">
            <text:p>R$ 3.243,28</text:p>
          </table:table-cell>
          <table:table-cell table:style-name="ce12" office:value-type="currency" office:currency="BRL" office:value="4534.64" calcext:value-type="currency">
            <text:p>R$ 4.534,64</text:p>
          </table:table-cell>
          <table:table-cell table:style-name="ce12" office:value-type="currency" office:currency="BRL" office:value="9141.06" calcext:value-type="currency">
            <text:p>R$ 9.141,06</text:p>
          </table:table-cell>
          <table:table-cell table:style-name="ce12" table:formula="of:=SUM([.K67:.M67])" office:value-type="currency" office:currency="BRL" office:value="16918.98" calcext:value-type="currency">
            <text:p>R$ 16.918,98</text:p>
          </table:table-cell>
          <table:table-cell table:style-name="ce17" table:formula="of:=[.J67]-[.N67]" office:value-type="currency" office:currency="BRL" office:value="16770.13" calcext:value-type="currency">
            <text:p>R$ 16.770,13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VIRGINIA MARIA BONA E PIRES CURY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6377.98" calcext:value-type="currency">
            <text:p>R$ 16.377,9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8:.I68])" office:value-type="currency" office:currency="BRL" office:value="16377.98" calcext:value-type="currency">
            <text:p>R$ 16.377,98</text:p>
          </table:table-cell>
          <table:table-cell table:style-name="ce12" office:value-type="currency" office:currency="BRL" office:value="1615.84" calcext:value-type="currency">
            <text:p>R$ 1.615,84</text:p>
          </table:table-cell>
          <table:table-cell table:style-name="ce12" office:value-type="currency" office:currency="BRL" office:value="1716.64" calcext:value-type="currency">
            <text:p>R$ 1.716,64</text:p>
          </table:table-cell>
          <table:table-cell table:style-name="ce12" office:value-type="currency" office:currency="BRL" office:value="3454.52" calcext:value-type="currency">
            <text:p>R$ 3.454,52</text:p>
          </table:table-cell>
          <table:table-cell table:style-name="ce12" table:formula="of:=SUM([.K68:.M68])" office:value-type="currency" office:currency="BRL" office:value="6787" calcext:value-type="currency">
            <text:p>R$ 6.787,00</text:p>
          </table:table-cell>
          <table:table-cell table:style-name="ce17" table:formula="of:=[.J68]-[.N68]" office:value-type="currency" office:currency="BRL" office:value="9590.98" calcext:value-type="currency">
            <text:p>R$ 9.590,9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VITALINO FRANCISCO CARVALHO DA LUZ</text:p>
          </table:table-cell>
          <table:table-cell table:style-name="ce5" office:value-type="string" calcext:value-type="string">
            <text:p>Promotor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9:.I69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4523.03" calcext:value-type="currency">
            <text:p>R$ 4.523,03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69:.M69])" office:value-type="currency" office:currency="BRL" office:value="4523.03" calcext:value-type="currency">
            <text:p>R$ 4.523,03</text:p>
          </table:table-cell>
          <table:table-cell table:style-name="ce17" table:formula="of:=[.J69]-[.N69]" office:value-type="currency" office:currency="BRL" office:value="29166.08" calcext:value-type="currency">
            <text:p>R$ 29.166,0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WALDYR SILVA GUIMARÃES FILHO</text:p>
          </table:table-cell>
          <table:table-cell table:style-name="ce5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0:.I70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71.27" calcext:value-type="currency">
            <text:p>R$ 4.771,27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70:.M70])" office:value-type="currency" office:currency="BRL" office:value="4771.27" calcext:value-type="currency">
            <text:p>R$ 4.771,27</text:p>
          </table:table-cell>
          <table:table-cell table:style-name="ce17" table:formula="of:=[.J70]-[.N70]" office:value-type="currency" office:currency="BRL" office:value="30690.95" calcext:value-type="currency">
            <text:p>R$ 30.690,9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WALFRAN SEPULVEDA ALMENDRA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7731.11" calcext:value-type="currency">
            <text:p>R$ 17.731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1:.I71])" office:value-type="currency" office:currency="BRL" office:value="17731.11" calcext:value-type="currency">
            <text:p>R$ 17.731,11</text:p>
          </table:table-cell>
          <table:table-cell table:style-name="ce12" office:value-type="currency" office:currency="BRL" office:value="2288.91" calcext:value-type="currency">
            <text:p>R$ 2.288,91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71:.M71])" office:value-type="currency" office:currency="BRL" office:value="2288.91" calcext:value-type="currency">
            <text:p>R$ 2.288,91</text:p>
          </table:table-cell>
          <table:table-cell table:style-name="ce17" table:formula="of:=[.J71]-[.N71]" office:value-type="currency" office:currency="BRL" office:value="15442.2" calcext:value-type="currency">
            <text:p>R$ 15.442,2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ZENEIDE BATISTA DOS REIS</text:p>
          </table:table-cell>
          <table:table-cell table:style-name="ce5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2:.I72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71.27" calcext:value-type="currency">
            <text:p>R$ 4.771,27</text:p>
          </table:table-cell>
          <table:table-cell table:style-name="ce12" office:value-type="currency" office:currency="BRL" office:value="7047.05" calcext:value-type="currency">
            <text:p>R$ 7.047,05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72:.M72])" office:value-type="currency" office:currency="BRL" office:value="11818.32" calcext:value-type="currency">
            <text:p>R$ 11.818,32</text:p>
          </table:table-cell>
          <table:table-cell table:style-name="ce17" table:formula="of:=[.J72]-[.N72]" office:value-type="currency" office:currency="BRL" office:value="23643.9" calcext:value-type="currency">
            <text:p>R$ 23.643,9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Default" table:number-columns-repeated="3"/>
          <table:table-cell table:style-name="ce15" table:number-columns-repeated="14"/>
          <table:table-cell table:number-columns-repeated="47"/>
        </table:table-row>
        <table:table-row table:style-name="ro1">
          <table:table-cell table:style-name="ce6" office:value-type="string" calcext:value-type="string">
            <text:p>Teresina, 28 de fevereiro de 2021.</text:p>
          </table:table-cell>
          <table:table-cell table:style-name="Default"/>
          <table:table-cell table:style-name="ce8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Fonte: SUPREV – PI</text:p>
          </table:table-cell>
          <table:table-cell table:style-name="Default"/>
          <table:table-cell table:style-name="ce6" table:number-columns-repeated="4"/>
          <table:table-cell table:number-columns-repeated="58"/>
        </table:table-row>
        <table:table-row table:style-name="ro1">
          <table:table-cell table:style-name="ce6"/>
          <table:table-cell table:style-name="Default"/>
          <table:table-cell table:number-columns-repeated="62"/>
        </table:table-row>
        <table:table-row table:style-name="ro1">
          <table:table-cell office:value-type="string" calcext:value-type="string">
            <text:p>1) remuneração do cargo efetivo - vencimento,gampu,vpi,adicional de qualificação,gae e gas, além de outras desta natureza. </text:p>
          </table:table-cell>
          <table:table-cell table:style-name="Default"/>
          <table:table-cell table:number-columns-repeated="62"/>
        </table:table-row>
        <table:table-row table:style-name="ro1">
          <table:table-cell office:value-type="string" calcext:value-type="string">
            <text:p>2) v.p.n.i , adicional por tempo de serviço, quintos, décimos e vantagens decorrentes de sentença judicial ou extensão administrativa.</text:p>
          </table:table-cell>
          <table:table-cell table:style-name="Default"/>
          <table:table-cell table:number-columns-repeated="62"/>
        </table:table-row>
        <table:table-row table:style-name="ro1">
          <table:table-cell office:value-type="string" calcext:value-type="string">
            <text:p>3) rubricas que representam a retribuição paga pelo exercício de função(servidor efetivo) ou remuneração de cargo em comissão (servidor sem vínculo ou requisitado)</text:p>
          </table:table-cell>
          <table:table-cell table:style-name="Default"/>
          <table:table-cell table:number-columns-repeated="62"/>
        </table:table-row>
        <table:table-row table:style-name="ro1">
          <table:table-cell office:value-type="string" calcext:value-type="string">
            <text:p>4) parcelas de gratificação natalina (13°) pagas no mês corrente, ou no caso de vacância ou exoneração do servidor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5) adicional correspondente a 1/3(um terço) da remuneração, pago ao servidor por ocasião das férias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7) total dos rendimentos brutos pagos no mês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8) contribuição previdenciária oficial( plano de seguridade social do servidor público e regime geral de previdência social)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9) imposto de renda retido na fonte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10) valor deduzido da remuneração básica bruta, quando esta ultrapassa o teto, nos termos da legislação correspondente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11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12) rendimento líquido após os descontos referidos nos itens anteriores.</text:p>
          </table:table-cell>
          <table:table-cell table:number-columns-repeated="63"/>
        </table:table-row>
        <table:table-row table:style-name="ro1">
          <table:table-cell table:style-name="ce8" office:value-type="string" calcext:value-type="string">
            <text:p>13) auxílio-alimentação, auxílio-transporte,auxílio moradia, ajuda de custo e outras dessa natureza, exceto diárias, que serão divulgadas no portal da transparência.</text:p>
          </table:table-cell>
          <table:table-cell table:number-columns-repeated="63"/>
        </table:table-row>
        <table:table-row table:style-name="ro1">
          <table:table-cell table:style-name="ce8" office:value-type="string" calcext:value-type="string">
            <text:p>14) valores pagos a título de adicional de insalubridade ou de periculosidade, adicional noturno, serviço extraordinário, substituição de função.Cumulações.</text:p>
          </table:table-cell>
          <table:table-cell table:number-columns-repeated="63"/>
        </table:table-row>
        <table:table-row table:style-name="ro1" table:number-rows-repeated="2">
          <table:table-cell table:style-name="Default"/>
          <table:table-cell table:style-name="ce8"/>
          <table:table-cell table:number-columns-repeated="62"/>
        </table:table-row>
        <table:table-row table:style-name="ro1">
          <table:table-cell table:style-name="Default"/>
          <table:table-cell table:style-name="ce6"/>
          <table:table-cell table:number-columns-repeated="62"/>
        </table:table-row>
        <table:table-row table:style-name="ro1" table:number-rows-repeated="8">
          <table:table-cell table:style-name="Default"/>
          <table:table-cell table:number-columns-repeated="63"/>
        </table:table-row>
        <table:table-row table:style-name="ro1" table:number-rows-repeated="104847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1"/>
    <style:font-face style:name="Arial11" svg:font-family="Arial11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5">
      <number:number number:decimal-places="9" loext:min-decimal-places="9" number:min-integer-digits="1"/>
    </number:number-style>
    <number:number-style style:name="N116">
      <number:number number:decimal-places="10" loext:min-decimal-places="10" number:min-integer-digits="1"/>
    </number:number-style>
    <number:number-style style:name="N117">
      <number:number number:decimal-places="11" loext:min-decimal-places="11" number:min-integer-digits="1"/>
    </number:number-style>
    <number:number-style style:name="N118">
      <number:number number:decimal-places="12" loext:min-decimal-places="12" number:min-integer-digits="1"/>
    </number:number-style>
    <number:number-style style:name="N119">
      <number:number number:decimal-places="13" loext:min-decimal-places="13" number:min-integer-digits="1"/>
    </number:number-style>
    <number:number-style style:name="N120">
      <number:number number:decimal-places="14" loext:min-decimal-places="14" number:min-integer-digits="1"/>
    </number:number-style>
    <number:number-style style:name="N121">
      <number:number number:decimal-places="15" loext:min-decimal-places="15" number:min-integer-digits="1"/>
    </number:number-style>
    <number:number-style style:name="N122">
      <number:number number:decimal-places="8" loext:min-decimal-places="8" number:min-integer-digits="1"/>
    </number:number-style>
    <number:number-style style:name="N123">
      <number:number number:decimal-places="7" loext:min-decimal-places="7" number:min-integer-digits="1"/>
    </number:number-style>
    <number:number-style style:name="N124">
      <number:number number:decimal-places="6" loext:min-decimal-places="6" number:min-integer-digits="1"/>
    </number:number-style>
    <number:number-style style:name="N125">
      <number:number number:decimal-places="5" loext:min-decimal-places="5" number:min-integer-digits="1"/>
    </number:number-style>
    <number:number-style style:name="N126">
      <number:number number:decimal-places="4" loext:min-decimal-places="4" number:min-integer-digits="1"/>
    </number:number-style>
    <number:number-style style:name="N127">
      <number:number number:decimal-places="3" loext:min-decimal-places="3" number:min-integer-digits="1"/>
    </number:number-style>
    <number:date-style style:name="N128">
      <number:month number:style="long" number:textual="true"/>
      <number:year/>
    </number:date-style>
    <number:date-style style:name="N129">
      <number:month number:style="long" number:textual="true"/>
      <number:year number:style="long"/>
    </number:date-style>
    <number:date-style style:name="N130">
      <number:month number:style="long" number:textual="true"/>
      <number:text>/</number:text>
      <number:year number:style="long"/>
    </number:date-style>
    <number:number-style style:name="N13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1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2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3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number:text> R$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8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number:text> R$ 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1" loext:min-decimal-places="1" number:min-integer-digits="1"/>
    </number:number-style>
    <number:number-style style:name="N140P0" style:volatile="true">
      <number:text>R$ </number:text>
      <number:number number:decimal-places="0" loext:min-decimal-places="0" number:min-integer-digits="1" number:grouping="true"/>
    </number:number-style>
    <number:number-style style:name="N140">
      <number:text>-R$ 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R$ 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">
      <number:text>R$ </number:text>
      <number:number number:decimal-places="2" loext:min-decimal-places="2" number:min-integer-digits="1" number:grouping="true"/>
    </number:number-style>
    <number:number-style style:name="N143P0" style:volatile="true">
      <number:text>R$ </number:text>
      <number:number number:decimal-places="2" loext:min-decimal-places="2" number:min-integer-digits="1" number:grouping="true"/>
    </number:number-style>
    <number:number-style style:name="N143">
      <number:text>-R$ 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R$ 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6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2" loext:min-decimal-places="2" number:min-integer-digits="1" number:grouping="true"/>
      <number:text> </number:text>
    </number:number-style>
    <number:number-style style:name="N14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7P2" style:volatile="true">
      <number:text>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8P2" style:volatile="true">
      <number:text> R$ 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49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49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49P0"/>
    </number:currency-style>
    <number:date-style style:name="N150">
      <number:month number:textual="true"/>
      <number:text>/</number:text>
      <number:year/>
    </number:date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style:text-properties fo:color="#ff0000"/>
      <number:number number:decimal-places="2" loext:min-decimal-places="2" number:min-integer-digits="1" number:grouping="true"/>
      <style:map style:condition="value()&gt;=0" style:apply-style-name="N151P0"/>
    </number:number-style>
    <number:currency-style style:name="N15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52">
      <style:text-properties fo:color="#ff0000"/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52P0"/>
    </number:currency-style>
    <number:number-style style:name="N153P0" style:volatile="true">
      <number:text>Sim</number:text>
    </number:number-style>
    <number:number-style style:name="N153P1" style:volatile="true">
      <number:text>Sim</number:text>
    </number:number-style>
    <number:number-style style:name="N153">
      <number:text>Não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text>Verdadeiro</number:text>
    </number:number-style>
    <number:number-style style:name="N154P1" style:volatile="true">
      <number:text>Verdadeiro</number:text>
    </number:number-style>
    <number:number-style style:name="N154">
      <number:text>Falso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text>Ativado</number:text>
    </number:number-style>
    <number:number-style style:name="N155P1" style:volatile="true">
      <number:text>Ativado</number:text>
    </number:number-style>
    <number:number-style style:name="N155">
      <number:text>Desativado</number:text>
      <style:map style:condition="value()&gt;0" style:apply-style-name="N155P0"/>
      <style:map style:condition="value()&lt;0" style:apply-style-name="N155P1"/>
    </number:number-style>
    <number:currency-style style:name="N15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6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6P0"/>
    </number:currency-style>
    <number:number-style style:name="N157P0" style:volatile="true">
      <number:number number:decimal-places="6" loext:min-decimal-places="6" number:min-integer-digits="1" number:grouping="true"/>
      <number:text> </number:text>
    </number:number-style>
    <number:number-style style:name="N157P1" style:volatile="true">
      <number:text>-</number:text>
      <number:number number:decimal-places="6" loext:min-decimal-places="6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fraction number:min-integer-digits="8" number:min-numerator-digits="8" loext:max-numerator-digits="8" number:min-denominator-digits="8" loext:max-denominator-value="99999999"/>
      <number:text>..-</number:text>
    </number:number-style>
    <number:number-style style:name="N159P0" style:volatile="true">
      <number:text>R$</number:text>
      <number:number number:decimal-places="0" loext:min-decimal-places="0" number:min-integer-digits="1" number:grouping="true"/>
    </number:number-style>
    <number:number-style style:name="N159">
      <number:text>-R$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text>R$</number:text>
      <number:number number:decimal-places="0" loext:min-decimal-places="0" number:min-integer-digits="1" number:grouping="true"/>
    </number:number-style>
    <number:number-style style:name="N160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text>R$</number:text>
      <number:number number:decimal-places="2" loext:min-decimal-places="2" number:min-integer-digits="1" number:grouping="true"/>
    </number:number-style>
    <number:number-style style:name="N161">
      <number:text>-R$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2P0" style:volatile="true">
      <number:text>R$</number:text>
      <number:number number:decimal-places="2" loext:min-decimal-places="2" number:min-integer-digits="1" number:grouping="true"/>
    </number:number-style>
    <number:number-style style:name="N16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3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-R$</number:text>
      <number:number number:decimal-places="0" loext:min-decimal-places="0" number:min-integer-digits="1" number:grouping="true"/>
      <number:text> </number:text>
    </number:number-style>
    <number:number-style style:name="N163P2" style:volatile="true">
      <number:text> R$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64P1" style:volatile="true">
      <number:text>-R$</number:text>
      <number:number number:decimal-places="2" loext:min-decimal-places="2" number:min-integer-digits="1" number:grouping="true"/>
      <number:text> </number:text>
    </number:number-style>
    <number:number-style style:name="N164P2" style:volatile="true">
      <number:text> R$-</number:text>
      <number:number number:decimal-places="0" loext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6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number:text> 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R$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number:text> R$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68P1" style:volatile="true">
      <number:text>-R$</number:text>
      <number:number number:decimal-places="2" loext:min-decimal-places="2" number:min-integer-digits="1" number:grouping="true"/>
      <number:text> </number:text>
    </number:number-style>
    <number:number-style style:name="N168P2" style:volatile="true">
      <number:text> R$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 R$ 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70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70P2" style:volatile="true">
      <number:text> R$ 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71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number:text> R$ 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number number:decimal-places="6" loext:min-decimal-places="6" number:min-integer-digits="1" number:grouping="true"/>
      <number:text> </number:text>
    </number:number-style>
    <number:number-style style:name="N172P1" style:volatile="true">
      <number:text>-</number:text>
      <number:number number:decimal-places="6" loext:min-decimal-places="6" number:min-integer-digits="1" number:grouping="true"/>
      <number:text> </number:text>
    </number:number-style>
    <number:number-style style:name="N172P2" style:volatile="true"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R$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R$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currency-style style:name="N180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fraction number:min-integer-digits="2" loext:integer-fraction-delimiter="." number:min-numerator-digits="3" loext:max-numerator-digits="3" loext:zeros-numerator-digits="3" number:min-denominator-digits="1" loext:max-denominator-value="9999"/>
      <number:text>.-##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number:text> - </number:text>
    </number:number-style>
    <number:text-style style:name="N10123" number:language="pt" number:country="B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24P2" style:volatile="true" number:language="pt" number:country="BR">
      <number:text> R$ - </number:text>
    </number:number-style>
    <number:text-style style:name="N10124" number:language="pt" number:country="BR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26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26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26" number:language="pt" number:country="BR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time-style style:name="N10127" number:language="pt" number:country="BR">
      <number:minutes number:style="long"/>
      <number:text>:</number:text>
      <number:seconds number:style="long"/>
    </number:time-style>
    <number:time-style style:name="N10128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9" number:language="pt" number:country="BR">
      <number:minutes number:style="long"/>
      <number:text>:</number:text>
      <number:seconds number:style="long" number:decimal-places="1"/>
    </number:time-style>
    <number:number-style style:name="N10130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31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31" number:language="pt" number:country="BR">
      <style:text-properties fo:color="#ff0000"/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31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3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3-31T11:33:34.589000000</meta:creation-date>
    <dc:date>2022-03-31T11:33:53.116000000</dc:date>
    <meta:editing-duration>PT18S</meta:editing-duration>
    <meta:editing-cycles>1</meta:editing-cycles>
    <meta:document-statistic meta:table-count="1" meta:cell-count="719" meta:object-count="0"/>
    <meta:generator>LibreOffice/6.4.6.2$Windows_X86_64 LibreOffice_project/0ce51a4fd21bff07a5c061082cc82c5ed232f115</meta:generator>
  </office:meta>
</office:document-meta>
</file>