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396.2" calcext:value-type="currency">
            <text:p>R$ 6.396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19.23" calcext:value-type="currency">
            <text:p>R$ 10.919,23</text:p>
          </table:table-cell>
          <table:table-cell table:style-name="ce17" table:formula="of:=[.J5]-[.N5]" office:value-type="currency" office:currency="BRL" office:value="22769.88" calcext:value-type="currency">
            <text:p>R$ 22.76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0213.47" calcext:value-type="currency">
            <text:p>R$ 20.213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0213.47" calcext:value-type="currency">
            <text:p>R$ 20.213,47</text:p>
          </table:table-cell>
          <table:table-cell table:style-name="ce12" office:value-type="currency" office:currency="BRL" office:value="2636.44" calcext:value-type="currency">
            <text:p>R$ 2.636,44</text:p>
          </table:table-cell>
          <table:table-cell table:style-name="ce12" office:value-type="currency" office:currency="BRL" office:value="3964.32" calcext:value-type="currency">
            <text:p>R$ 3.964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600.76" calcext:value-type="currency">
            <text:p>R$ 6.600,76</text:p>
          </table:table-cell>
          <table:table-cell table:style-name="ce17" table:formula="of:=[.J6]-[.N6]" office:value-type="currency" office:currency="BRL" office:value="13612.71" calcext:value-type="currency">
            <text:p>R$ 13.612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5401.25" calcext:value-type="currency">
            <text:p>R$ 5.401,2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27.69" calcext:value-type="currency">
            <text:p>R$ 17.927,69</text:p>
          </table:table-cell>
          <table:table-cell table:style-name="ce17" table:formula="of:=[.J7]-[.N7]" office:value-type="currency" office:currency="BRL" office:value="15761.42" calcext:value-type="currency">
            <text:p>R$ 15.761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2" calcext:value-type="currency">
            <text:p>R$ 11.818,32</text:p>
          </table:table-cell>
          <table:table-cell table:style-name="ce17" table:formula="of:=[.J8]-[.N8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49.03" calcext:value-type="currency">
            <text:p>R$ 5.049,03</text:p>
          </table:table-cell>
          <table:table-cell table:style-name="ce17" table:formula="of:=[.J9]-[.N9]" office:value-type="currency" office:currency="BRL" office:value="9268.84" calcext:value-type="currency">
            <text:p>R$ 9.26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4" calcext:value-type="currency">
            <text:p>R$ 17.285,34</text:p>
          </table:table-cell>
          <table:table-cell table:style-name="ce17" table:formula="of:=[.J10]-[.N10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64.31" calcext:value-type="currency">
            <text:p>R$ 864,31</text:p>
          </table:table-cell>
          <table:table-cell table:style-name="ce12" office:value-type="currency" office:currency="BRL" office:value="667.51" calcext:value-type="currency">
            <text:p>R$ 667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31.82" calcext:value-type="currency">
            <text:p>R$ 1.531,82</text:p>
          </table:table-cell>
          <table:table-cell table:style-name="ce17" table:formula="of:=[.J11]-[.N11]" office:value-type="currency" office:currency="BRL" office:value="6023.54" calcext:value-type="currency">
            <text:p>R$ 6.023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2" calcext:value-type="currency">
            <text:p>R$ 11.818,32</text:p>
          </table:table-cell>
          <table:table-cell table:style-name="ce17" table:formula="of:=[.J12]-[.N1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7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7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7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75.4" calcext:value-type="currency">
            <text:p>R$ 6.675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198.43" calcext:value-type="currency">
            <text:p>R$ 11.198,43</text:p>
          </table:table-cell>
          <table:table-cell table:style-name="ce17" table:formula="of:=[.J16]-[.N16]" office:value-type="currency" office:currency="BRL" office:value="22490.68" calcext:value-type="currency">
            <text:p>R$ 22.490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6172.05" calcext:value-type="currency">
            <text:p>R$ 16.172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6172.05" calcext:value-type="currency">
            <text:p>R$ 16.172,05</text:p>
          </table:table-cell>
          <table:table-cell table:style-name="ce12" office:value-type="currency" office:currency="BRL" office:value="2070.64" calcext:value-type="currency">
            <text:p>R$ 2.070,64</text:p>
          </table:table-cell>
          <table:table-cell table:style-name="ce12" office:value-type="currency" office:currency="BRL" office:value="3008.52" calcext:value-type="currency">
            <text:p>R$ 3.008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079.16" calcext:value-type="currency">
            <text:p>R$ 5.079,16</text:p>
          </table:table-cell>
          <table:table-cell table:style-name="ce17" table:formula="of:=[.J17]-[.N17]" office:value-type="currency" office:currency="BRL" office:value="11092.89" calcext:value-type="currency">
            <text:p>R$ 11.092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7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2" calcext:value-type="currency">
            <text:p>R$ 4.777,0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5" calcext:value-type="currency">
            <text:p>R$ 17.802,95</text:p>
          </table:table-cell>
          <table:table-cell table:style-name="ce17" table:formula="of:=[.J19]-[.N19]" office:value-type="currency" office:currency="BRL" office:value="17659.27" calcext:value-type="currency">
            <text:p>R$ 17.65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771.27" calcext:value-type="currency">
            <text:p>R$ 4.771,27</text:p>
          </table:table-cell>
          <table:table-cell table:style-name="ce17" table:formula="of:=[.J20]-[.N20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40.92" calcext:value-type="currency">
            <text:p>R$ 5.740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9804.09" calcext:value-type="currency">
            <text:p>R$ 9.804,09</text:p>
          </table:table-cell>
          <table:table-cell table:style-name="ce17" table:formula="of:=[.J21]-[.N21]" office:value-type="currency" office:currency="BRL" office:value="20600.33" calcext:value-type="currency">
            <text:p>R$ 20.600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2:.M22])" office:value-type="currency" office:currency="BRL" office:value="5974.18" calcext:value-type="currency">
            <text:p>R$ 5.974,18</text:p>
          </table:table-cell>
          <table:table-cell table:style-name="ce17" table:formula="of:=[.J22]-[.N22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7" calcext:value-type="currency">
            <text:p>R$ 5.175,3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3:.M23])" office:value-type="currency" office:currency="BRL" office:value="16883.61" calcext:value-type="currency">
            <text:p>R$ 16.883,61</text:p>
          </table:table-cell>
          <table:table-cell table:style-name="ce17" table:formula="of:=[.J23]-[.N23]" office:value-type="currency" office:currency="BRL" office:value="16805.5" calcext:value-type="currency">
            <text:p>R$ 16.80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2341.92" calcext:value-type="currency">
            <text:p>R$ 12.341,92</text:p>
          </table:table-cell>
          <table:table-cell table:style-name="ce17" table:formula="of:=[.J24]-[.N24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 calcext:value-type="currency">
            <text:p>R$ 15.202,2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45606.62" calcext:value-type="currency">
            <text:p>R$ 45.606,62</text:p>
          </table:table-cell>
          <table:table-cell table:style-name="ce12" office:value-type="currency" office:currency="BRL" office:value="5998.03" calcext:value-type="currency">
            <text:p>R$ 5.998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5998.03" calcext:value-type="currency">
            <text:p>R$ 5.998,03</text:p>
          </table:table-cell>
          <table:table-cell table:style-name="ce17" table:formula="of:=[.J25]-[.N25]" office:value-type="currency" office:currency="BRL" office:value="39608.59" calcext:value-type="currency">
            <text:p>R$ 39.608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6:.M26])" office:value-type="currency" office:currency="BRL" office:value="7737.81" calcext:value-type="currency">
            <text:p>R$ 7.737,81</text:p>
          </table:table-cell>
          <table:table-cell table:style-name="ce17" table:formula="of:=[.J26]-[.N26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4.17" calcext:value-type="currency">
            <text:p>R$ 3.514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7:.M27])" office:value-type="currency" office:currency="BRL" office:value="12493.44" calcext:value-type="currency">
            <text:p>R$ 12.493,44</text:p>
          </table:table-cell>
          <table:table-cell table:style-name="ce17" table:formula="of:=[.J27]-[.N27]" office:value-type="currency" office:currency="BRL" office:value="22968.78" calcext:value-type="currency">
            <text:p>R$ 22.96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4283.64" calcext:value-type="currency">
            <text:p>R$ 4.283,64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2850.98" calcext:value-type="currency">
            <text:p>R$ 12.850,98</text:p>
          </table:table-cell>
          <table:table-cell table:style-name="ce12" office:value-type="currency" office:currency="BRL" office:value="1412.24" calcext:value-type="currency">
            <text:p>R$ 1.412,24</text:p>
          </table:table-cell>
          <table:table-cell table:style-name="ce12" office:value-type="currency" office:currency="BRL" office:value="686.41" calcext:value-type="currency">
            <text:p>R$ 686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2098.65" calcext:value-type="currency">
            <text:p>R$ 2.098,65</text:p>
          </table:table-cell>
          <table:table-cell table:style-name="ce17" table:formula="of:=[.J28]-[.N28]" office:value-type="currency" office:currency="BRL" office:value="10752.33" calcext:value-type="currency">
            <text:p>R$ 10.75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9:.M29])" office:value-type="currency" office:currency="BRL" office:value="12787.83" calcext:value-type="currency">
            <text:p>R$ 12.787,83</text:p>
          </table:table-cell>
          <table:table-cell table:style-name="ce17" table:formula="of:=[.J29]-[.N29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288.91" calcext:value-type="currency">
            <text:p>R$ 2.288,91</text:p>
          </table:table-cell>
          <table:table-cell table:style-name="ce17" table:formula="of:=[.J30]-[.N30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4808.77" calcext:value-type="currency">
            <text:p>R$ 4.808,77</text:p>
          </table:table-cell>
          <table:table-cell table:style-name="ce17" table:formula="of:=[.J31]-[.N31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717.43" calcext:value-type="currency">
            <text:p>R$ 4.717,43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2:.M32])" office:value-type="currency" office:currency="BRL" office:value="17148.19" calcext:value-type="currency">
            <text:p>R$ 17.148,19</text:p>
          </table:table-cell>
          <table:table-cell table:style-name="ce17" table:formula="of:=[.J32]-[.N32]" office:value-type="currency" office:currency="BRL" office:value="16540.92" calcext:value-type="currency">
            <text:p>R$ 16.540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10516.55" calcext:value-type="currency">
            <text:p>R$ 10.516,55</text:p>
          </table:table-cell>
          <table:table-cell table:style-name="ce17" table:formula="of:=[.J33]-[.N33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4:.M34])" office:value-type="currency" office:currency="BRL" office:value="8094.17" calcext:value-type="currency">
            <text:p>R$ 8.094,17</text:p>
          </table:table-cell>
          <table:table-cell table:style-name="ce17" table:formula="of:=[.J34]-[.N34]" office:value-type="currency" office:currency="BRL" office:value="8750.39" calcext:value-type="currency">
            <text:p>R$ 8.750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29279.2" calcext:value-type="currency">
            <text:p>R$ 29.279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9279.2" calcext:value-type="currency">
            <text:p>R$ 29.279,20</text:p>
          </table:table-cell>
          <table:table-cell table:style-name="ce12" office:value-type="currency" office:currency="BRL" office:value="3905.64" calcext:value-type="currency">
            <text:p>R$ 3.905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3905.64" calcext:value-type="currency">
            <text:p>R$ 3.905,64</text:p>
          </table:table-cell>
          <table:table-cell table:style-name="ce17" table:formula="of:=[.J35]-[.N35]" office:value-type="currency" office:currency="BRL" office:value="25373.56" calcext:value-type="currency">
            <text:p>R$ 25.373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75.96" calcext:value-type="currency">
            <text:p>R$ 2.075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597.01" calcext:value-type="currency">
            <text:p>R$ 3.597,01</text:p>
          </table:table-cell>
          <table:table-cell table:style-name="ce17" table:formula="of:=[.J36]-[.N36]" office:value-type="currency" office:currency="BRL" office:value="14134.1" calcext:value-type="currency">
            <text:p>R$ 14.134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14442.06" calcext:value-type="currency">
            <text:p>R$ 14.442,06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43326.26" calcext:value-type="currency">
            <text:p>R$ 43.326,26</text:p>
          </table:table-cell>
          <table:table-cell table:style-name="ce12" office:value-type="currency" office:currency="BRL" office:value="4583.32" calcext:value-type="currency">
            <text:p>R$ 4.583,32</text:p>
          </table:table-cell>
          <table:table-cell table:style-name="ce12" office:value-type="currency" office:currency="BRL" office:value="4164.4" calcext:value-type="currency">
            <text:p>R$ 4.164,4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6572.43" calcext:value-type="currency">
            <text:p>R$ 16.572,43</text:p>
          </table:table-cell>
          <table:table-cell table:style-name="ce17" table:formula="of:=[.J37]-[.N37]" office:value-type="currency" office:currency="BRL" office:value="26753.83" calcext:value-type="currency">
            <text:p>R$ 26.753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16834.68" calcext:value-type="currency">
            <text:p>R$ 16.834,68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50504.15" calcext:value-type="currency">
            <text:p>R$ 50.504,15</text:p>
          </table:table-cell>
          <table:table-cell table:style-name="ce12" office:value-type="currency" office:currency="BRL" office:value="5579.78" calcext:value-type="currency">
            <text:p>R$ 5.579,7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8:.M38])" office:value-type="currency" office:currency="BRL" office:value="13464.84" calcext:value-type="currency">
            <text:p>R$ 13.464,84</text:p>
          </table:table-cell>
          <table:table-cell table:style-name="ce17" table:formula="of:=[.J38]-[.N38]" office:value-type="currency" office:currency="BRL" office:value="37039.31" calcext:value-type="currency">
            <text:p>R$ 37.039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96.22" calcext:value-type="currency">
            <text:p>R$ 7.096,2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1867.49" calcext:value-type="currency">
            <text:p>R$ 11.867,49</text:p>
          </table:table-cell>
          <table:table-cell table:style-name="ce17" table:formula="of:=[.J39]-[.N39]" office:value-type="currency" office:currency="BRL" office:value="23594.73" calcext:value-type="currency">
            <text:p>R$ 23.594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18.32" calcext:value-type="currency">
            <text:p>R$ 11.818,32</text:p>
          </table:table-cell>
          <table:table-cell table:style-name="ce17" table:formula="of:=[.J40]-[.N40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2270.01" calcext:value-type="currency">
            <text:p>R$ 22.270,01</text:p>
          </table:table-cell>
          <table:table-cell table:style-name="ce12" table:number-columns-repeated="2"/>
          <table:table-cell table:style-name="ce12" office:value-type="currency" office:currency="BRL" office:value="11134.98" calcext:value-type="currency">
            <text:p>R$ 11.134,98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3404.99" calcext:value-type="currency">
            <text:p>R$ 33.404,99</text:p>
          </table:table-cell>
          <table:table-cell table:style-name="ce12" office:value-type="currency" office:currency="BRL" office:value="4289.81" calcext:value-type="currency">
            <text:p>R$ 4.289,81</text:p>
          </table:table-cell>
          <table:table-cell table:style-name="ce12" office:value-type="currency" office:currency="BRL" office:value="3927.09" calcext:value-type="currency">
            <text:p>R$ 3.927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8216.9" calcext:value-type="currency">
            <text:p>R$ 8.216,90</text:p>
          </table:table-cell>
          <table:table-cell table:style-name="ce17" table:formula="of:=[.J41]-[.N41]" office:value-type="currency" office:currency="BRL" office:value="25188.09" calcext:value-type="currency">
            <text:p>R$ 25.188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4928.73" calcext:value-type="currency">
            <text:p>R$ 4.928,7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38.87" calcext:value-type="currency">
            <text:p>R$ 17.838,87</text:p>
          </table:table-cell>
          <table:table-cell table:style-name="ce17" table:formula="of:=[.J42]-[.N42]" office:value-type="currency" office:currency="BRL" office:value="17623.35" calcext:value-type="currency">
            <text:p>R$ 17.623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3:.M43])" office:value-type="currency" office:currency="BRL" office:value="11150.03" calcext:value-type="currency">
            <text:p>R$ 11.150,03</text:p>
          </table:table-cell>
          <table:table-cell table:style-name="ce17" table:formula="of:=[.J43]-[.N43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1193.77" calcext:value-type="currency">
            <text:p>R$ 1.193,77</text:p>
          </table:table-cell>
          <table:table-cell table:style-name="ce17" table:formula="of:=[.J44]-[.N44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2288.91" calcext:value-type="currency">
            <text:p>R$ 2.288,91</text:p>
          </table:table-cell>
          <table:table-cell table:style-name="ce17" table:formula="of:=[.J45]-[.N45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0213.46" calcext:value-type="currency">
            <text:p>R$ 20.213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20213.46" calcext:value-type="currency">
            <text:p>R$ 20.213,46</text:p>
          </table:table-cell>
          <table:table-cell table:style-name="ce12" office:value-type="currency" office:currency="BRL" office:value="2636.44" calcext:value-type="currency">
            <text:p>R$ 2.636,44</text:p>
          </table:table-cell>
          <table:table-cell table:style-name="ce12" office:value-type="currency" office:currency="BRL" office:value="3964.32" calcext:value-type="currency">
            <text:p>R$ 3.964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6600.76" calcext:value-type="currency">
            <text:p>R$ 6.600,76</text:p>
          </table:table-cell>
          <table:table-cell table:style-name="ce17" table:formula="of:=[.J46]-[.N46]" office:value-type="currency" office:currency="BRL" office:value="13612.7" calcext:value-type="currency">
            <text:p>R$ 13.612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14.03" calcext:value-type="currency">
            <text:p>R$ 514,03</text:p>
          </table:table-cell>
          <table:table-cell table:style-name="ce12" office:value-type="currency" office:currency="BRL" office:value="54.85" calcext:value-type="currency">
            <text:p>R$ 54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68.88" calcext:value-type="currency">
            <text:p>R$ 568,88</text:p>
          </table:table-cell>
          <table:table-cell table:style-name="ce17" table:formula="of:=[.J47]-[.N47]" office:value-type="currency" office:currency="BRL" office:value="4484.49" calcext:value-type="currency">
            <text:p>R$ 4.484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8.98" calcext:value-type="currency">
            <text:p>R$ 3.518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8:.M48])" office:value-type="currency" office:currency="BRL" office:value="12463.9" calcext:value-type="currency">
            <text:p>R$ 12.463,90</text:p>
          </table:table-cell>
          <table:table-cell table:style-name="ce17" table:formula="of:=[.J48]-[.N48]" office:value-type="currency" office:currency="BRL" office:value="22998.32" calcext:value-type="currency">
            <text:p>R$ 22.99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71.56" calcext:value-type="currency">
            <text:p>R$ 1.371,5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9:.M49])" office:value-type="currency" office:currency="BRL" office:value="4948.37" calcext:value-type="currency">
            <text:p>R$ 4.948,37</text:p>
          </table:table-cell>
          <table:table-cell table:style-name="ce17" table:formula="of:=[.J49]-[.N49]" office:value-type="currency" office:currency="BRL" office:value="5719.85" calcext:value-type="currency">
            <text:p>R$ 5.719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657.58" calcext:value-type="currency">
            <text:p>R$ 4.657,58</text:p>
          </table:table-cell>
          <table:table-cell table:style-name="ce17" table:formula="of:=[.J50]-[.N50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19.16" calcext:value-type="currency">
            <text:p>R$ 6.419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42.19" calcext:value-type="currency">
            <text:p>R$ 10.942,19</text:p>
          </table:table-cell>
          <table:table-cell table:style-name="ce17" table:formula="of:=[.J51]-[.N51]" office:value-type="currency" office:currency="BRL" office:value="22746.92" calcext:value-type="currency">
            <text:p>R$ 22.746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57.58" calcext:value-type="currency">
            <text:p>R$ 4.657,58</text:p>
          </table:table-cell>
          <table:table-cell table:style-name="ce17" table:formula="of:=[.J52]-[.N52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2" calcext:value-type="currency">
            <text:p>R$ 4.658,9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125.55" calcext:value-type="currency">
            <text:p>R$ 15.125,55</text:p>
          </table:table-cell>
          <table:table-cell table:style-name="ce17" table:formula="of:=[.J53]-[.N53]" office:value-type="currency" office:currency="BRL" office:value="15443.94" calcext:value-type="currency">
            <text:p>R$ 15.443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7737.81" calcext:value-type="currency">
            <text:p>R$ 7.737,81</text:p>
          </table:table-cell>
          <table:table-cell table:style-name="ce17" table:formula="of:=[.J54]-[.N54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8" calcext:value-type="currency">
            <text:p>R$ 5.850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9914.05" calcext:value-type="currency">
            <text:p>R$ 9.914,05</text:p>
          </table:table-cell>
          <table:table-cell table:style-name="ce17" table:formula="of:=[.J55]-[.N55]" office:value-type="currency" office:currency="BRL" office:value="20490.37" calcext:value-type="currency">
            <text:p>R$ 20.49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463.3" calcext:value-type="currency">
            <text:p>R$ 5.463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5463.3" calcext:value-type="currency">
            <text:p>R$ 5.463,30</text:p>
          </table:table-cell>
          <table:table-cell table:style-name="ce12" office:value-type="currency" office:currency="BRL" office:value="571.42" calcext:value-type="currency">
            <text:p>R$ 571,42</text:p>
          </table:table-cell>
          <table:table-cell table:style-name="ce12" office:value-type="currency" office:currency="BRL" office:value="93.38" calcext:value-type="currency">
            <text:p>R$ 93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664.8" calcext:value-type="currency">
            <text:p>R$ 664,80</text:p>
          </table:table-cell>
          <table:table-cell table:style-name="ce17" table:formula="of:=[.J56]-[.N56]" office:value-type="currency" office:currency="BRL" office:value="4798.5" calcext:value-type="currency">
            <text:p>R$ 4.798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16.39" calcext:value-type="currency">
            <text:p>R$ 5.716,39</text:p>
          </table:table-cell>
          <table:table-cell table:style-name="ce12" office:value-type="currency" office:currency="BRL" office:value="5300.61" calcext:value-type="currency">
            <text:p>R$ 5.300,6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7:.M57])" office:value-type="currency" office:currency="BRL" office:value="20615.45" calcext:value-type="currency">
            <text:p>R$ 20.615,45</text:p>
          </table:table-cell>
          <table:table-cell table:style-name="ce17" table:formula="of:=[.J57]-[.N57]" office:value-type="currency" office:currency="BRL" office:value="32577.85" calcext:value-type="currency">
            <text:p>R$ 32.577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2702.23" calcext:value-type="currency">
            <text:p>R$ 32.702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702.23" calcext:value-type="currency">
            <text:p>R$ 32.702,23</text:p>
          </table:table-cell>
          <table:table-cell table:style-name="ce12" office:value-type="currency" office:currency="BRL" office:value="4384.87" calcext:value-type="currency">
            <text:p>R$ 4.384,87</text:p>
          </table:table-cell>
          <table:table-cell table:style-name="ce12" office:value-type="currency" office:currency="BRL" office:value="6394.31" calcext:value-type="currency">
            <text:p>R$ 6.394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0779.18" calcext:value-type="currency">
            <text:p>R$ 10.779,18</text:p>
          </table:table-cell>
          <table:table-cell table:style-name="ce17" table:formula="of:=[.J58]-[.N58]" office:value-type="currency" office:currency="BRL" office:value="21923.05" calcext:value-type="currency">
            <text:p>R$ 21.923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59:.M59])" office:value-type="currency" office:currency="BRL" office:value="7663.43" calcext:value-type="currency">
            <text:p>R$ 7.663,43</text:p>
          </table:table-cell>
          <table:table-cell table:style-name="ce17" table:formula="of:=[.J59]-[.N59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7158.9" calcext:value-type="currency">
            <text:p>R$ 7.158,9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21476.77" calcext:value-type="currency">
            <text:p>R$ 21.476,77</text:p>
          </table:table-cell>
          <table:table-cell table:style-name="ce12" office:value-type="currency" office:currency="BRL" office:value="2092.74" calcext:value-type="currency">
            <text:p>R$ 2.092,7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0:.M60])" office:value-type="currency" office:currency="BRL" office:value="7537.4" calcext:value-type="currency">
            <text:p>R$ 7.537,40</text:p>
          </table:table-cell>
          <table:table-cell table:style-name="ce17" table:formula="of:=[.J60]-[.N60]" office:value-type="currency" office:currency="BRL" office:value="13939.37" calcext:value-type="currency">
            <text:p>R$ 13.939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1277.33" calcext:value-type="currency">
            <text:p>R$ 21.277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1277.33" calcext:value-type="currency">
            <text:p>R$ 21.277,33</text:p>
          </table:table-cell>
          <table:table-cell table:style-name="ce12" office:value-type="currency" office:currency="BRL" office:value="2785.38" calcext:value-type="currency">
            <text:p>R$ 2.785,38</text:p>
          </table:table-cell>
          <table:table-cell table:style-name="ce12" office:value-type="currency" office:currency="BRL" office:value="4215.92" calcext:value-type="currency">
            <text:p>R$ 4.21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7001.3" calcext:value-type="currency">
            <text:p>R$ 7.001,30</text:p>
          </table:table-cell>
          <table:table-cell table:style-name="ce17" table:formula="of:=[.J61]-[.N61]" office:value-type="currency" office:currency="BRL" office:value="14276.03" calcext:value-type="currency">
            <text:p>R$ 14.276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1" calcext:value-type="currency">
            <text:p>R$ 6.62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11150.74" calcext:value-type="currency">
            <text:p>R$ 11.150,74</text:p>
          </table:table-cell>
          <table:table-cell table:style-name="ce17" table:formula="of:=[.J62]-[.N62]" office:value-type="currency" office:currency="BRL" office:value="22538.37" calcext:value-type="currency">
            <text:p>R$ 22.538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3150.46" calcext:value-type="currency">
            <text:p>R$ 3.150,4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3150.46" calcext:value-type="currency">
            <text:p>R$ 3.150,46</text:p>
          </table:table-cell>
          <table:table-cell table:style-name="ce17" table:formula="of:=[.J63]-[.N63]" office:value-type="currency" office:currency="BRL" office:value="22116.36" calcext:value-type="currency">
            <text:p>R$ 22.116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4:.M64])" office:value-type="currency" office:currency="BRL" office:value="17285.34" calcext:value-type="currency">
            <text:p>R$ 17.285,34</text:p>
          </table:table-cell>
          <table:table-cell table:style-name="ce17" table:formula="of:=[.J64]-[.N64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5:.M65])" office:value-type="currency" office:currency="BRL" office:value="17630.33" calcext:value-type="currency">
            <text:p>R$ 17.630,33</text:p>
          </table:table-cell>
          <table:table-cell table:style-name="ce17" table:formula="of:=[.J65]-[.N65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063.17" calcext:value-type="currency">
            <text:p>R$ 4.063,17</text:p>
          </table:table-cell>
          <table:table-cell table:style-name="ce17" table:formula="of:=[.J66]-[.N6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534.64" calcext:value-type="currency">
            <text:p>R$ 4.534,64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7:.M67])" office:value-type="currency" office:currency="BRL" office:value="16918.98" calcext:value-type="currency">
            <text:p>R$ 16.918,98</text:p>
          </table:table-cell>
          <table:table-cell table:style-name="ce17" table:formula="of:=[.J67]-[.N67]" office:value-type="currency" office:currency="BRL" office:value="16770.13" calcext:value-type="currency">
            <text:p>R$ 16.770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60.49" calcext:value-type="currency">
            <text:p>R$ 1.360,49</text:p>
          </table:table-cell>
          <table:table-cell table:style-name="ce12" office:value-type="currency" office:currency="BRL" office:value="1285.28" calcext:value-type="currency">
            <text:p>R$ 1.285,28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8:.M68])" office:value-type="currency" office:currency="BRL" office:value="6100.29" calcext:value-type="currency">
            <text:p>R$ 6.100,29</text:p>
          </table:table-cell>
          <table:table-cell table:style-name="ce17" table:formula="of:=[.J68]-[.N68]" office:value-type="currency" office:currency="BRL" office:value="8453.78" calcext:value-type="currency">
            <text:p>R$ 8.453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4523.03" calcext:value-type="currency">
            <text:p>R$ 4.523,03</text:p>
          </table:table-cell>
          <table:table-cell table:style-name="ce17" table:formula="of:=[.J69]-[.N69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771.27" calcext:value-type="currency">
            <text:p>R$ 4.771,27</text:p>
          </table:table-cell>
          <table:table-cell table:style-name="ce17" table:formula="of:=[.J70]-[.N70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88.91" calcext:value-type="currency">
            <text:p>R$ 2.288,9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2288.91" calcext:value-type="currency">
            <text:p>R$ 2.288,91</text:p>
          </table:table-cell>
          <table:table-cell table:style-name="ce17" table:formula="of:=[.J71]-[.N71]" office:value-type="currency" office:currency="BRL" office:value="15442.2" calcext:value-type="currency">
            <text:p>R$ 15.44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11818.32" calcext:value-type="currency">
            <text:p>R$ 11.818,32</text:p>
          </table:table-cell>
          <table:table-cell table:style-name="ce17" table:formula="of:=[.J72]-[.N7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janei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10:09:14.329000000</meta:creation-date>
    <dc:date>2022-02-25T10:09:33.661000000</dc:date>
    <meta:editing-duration>PT19S</meta:editing-duration>
    <meta:editing-cycles>1</meta:editing-cycles>
    <meta:document-statistic meta:table-count="1" meta:cell-count="719" meta:object-count="0"/>
    <meta:generator>LibreOffice/6.4.6.2$Windows_X86_64 LibreOffice_project/0ce51a4fd21bff07a5c061082cc82c5ed232f115</meta:generator>
  </office:meta>
</office:document-meta>
</file>