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403.01" calcext:value-type="currency">
            <text:p>R$ 6.403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6.04" calcext:value-type="currency">
            <text:p>R$ 10.926,04</text:p>
          </table:table-cell>
          <table:table-cell table:style-name="ce17" table:formula="of:=[.J5]-[.N5]" office:value-type="currency" office:currency="BRL" office:value="22763.07" calcext:value-type="currency">
            <text:p>R$ 22.76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8461.17" calcext:value-type="currency">
            <text:p>R$ 8.461,17</text:p>
          </table:table-cell>
          <table:table-cell table:style-name="ce17" table:formula="of:=[.J6]-[.N6]" office:value-type="currency" office:currency="BRL" office:value="16693.63" calcext:value-type="currency">
            <text:p>R$ 16.693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0.15" calcext:value-type="currency">
            <text:p>R$ 3.220,15</text:p>
          </table:table-cell>
          <table:table-cell table:style-name="ce12" office:value-type="currency" office:currency="BRL" office:value="5401.25" calcext:value-type="currency">
            <text:p>R$ 5.401,25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27.69" calcext:value-type="currency">
            <text:p>R$ 17.927,69</text:p>
          </table:table-cell>
          <table:table-cell table:style-name="ce17" table:formula="of:=[.J7]-[.N7]" office:value-type="currency" office:currency="BRL" office:value="15761.42" calcext:value-type="currency">
            <text:p>R$ 15.761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18.32" calcext:value-type="currency">
            <text:p>R$ 11.818,32</text:p>
          </table:table-cell>
          <table:table-cell table:style-name="ce17" table:formula="of:=[.J8]-[.N8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49.03" calcext:value-type="currency">
            <text:p>R$ 5.049,03</text:p>
          </table:table-cell>
          <table:table-cell table:style-name="ce17" table:formula="of:=[.J9]-[.N9]" office:value-type="currency" office:currency="BRL" office:value="9268.84" calcext:value-type="currency">
            <text:p>R$ 9.268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85.34" calcext:value-type="currency">
            <text:p>R$ 17.285,34</text:p>
          </table:table-cell>
          <table:table-cell table:style-name="ce17" table:formula="of:=[.J10]-[.N10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284.47" calcext:value-type="currency">
            <text:p>R$ 8.284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8284.47" calcext:value-type="currency">
            <text:p>R$ 8.284,47</text:p>
          </table:table-cell>
          <table:table-cell table:style-name="ce12" office:value-type="currency" office:currency="BRL" office:value="966.38" calcext:value-type="currency">
            <text:p>R$ 966,38</text:p>
          </table:table-cell>
          <table:table-cell table:style-name="ce12" office:value-type="currency" office:currency="BRL" office:value="988.53" calcext:value-type="currency">
            <text:p>R$ 988,5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954.91" calcext:value-type="currency">
            <text:p>R$ 1.954,91</text:p>
          </table:table-cell>
          <table:table-cell table:style-name="ce17" table:formula="of:=[.J11]-[.N11]" office:value-type="currency" office:currency="BRL" office:value="6329.56" calcext:value-type="currency">
            <text:p>R$ 6.329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18.32" calcext:value-type="currency">
            <text:p>R$ 11.818,32</text:p>
          </table:table-cell>
          <table:table-cell table:style-name="ce17" table:formula="of:=[.J12]-[.N12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09.49" calcext:value-type="currency">
            <text:p>R$ 3.409,49</text:p>
          </table:table-cell>
          <table:table-cell table:style-name="ce12" office:value-type="currency" office:currency="BRL" office:value="5270.22" calcext:value-type="currency">
            <text:p>R$ 5.270,22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06.68" calcext:value-type="currency">
            <text:p>R$ 18.406,68</text:p>
          </table:table-cell>
          <table:table-cell table:style-name="ce17" table:formula="of:=[.J13]-[.N13]" office:value-type="currency" office:currency="BRL" office:value="17055.54" calcext:value-type="currency">
            <text:p>R$ 17.055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30.76" calcext:value-type="currency">
            <text:p>R$ 12.430,76</text:p>
          </table:table-cell>
          <table:table-cell table:style-name="ce17" table:formula="of:=[.J14]-[.N14]" office:value-type="currency" office:currency="BRL" office:value="21258.35" calcext:value-type="currency">
            <text:p>R$ 21.258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2.57" calcext:value-type="currency">
            <text:p>R$ 3.272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04.44" calcext:value-type="currency">
            <text:p>R$ 12.204,44</text:p>
          </table:table-cell>
          <table:table-cell table:style-name="ce17" table:formula="of:=[.J15]-[.N15]" office:value-type="currency" office:currency="BRL" office:value="21484.67" calcext:value-type="currency">
            <text:p>R$ 21.484,6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95.06" calcext:value-type="currency">
            <text:p>R$ 6.695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18.09" calcext:value-type="currency">
            <text:p>R$ 11.218,09</text:p>
          </table:table-cell>
          <table:table-cell table:style-name="ce17" table:formula="of:=[.J16]-[.N16]" office:value-type="currency" office:currency="BRL" office:value="22471.02" calcext:value-type="currency">
            <text:p>R$ 22.471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300.67" calcext:value-type="currency">
            <text:p>R$ 2.300,67</text:p>
          </table:table-cell>
          <table:table-cell table:style-name="ce12" office:value-type="currency" office:currency="BRL" office:value="3397.11" calcext:value-type="currency">
            <text:p>R$ 3.397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697.78" calcext:value-type="currency">
            <text:p>R$ 5.697,78</text:p>
          </table:table-cell>
          <table:table-cell table:style-name="ce17" table:formula="of:=[.J17]-[.N17]" office:value-type="currency" office:currency="BRL" office:value="12117.35" calcext:value-type="currency">
            <text:p>R$ 12.117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87.21" calcext:value-type="currency">
            <text:p>R$ 4.287,21</text:p>
          </table:table-cell>
          <table:table-cell table:style-name="ce17" table:formula="of:=[.J18]-[.N18]" office:value-type="currency" office:currency="BRL" office:value="27717.44" calcext:value-type="currency">
            <text:p>R$ 27.71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4777.02" calcext:value-type="currency">
            <text:p>R$ 4.777,02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02.95" calcext:value-type="currency">
            <text:p>R$ 17.802,95</text:p>
          </table:table-cell>
          <table:table-cell table:style-name="ce17" table:formula="of:=[.J19]-[.N19]" office:value-type="currency" office:currency="BRL" office:value="17659.27" calcext:value-type="currency">
            <text:p>R$ 17.65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43795.84" calcext:value-type="currency">
            <text:p>R$ 43.795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43795.84" calcext:value-type="currency">
            <text:p>R$ 43.795,84</text:p>
          </table:table-cell>
          <table:table-cell table:style-name="ce12" office:value-type="currency" office:currency="BRL" office:value="5937.97" calcext:value-type="currency">
            <text:p>R$ 5.937,97</text:p>
          </table:table-cell>
          <table:table-cell table:style-name="ce12" office:value-type="currency" office:currency="BRL" office:value="8965.82" calcext:value-type="currency">
            <text:p>R$ 8.965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4903.79" calcext:value-type="currency">
            <text:p>R$ 14.903,79</text:p>
          </table:table-cell>
          <table:table-cell table:style-name="ce17" table:formula="of:=[.J20]-[.N20]" office:value-type="currency" office:currency="BRL" office:value="28892.05" calcext:value-type="currency">
            <text:p>R$ 28.89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71.27" calcext:value-type="currency">
            <text:p>R$ 4.771,27</text:p>
          </table:table-cell>
          <table:table-cell table:style-name="ce17" table:formula="of:=[.J21]-[.N21]" office:value-type="currency" office:currency="BRL" office:value="30690.95" calcext:value-type="currency">
            <text:p>R$ 30.69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745.81" calcext:value-type="currency">
            <text:p>R$ 5.745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08.98" calcext:value-type="currency">
            <text:p>R$ 9.808,98</text:p>
          </table:table-cell>
          <table:table-cell table:style-name="ce17" table:formula="of:=[.J22]-[.N22]" office:value-type="currency" office:currency="BRL" office:value="20595.44" calcext:value-type="currency">
            <text:p>R$ 20.595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4.66" calcext:value-type="currency">
            <text:p>R$ 1.544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74.18" calcext:value-type="currency">
            <text:p>R$ 5.974,18</text:p>
          </table:table-cell>
          <table:table-cell table:style-name="ce17" table:formula="of:=[.J23]-[.N23]" office:value-type="currency" office:currency="BRL" office:value="10870.38" calcext:value-type="currency">
            <text:p>R$ 10.870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53.34" calcext:value-type="currency">
            <text:p>R$ 3.353,34</text:p>
          </table:table-cell>
          <table:table-cell table:style-name="ce12" office:value-type="currency" office:currency="BRL" office:value="5175.37" calcext:value-type="currency">
            <text:p>R$ 5.175,37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83.61" calcext:value-type="currency">
            <text:p>R$ 16.883,61</text:p>
          </table:table-cell>
          <table:table-cell table:style-name="ce17" table:formula="of:=[.J24]-[.N24]" office:value-type="currency" office:currency="BRL" office:value="16805.5" calcext:value-type="currency">
            <text:p>R$ 16.80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570.65" calcext:value-type="currency">
            <text:p>R$ 7.570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41.92" calcext:value-type="currency">
            <text:p>R$ 12.341,92</text:p>
          </table:table-cell>
          <table:table-cell table:style-name="ce17" table:formula="of:=[.J25]-[.N25]" office:value-type="currency" office:currency="BRL" office:value="23120.3" calcext:value-type="currency">
            <text:p>R$ 23.120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63.17" calcext:value-type="currency">
            <text:p>R$ 4.063,17</text:p>
          </table:table-cell>
          <table:table-cell table:style-name="ce17" table:formula="of:=[.J26]-[.N26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935.69" calcext:value-type="currency">
            <text:p>R$ 1.935,69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37.81" calcext:value-type="currency">
            <text:p>R$ 7.737,81</text:p>
          </table:table-cell>
          <table:table-cell table:style-name="ce17" table:formula="of:=[.J27]-[.N27]" office:value-type="currency" office:currency="BRL" office:value="8264.52" calcext:value-type="currency">
            <text:p>R$ 8.264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803.08" calcext:value-type="currency">
            <text:p>R$ 5.80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4782.35" calcext:value-type="currency">
            <text:p>R$ 14.782,35</text:p>
          </table:table-cell>
          <table:table-cell table:style-name="ce17" table:formula="of:=[.J28]-[.N28]" office:value-type="currency" office:currency="BRL" office:value="38410.95" calcext:value-type="currency">
            <text:p>R$ 38.410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296.45" calcext:value-type="currency">
            <text:p>R$ 9.296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9296.45" calcext:value-type="currency">
            <text:p>R$ 9.296,45</text:p>
          </table:table-cell>
          <table:table-cell table:style-name="ce12" office:value-type="currency" office:currency="BRL" office:value="1108.06" calcext:value-type="currency">
            <text:p>R$ 1.108,06</text:p>
          </table:table-cell>
          <table:table-cell table:style-name="ce12" office:value-type="currency" office:currency="BRL" office:value="858.85" calcext:value-type="currency">
            <text:p>R$ 858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966.91" calcext:value-type="currency">
            <text:p>R$ 1.966,91</text:p>
          </table:table-cell>
          <table:table-cell table:style-name="ce17" table:formula="of:=[.J29]-[.N29]" office:value-type="currency" office:currency="BRL" office:value="7329.54" calcext:value-type="currency">
            <text:p>R$ 7.32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787.83" calcext:value-type="currency">
            <text:p>R$ 12.787,83</text:p>
          </table:table-cell>
          <table:table-cell table:style-name="ce17" table:formula="of:=[.J30]-[.N30]" office:value-type="currency" office:currency="BRL" office:value="22674.39" calcext:value-type="currency">
            <text:p>R$ 22.674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SEPULVEDA ALMENDRA FILH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4327.78" calcext:value-type="currency">
            <text:p>R$ 44.327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44327.78" calcext:value-type="currency">
            <text:p>R$ 44.327,78</text:p>
          </table:table-cell>
          <table:table-cell table:style-name="ce12" office:value-type="currency" office:currency="BRL" office:value="6012.44" calcext:value-type="currency">
            <text:p>R$ 6.012,4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6012.44" calcext:value-type="currency">
            <text:p>R$ 6.012,44</text:p>
          </table:table-cell>
          <table:table-cell table:style-name="ce17" table:formula="of:=[.J31]-[.N31]" office:value-type="currency" office:currency="BRL" office:value="38315.34" calcext:value-type="currency">
            <text:p>R$ 38.315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style-name="ce12" office:value-type="currency" office:currency="BRL" office:value="2643.98" calcext:value-type="currency">
            <text:p>R$ 2.643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08.77" calcext:value-type="currency">
            <text:p>R$ 4.808,77</text:p>
          </table:table-cell>
          <table:table-cell table:style-name="ce17" table:formula="of:=[.J32]-[.N32]" office:value-type="currency" office:currency="BRL" office:value="12035.79" calcext:value-type="currency">
            <text:p>R$ 12.035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5.72" calcext:value-type="currency">
            <text:p>R$ 3.235,72</text:p>
          </table:table-cell>
          <table:table-cell table:style-name="ce12" office:value-type="currency" office:currency="BRL" office:value="4742.58" calcext:value-type="currency">
            <text:p>R$ 4.742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73.34" calcext:value-type="currency">
            <text:p>R$ 17.173,34</text:p>
          </table:table-cell>
          <table:table-cell table:style-name="ce17" table:formula="of:=[.J33]-[.N33]" office:value-type="currency" office:currency="BRL" office:value="16515.77" calcext:value-type="currency">
            <text:p>R$ 16.515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87.21" calcext:value-type="currency">
            <text:p>R$ 4.287,21</text:p>
          </table:table-cell>
          <table:table-cell table:style-name="ce12" office:value-type="currency" office:currency="BRL" office:value="6229.34" calcext:value-type="currency">
            <text:p>R$ 6.229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16.55" calcext:value-type="currency">
            <text:p>R$ 10.516,55</text:p>
          </table:table-cell>
          <table:table-cell table:style-name="ce17" table:formula="of:=[.J34]-[.N34]" office:value-type="currency" office:currency="BRL" office:value="21488.1" calcext:value-type="currency">
            <text:p>R$ 21.48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2530.33" calcext:value-type="currency">
            <text:p>R$ 2.530,33</text:p>
          </table:table-cell>
          <table:table-cell table:style-name="ce12" office:value-type="currency" office:currency="BRL" office:value="2119.99" calcext:value-type="currency">
            <text:p>R$ 2.119,99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9079.84" calcext:value-type="currency">
            <text:p>R$ 9.079,84</text:p>
          </table:table-cell>
          <table:table-cell table:style-name="ce17" table:formula="of:=[.J35]-[.N35]" office:value-type="currency" office:currency="BRL" office:value="16186.98" calcext:value-type="currency">
            <text:p>R$ 16.186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22.11" calcext:value-type="currency">
            <text:p>R$ 4.32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4322.11" calcext:value-type="currency">
            <text:p>R$ 4.322,11</text:p>
          </table:table-cell>
          <table:table-cell table:style-name="ce17" table:formula="of:=[.J36]-[.N36]" office:value-type="currency" office:currency="BRL" office:value="27931.86" calcext:value-type="currency">
            <text:p>R$ 27.931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45.34" calcext:value-type="currency">
            <text:p>R$ 2.045,3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7:.M37])" office:value-type="currency" office:currency="BRL" office:value="3785.11" calcext:value-type="currency">
            <text:p>R$ 3.785,11</text:p>
          </table:table-cell>
          <table:table-cell table:style-name="ce17" table:formula="of:=[.J37]-[.N37]" office:value-type="currency" office:currency="BRL" office:value="13946" calcext:value-type="currency">
            <text:p>R$ 13.946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54.88" calcext:value-type="currency">
            <text:p>R$ 2.754,88</text:p>
          </table:table-cell>
          <table:table-cell table:style-name="ce12" office:value-type="currency" office:currency="BRL" office:value="4164.4" calcext:value-type="currency">
            <text:p>R$ 4.164,40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43.99" calcext:value-type="currency">
            <text:p>R$ 14.743,99</text:p>
          </table:table-cell>
          <table:table-cell table:style-name="ce17" table:formula="of:=[.J38]-[.N38]" office:value-type="currency" office:currency="BRL" office:value="14140.21" calcext:value-type="currency">
            <text:p>R$ 14.140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IDUÍNA EMÍLIA MORENA CAVALCANTE DE MOU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83.13" calcext:value-type="currency">
            <text:p>R$ 3.783,1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3783.13" calcext:value-type="currency">
            <text:p>R$ 3.783,13</text:p>
          </table:table-cell>
          <table:table-cell table:style-name="ce17" table:formula="of:=[.J39]-[.N39]" office:value-type="currency" office:currency="BRL" office:value="24620.98" calcext:value-type="currency">
            <text:p>R$ 24.620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98.48" calcext:value-type="currency">
            <text:p>R$ 7.098,4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69.75" calcext:value-type="currency">
            <text:p>R$ 11.869,75</text:p>
          </table:table-cell>
          <table:table-cell table:style-name="ce17" table:formula="of:=[.J40]-[.N40]" office:value-type="currency" office:currency="BRL" office:value="23592.47" calcext:value-type="currency">
            <text:p>R$ 23.592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18.32" calcext:value-type="currency">
            <text:p>R$ 11.818,32</text:p>
          </table:table-cell>
          <table:table-cell table:style-name="ce17" table:formula="of:=[.J41]-[.N41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41.12" calcext:value-type="currency">
            <text:p>R$ 3.241,12</text:p>
          </table:table-cell>
          <table:table-cell table:style-name="ce12" office:value-type="currency" office:currency="BRL" office:value="4462.21" calcext:value-type="currency">
            <text:p>R$ 4.462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703.33" calcext:value-type="currency">
            <text:p>R$ 7.703,33</text:p>
          </table:table-cell>
          <table:table-cell table:style-name="ce17" table:formula="of:=[.J42]-[.N42]" office:value-type="currency" office:currency="BRL" office:value="16829.31" calcext:value-type="currency">
            <text:p>R$ 16.829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6.33" calcext:value-type="currency">
            <text:p>R$ 3.446,33</text:p>
          </table:table-cell>
          <table:table-cell table:style-name="ce12" office:value-type="currency" office:currency="BRL" office:value="4942.04" calcext:value-type="currency">
            <text:p>R$ 4.942,04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52.18" calcext:value-type="currency">
            <text:p>R$ 17.852,18</text:p>
          </table:table-cell>
          <table:table-cell table:style-name="ce17" table:formula="of:=[.J43]-[.N43]" office:value-type="currency" office:currency="BRL" office:value="17610.04" calcext:value-type="currency">
            <text:p>R$ 17.610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5603.73" calcext:value-type="currency">
            <text:p>R$ 25.603,73</text:p>
          </table:table-cell>
          <table:table-cell table:style-name="ce12" table:number-columns-repeated="2"/>
          <table:table-cell table:style-name="ce12" office:value-type="currency" office:currency="BRL" office:value="6000.84" calcext:value-type="currency">
            <text:p>R$ 6.000,84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1604.57" calcext:value-type="currency">
            <text:p>R$ 31.604,57</text:p>
          </table:table-cell>
          <table:table-cell table:style-name="ce12" office:value-type="currency" office:currency="BRL" office:value="4037.75" calcext:value-type="currency">
            <text:p>R$ 4.037,75</text:p>
          </table:table-cell>
          <table:table-cell table:style-name="ce12" office:value-type="currency" office:currency="BRL" office:value="5239.11" calcext:value-type="currency">
            <text:p>R$ 5.239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9276.86" calcext:value-type="currency">
            <text:p>R$ 9.276,86</text:p>
          </table:table-cell>
          <table:table-cell table:style-name="ce17" table:formula="of:=[.J44]-[.N44]" office:value-type="currency" office:currency="BRL" office:value="22327.71" calcext:value-type="currency">
            <text:p>R$ 22.327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5898.76" calcext:value-type="currency">
            <text:p>R$ 5.898,76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0.03" calcext:value-type="currency">
            <text:p>R$ 11.150,03</text:p>
          </table:table-cell>
          <table:table-cell table:style-name="ce17" table:formula="of:=[.J45]-[.N45]" office:value-type="currency" office:currency="BRL" office:value="24792.19" calcext:value-type="currency">
            <text:p>R$ 24.792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17.5" calcext:value-type="currency">
            <text:p>R$ 817,50</text:p>
          </table:table-cell>
          <table:table-cell table:style-name="ce12" office:value-type="currency" office:currency="BRL" office:value="376.27" calcext:value-type="currency">
            <text:p>R$ 376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193.77" calcext:value-type="currency">
            <text:p>R$ 1.193,77</text:p>
          </table:table-cell>
          <table:table-cell table:style-name="ce17" table:formula="of:=[.J46]-[.N46]" office:value-type="currency" office:currency="BRL" office:value="6027.28" calcext:value-type="currency">
            <text:p>R$ 6.027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336.64" calcext:value-type="currency">
            <text:p>R$ 3.336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3336.64" calcext:value-type="currency">
            <text:p>R$ 3.336,64</text:p>
          </table:table-cell>
          <table:table-cell table:style-name="ce17" table:formula="of:=[.J47]-[.N47]" office:value-type="currency" office:currency="BRL" office:value="23260.01" calcext:value-type="currency">
            <text:p>R$ 23.260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28.23" calcext:value-type="currency">
            <text:p>R$ 3.328,23</text:p>
          </table:table-cell>
          <table:table-cell table:style-name="ce12" office:value-type="currency" office:currency="BRL" office:value="5132.94" calcext:value-type="currency">
            <text:p>R$ 5.132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8461.17" calcext:value-type="currency">
            <text:p>R$ 8.461,17</text:p>
          </table:table-cell>
          <table:table-cell table:style-name="ce17" table:formula="of:=[.J48]-[.N48]" office:value-type="currency" office:currency="BRL" office:value="16693.62" calcext:value-type="currency">
            <text:p>R$ 16.69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14.03" calcext:value-type="currency">
            <text:p>R$ 514,03</text:p>
          </table:table-cell>
          <table:table-cell table:style-name="ce12" office:value-type="currency" office:currency="BRL" office:value="54.85" calcext:value-type="currency">
            <text:p>R$ 54,8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68.88" calcext:value-type="currency">
            <text:p>R$ 568,88</text:p>
          </table:table-cell>
          <table:table-cell table:style-name="ce17" table:formula="of:=[.J49]-[.N49]" office:value-type="currency" office:currency="BRL" office:value="4484.49" calcext:value-type="currency">
            <text:p>R$ 4.484,49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18.98" calcext:value-type="currency">
            <text:p>R$ 3.518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2463.9" calcext:value-type="currency">
            <text:p>R$ 12.463,90</text:p>
          </table:table-cell>
          <table:table-cell table:style-name="ce17" table:formula="of:=[.J50]-[.N50]" office:value-type="currency" office:currency="BRL" office:value="22998.32" calcext:value-type="currency">
            <text:p>R$ 22.998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396.56" calcext:value-type="currency">
            <text:p>R$ 1.396,5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73.37" calcext:value-type="currency">
            <text:p>R$ 4.973,37</text:p>
          </table:table-cell>
          <table:table-cell table:style-name="ce17" table:formula="of:=[.J51]-[.N51]" office:value-type="currency" office:currency="BRL" office:value="5694.85" calcext:value-type="currency">
            <text:p>R$ 5.694,8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57.58" calcext:value-type="currency">
            <text:p>R$ 4.657,58</text:p>
          </table:table-cell>
          <table:table-cell table:style-name="ce17" table:formula="of:=[.J52]-[.N52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6687.82" calcext:value-type="currency">
            <text:p>R$ 6.687,82</text:p>
          </table:table-cell>
          <table:table-cell table:style-name="ce12" office:value-type="currency" office:currency="BRL" office:value="6419.16" calcext:value-type="currency">
            <text:p>R$ 6.419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3106.98" calcext:value-type="currency">
            <text:p>R$ 13.106,98</text:p>
          </table:table-cell>
          <table:table-cell table:style-name="ce17" table:formula="of:=[.J53]-[.N53]" office:value-type="currency" office:currency="BRL" office:value="37426.65" calcext:value-type="currency">
            <text:p>R$ 37.426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29.48" calcext:value-type="currency">
            <text:p>R$ 929,48</text:p>
          </table:table-cell>
          <table:table-cell table:style-name="ce12" office:value-type="currency" office:currency="BRL" office:value="1080.77" calcext:value-type="currency">
            <text:p>R$ 1.080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57.58" calcext:value-type="currency">
            <text:p>R$ 4.657,58</text:p>
          </table:table-cell>
          <table:table-cell table:style-name="ce17" table:formula="of:=[.J54]-[.N54]" office:value-type="currency" office:currency="BRL" office:value="6010.64" calcext:value-type="currency">
            <text:p>R$ 6.010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47.62" calcext:value-type="currency">
            <text:p>R$ 3.047,62</text:p>
          </table:table-cell>
          <table:table-cell table:style-name="ce12" office:value-type="currency" office:currency="BRL" office:value="4658.92" calcext:value-type="currency">
            <text:p>R$ 4.658,92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125.55" calcext:value-type="currency">
            <text:p>R$ 15.125,55</text:p>
          </table:table-cell>
          <table:table-cell table:style-name="ce17" table:formula="of:=[.J55]-[.N55]" office:value-type="currency" office:currency="BRL" office:value="15443.94" calcext:value-type="currency">
            <text:p>R$ 15.443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35.56" calcext:value-type="currency">
            <text:p>R$ 1.435,56</text:p>
          </table:table-cell>
          <table:table-cell table:style-name="ce12" office:value-type="currency" office:currency="BRL" office:value="1412.1" calcext:value-type="currency">
            <text:p>R$ 1.412,1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7214.22" calcext:value-type="currency">
            <text:p>R$ 7.214,22</text:p>
          </table:table-cell>
          <table:table-cell table:style-name="ce17" table:formula="of:=[.J56]-[.N56]" office:value-type="currency" office:currency="BRL" office:value="8788.11" calcext:value-type="currency">
            <text:p>R$ 8.788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style-name="ce12" office:value-type="currency" office:currency="BRL" office:value="5850.88" calcext:value-type="currency">
            <text:p>R$ 5.850,8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9914.05" calcext:value-type="currency">
            <text:p>R$ 9.914,05</text:p>
          </table:table-cell>
          <table:table-cell table:style-name="ce17" table:formula="of:=[.J57]-[.N57]" office:value-type="currency" office:currency="BRL" office:value="20490.37" calcext:value-type="currency">
            <text:p>R$ 20.49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49.13" calcext:value-type="currency">
            <text:p>R$ 649,13</text:p>
          </table:table-cell>
          <table:table-cell table:style-name="ce12" office:value-type="currency" office:currency="BRL" office:value="164.98" calcext:value-type="currency">
            <text:p>R$ 164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814.11" calcext:value-type="currency">
            <text:p>R$ 814,11</text:p>
          </table:table-cell>
          <table:table-cell table:style-name="ce17" table:formula="of:=[.J58]-[.N58]" office:value-type="currency" office:currency="BRL" office:value="5204.26" calcext:value-type="currency">
            <text:p>R$ 5.204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48" calcext:value-type="currency">
            <text:p>R$ 3.427,48</text:p>
          </table:table-cell>
          <table:table-cell table:style-name="ce12" office:value-type="currency" office:currency="BRL" office:value="5300.61" calcext:value-type="currency">
            <text:p>R$ 5.300,61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26.54" calcext:value-type="currency">
            <text:p>R$ 18.326,54</text:p>
          </table:table-cell>
          <table:table-cell table:style-name="ce17" table:formula="of:=[.J59]-[.N59]" office:value-type="currency" office:currency="BRL" office:value="17135.68" calcext:value-type="currency">
            <text:p>R$ 17.135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87.48" calcext:value-type="currency">
            <text:p>R$ 5.187,48</text:p>
          </table:table-cell>
          <table:table-cell table:style-name="ce12" office:value-type="currency" office:currency="BRL" office:value="7750.15" calcext:value-type="currency">
            <text:p>R$ 7.750,15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60:.M60])" office:value-type="currency" office:currency="BRL" office:value="13500.19" calcext:value-type="currency">
            <text:p>R$ 13.500,19</text:p>
          </table:table-cell>
          <table:table-cell table:style-name="ce17" table:formula="of:=[.J60]-[.N60]" office:value-type="currency" office:currency="BRL" office:value="25497.52" calcext:value-type="currency">
            <text:p>R$ 25.497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1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2.27" calcext:value-type="currency">
            <text:p>R$ 1.452,27</text:p>
          </table:table-cell>
          <table:table-cell table:style-name="ce12" office:value-type="currency" office:currency="BRL" office:value="1963.91" calcext:value-type="currency">
            <text:p>R$ 1.963,91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7663.43" calcext:value-type="currency">
            <text:p>R$ 7.663,43</text:p>
          </table:table-cell>
          <table:table-cell table:style-name="ce17" table:formula="of:=[.J61]-[.N61]" office:value-type="currency" office:currency="BRL" office:value="8338.9" calcext:value-type="currency">
            <text:p>R$ 8.338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83.94" calcext:value-type="currency">
            <text:p>R$ 1.283,94</text:p>
          </table:table-cell>
          <table:table-cell table:style-name="ce12" office:value-type="currency" office:currency="BRL" office:value="1679.57" calcext:value-type="currency">
            <text:p>R$ 1.679,57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2:.M62])" office:value-type="currency" office:currency="BRL" office:value="6728.6" calcext:value-type="currency">
            <text:p>R$ 6.728,60</text:p>
          </table:table-cell>
          <table:table-cell table:style-name="ce17" table:formula="of:=[.J62]-[.N62]" office:value-type="currency" office:currency="BRL" office:value="7589.27" calcext:value-type="currency">
            <text:p>R$ 7.589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81.47" calcext:value-type="currency">
            <text:p>R$ 4.381,47</text:p>
          </table:table-cell>
          <table:table-cell table:style-name="ce12" office:value-type="currency" office:currency="BRL" office:value="6912.17" calcext:value-type="currency">
            <text:p>R$ 6.912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1293.64" calcext:value-type="currency">
            <text:p>R$ 11.293,64</text:p>
          </table:table-cell>
          <table:table-cell table:style-name="ce17" table:formula="of:=[.J63]-[.N63]" office:value-type="currency" office:currency="BRL" office:value="21384.31" calcext:value-type="currency">
            <text:p>R$ 21.384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style-name="ce12" office:value-type="currency" office:currency="BRL" office:value="6627.71" calcext:value-type="currency">
            <text:p>R$ 6.627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11150.74" calcext:value-type="currency">
            <text:p>R$ 11.150,74</text:p>
          </table:table-cell>
          <table:table-cell table:style-name="ce17" table:formula="of:=[.J64]-[.N64]" office:value-type="currency" office:currency="BRL" office:value="22538.37" calcext:value-type="currency">
            <text:p>R$ 22.538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64.79" calcext:value-type="currency">
            <text:p>R$ 2.164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2164.79" calcext:value-type="currency">
            <text:p>R$ 2.164,79</text:p>
          </table:table-cell>
          <table:table-cell table:style-name="ce17" table:formula="of:=[.J65]-[.N65]" office:value-type="currency" office:currency="BRL" office:value="14679.77" calcext:value-type="currency">
            <text:p>R$ 14.679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3.14" calcext:value-type="currency">
            <text:p>R$ 3.263,14</text:p>
          </table:table-cell>
          <table:table-cell table:style-name="ce12" office:value-type="currency" office:currency="BRL" office:value="5022.99" calcext:value-type="currency">
            <text:p>R$ 5.022,99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6:.M66])" office:value-type="currency" office:currency="BRL" office:value="17285.34" calcext:value-type="currency">
            <text:p>R$ 17.285,34</text:p>
          </table:table-cell>
          <table:table-cell table:style-name="ce17" table:formula="of:=[.J66]-[.N66]" office:value-type="currency" office:currency="BRL" office:value="16403.77" calcext:value-type="currency">
            <text:p>R$ 16.403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6.24" calcext:value-type="currency">
            <text:p>R$ 3.466,24</text:p>
          </table:table-cell>
          <table:table-cell table:style-name="ce12" office:value-type="currency" office:currency="BRL" office:value="4842.5" calcext:value-type="currency">
            <text:p>R$ 4.842,5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7:.M67])" office:value-type="currency" office:currency="BRL" office:value="17630.33" calcext:value-type="currency">
            <text:p>R$ 17.630,33</text:p>
          </table:table-cell>
          <table:table-cell table:style-name="ce17" table:formula="of:=[.J67]-[.N67]" office:value-type="currency" office:currency="BRL" office:value="17831.89" calcext:value-type="currency">
            <text:p>R$ 17.83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63.17" calcext:value-type="currency">
            <text:p>R$ 4.063,1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4063.17" calcext:value-type="currency">
            <text:p>R$ 4.063,17</text:p>
          </table:table-cell>
          <table:table-cell table:style-name="ce17" table:formula="of:=[.J68]-[.N68]" office:value-type="currency" office:currency="BRL" office:value="26341.25" calcext:value-type="currency">
            <text:p>R$ 26.341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3.28" calcext:value-type="currency">
            <text:p>R$ 3.243,28</text:p>
          </table:table-cell>
          <table:table-cell table:style-name="ce12" office:value-type="currency" office:currency="BRL" office:value="4544.97" calcext:value-type="currency">
            <text:p>R$ 4.544,9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9:.M69])" office:value-type="currency" office:currency="BRL" office:value="16929.31" calcext:value-type="currency">
            <text:p>R$ 16.929,31</text:p>
          </table:table-cell>
          <table:table-cell table:style-name="ce17" table:formula="of:=[.J69]-[.N69]" office:value-type="currency" office:currency="BRL" office:value="16759.8" calcext:value-type="currency">
            <text:p>R$ 16.759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770.01" calcext:value-type="currency">
            <text:p>R$ 15.770,0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5770.01" calcext:value-type="currency">
            <text:p>R$ 15.770,01</text:p>
          </table:table-cell>
          <table:table-cell table:style-name="ce12" office:value-type="currency" office:currency="BRL" office:value="1530.72" calcext:value-type="currency">
            <text:p>R$ 1.530,72</text:p>
          </table:table-cell>
          <table:table-cell table:style-name="ce12" office:value-type="currency" office:currency="BRL" office:value="1572.85" calcext:value-type="currency">
            <text:p>R$ 1.572,85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0:.M70])" office:value-type="currency" office:currency="BRL" office:value="6558.09" calcext:value-type="currency">
            <text:p>R$ 6.558,09</text:p>
          </table:table-cell>
          <table:table-cell table:style-name="ce17" table:formula="of:=[.J70]-[.N70]" office:value-type="currency" office:currency="BRL" office:value="9211.92" calcext:value-type="currency">
            <text:p>R$ 9.211,9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23.03" calcext:value-type="currency">
            <text:p>R$ 4.52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523.03" calcext:value-type="currency">
            <text:p>R$ 4.523,03</text:p>
          </table:table-cell>
          <table:table-cell table:style-name="ce17" table:formula="of:=[.J71]-[.N71]" office:value-type="currency" office:currency="BRL" office:value="29166.08" calcext:value-type="currency">
            <text:p>R$ 29.166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60.18" calcext:value-type="currency">
            <text:p>R$ 7.060,1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7060.18" calcext:value-type="currency">
            <text:p>R$ 7.060,18</text:p>
          </table:table-cell>
          <table:table-cell table:style-name="ce17" table:formula="of:=[.J72]-[.N72]" office:value-type="currency" office:currency="BRL" office:value="46133.12" calcext:value-type="currency">
            <text:p>R$ 46.133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71.27" calcext:value-type="currency">
            <text:p>R$ 4.771,27</text:p>
          </table:table-cell>
          <table:table-cell table:style-name="ce12" office:value-type="currency" office:currency="BRL" office:value="7047.05" calcext:value-type="currency">
            <text:p>R$ 7.047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1818.32" calcext:value-type="currency">
            <text:p>R$ 11.818,32</text:p>
          </table:table-cell>
          <table:table-cell table:style-name="ce17" table:formula="of:=[.J73]-[.N73]" office:value-type="currency" office:currency="BRL" office:value="23643.9" calcext:value-type="currency">
            <text:p>R$ 23.643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julho de 2022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4T09:30:14.721000000</meta:creation-date>
    <dc:date>2022-08-24T09:30:36.765000000</dc:date>
    <meta:editing-duration>PT22S</meta:editing-duration>
    <meta:editing-cycles>1</meta:editing-cycles>
    <meta:document-statistic meta:table-count="1" meta:cell-count="729" meta:object-count="0"/>
    <meta:generator>LibreOffice/6.4.6.2$Windows_X86_64 LibreOffice_project/0ce51a4fd21bff07a5c061082cc82c5ed232f115</meta:generator>
  </office:meta>
</office:document-meta>
</file>