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03.01" calcext:value-type="currency">
            <text:p>R$ 6.403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6.04" calcext:value-type="currency">
            <text:p>R$ 10.926,04</text:p>
          </table:table-cell>
          <table:table-cell table:style-name="ce17" table:formula="of:=[.J5]-[.N5]" office:value-type="currency" office:currency="BRL" office:value="22763.07" calcext:value-type="currency">
            <text:p>R$ 22.76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11133.54" calcext:value-type="currency">
            <text:p>R$ 11.133,54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6288.34" calcext:value-type="currency">
            <text:p>R$ 36.288,34</text:p>
          </table:table-cell>
          <table:table-cell table:style-name="ce12" office:value-type="currency" office:currency="BRL" office:value="4693.48" calcext:value-type="currency">
            <text:p>R$ 4.693,48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9826.42" calcext:value-type="currency">
            <text:p>R$ 9.826,42</text:p>
          </table:table-cell>
          <table:table-cell table:style-name="ce17" table:formula="of:=[.J6]-[.N6]" office:value-type="currency" office:currency="BRL" office:value="26461.92" calcext:value-type="currency">
            <text:p>R$ 26.461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384.94" calcext:value-type="currency">
            <text:p>R$ 5.384,94</text:p>
          </table:table-cell>
          <table:table-cell table:style-name="ce12" office:value-type="currency" office:currency="BRL" office:value="5401.25" calcext:value-type="currency">
            <text:p>R$ 5.401,2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20092.48" calcext:value-type="currency">
            <text:p>R$ 20.092,48</text:p>
          </table:table-cell>
          <table:table-cell table:style-name="ce17" table:formula="of:=[.J7]-[.N7]" office:value-type="currency" office:currency="BRL" office:value="30441.15" calcext:value-type="currency">
            <text:p>R$ 30.441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2" calcext:value-type="currency">
            <text:p>R$ 11.818,32</text:p>
          </table:table-cell>
          <table:table-cell table:style-name="ce17" table:formula="of:=[.J8]-[.N8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49.03" calcext:value-type="currency">
            <text:p>R$ 5.049,03</text:p>
          </table:table-cell>
          <table:table-cell table:style-name="ce17" table:formula="of:=[.J9]-[.N9]" office:value-type="currency" office:currency="BRL" office:value="9268.84" calcext:value-type="currency">
            <text:p>R$ 9.26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4" calcext:value-type="currency">
            <text:p>R$ 17.285,34</text:p>
          </table:table-cell>
          <table:table-cell table:style-name="ce17" table:formula="of:=[.J10]-[.N10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988.53" calcext:value-type="currency">
            <text:p>R$ 988,5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954.91" calcext:value-type="currency">
            <text:p>R$ 1.954,91</text:p>
          </table:table-cell>
          <table:table-cell table:style-name="ce17" table:formula="of:=[.J11]-[.N11]" office:value-type="currency" office:currency="BRL" office:value="6329.56" calcext:value-type="currency">
            <text:p>R$ 6.329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2" calcext:value-type="currency">
            <text:p>R$ 11.818,32</text:p>
          </table:table-cell>
          <table:table-cell table:style-name="ce17" table:formula="of:=[.J12]-[.N1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7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7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7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95.06" calcext:value-type="currency">
            <text:p>R$ 6.695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18.09" calcext:value-type="currency">
            <text:p>R$ 11.218,09</text:p>
          </table:table-cell>
          <table:table-cell table:style-name="ce17" table:formula="of:=[.J16]-[.N16]" office:value-type="currency" office:currency="BRL" office:value="22471.02" calcext:value-type="currency">
            <text:p>R$ 22.471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1" calcext:value-type="currency">
            <text:p>R$ 3.397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8" calcext:value-type="currency">
            <text:p>R$ 5.697,78</text:p>
          </table:table-cell>
          <table:table-cell table:style-name="ce17" table:formula="of:=[.J17]-[.N17]" office:value-type="currency" office:currency="BRL" office:value="12117.35" calcext:value-type="currency">
            <text:p>R$ 12.117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7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2" calcext:value-type="currency">
            <text:p>R$ 4.777,0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5" calcext:value-type="currency">
            <text:p>R$ 17.802,95</text:p>
          </table:table-cell>
          <table:table-cell table:style-name="ce17" table:formula="of:=[.J19]-[.N19]" office:value-type="currency" office:currency="BRL" office:value="17659.27" calcext:value-type="currency">
            <text:p>R$ 17.65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7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7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45.81" calcext:value-type="currency">
            <text:p>R$ 5.745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08.98" calcext:value-type="currency">
            <text:p>R$ 9.808,98</text:p>
          </table:table-cell>
          <table:table-cell table:style-name="ce17" table:formula="of:=[.J22]-[.N22]" office:value-type="currency" office:currency="BRL" office:value="20595.44" calcext:value-type="currency">
            <text:p>R$ 20.595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7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518.13" calcext:value-type="currency">
            <text:p>R$ 5.518,13</text:p>
          </table:table-cell>
          <table:table-cell table:style-name="ce12" office:value-type="currency" office:currency="BRL" office:value="5175.37" calcext:value-type="currency">
            <text:p>R$ 5.175,3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9048.4" calcext:value-type="currency">
            <text:p>R$ 19.048,40</text:p>
          </table:table-cell>
          <table:table-cell table:style-name="ce17" table:formula="of:=[.J24]-[.N24]" office:value-type="currency" office:currency="BRL" office:value="31485.23" calcext:value-type="currency">
            <text:p>R$ 31.485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7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7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1" calcext:value-type="currency">
            <text:p>R$ 7.737,81</text:p>
          </table:table-cell>
          <table:table-cell table:style-name="ce17" table:formula="of:=[.J27]-[.N27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7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7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787.83" calcext:value-type="currency">
            <text:p>R$ 12.787,83</text:p>
          </table:table-cell>
          <table:table-cell table:style-name="ce17" table:formula="of:=[.J30]-[.N30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SEPULVEDA FILH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288.91" calcext:value-type="currency">
            <text:p>R$ 2.288,91</text:p>
          </table:table-cell>
          <table:table-cell table:style-name="ce17" table:formula="of:=[.J31]-[.N31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08.77" calcext:value-type="currency">
            <text:p>R$ 4.808,77</text:p>
          </table:table-cell>
          <table:table-cell table:style-name="ce17" table:formula="of:=[.J32]-[.N32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742.58" calcext:value-type="currency">
            <text:p>R$ 4.742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73.34" calcext:value-type="currency">
            <text:p>R$ 17.173,34</text:p>
          </table:table-cell>
          <table:table-cell table:style-name="ce17" table:formula="of:=[.J33]-[.N33]" office:value-type="currency" office:currency="BRL" office:value="16515.77" calcext:value-type="currency">
            <text:p>R$ 16.515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16.55" calcext:value-type="currency">
            <text:p>R$ 10.516,55</text:p>
          </table:table-cell>
          <table:table-cell table:style-name="ce17" table:formula="of:=[.J34]-[.N34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094.17" calcext:value-type="currency">
            <text:p>R$ 8.094,17</text:p>
          </table:table-cell>
          <table:table-cell table:style-name="ce17" table:formula="of:=[.J35]-[.N35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16126.98" calcext:value-type="currency">
            <text:p>R$ 16.126,98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48380.95" calcext:value-type="currency">
            <text:p>R$ 48.380,95</text:p>
          </table:table-cell>
          <table:table-cell table:style-name="ce12" office:value-type="currency" office:currency="BRL" office:value="6386.44" calcext:value-type="currency">
            <text:p>R$ 6.386,4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6386.44" calcext:value-type="currency">
            <text:p>R$ 6.386,44</text:p>
          </table:table-cell>
          <table:table-cell table:style-name="ce17" table:formula="of:=[.J36]-[.N36]" office:value-type="currency" office:currency="BRL" office:value="41994.51" calcext:value-type="currency">
            <text:p>R$ 41.994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093.07" calcext:value-type="currency">
            <text:p>R$ 3.09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7:.M37])" office:value-type="currency" office:currency="BRL" office:value="4832.84" calcext:value-type="currency">
            <text:p>R$ 4.832,84</text:p>
          </table:table-cell>
          <table:table-cell table:style-name="ce17" table:formula="of:=[.J37]-[.N37]" office:value-type="currency" office:currency="BRL" office:value="21763.81" calcext:value-type="currency">
            <text:p>R$ 21.763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" calcext:value-type="currency">
            <text:p>R$ 4.164,4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43.99" calcext:value-type="currency">
            <text:p>R$ 14.743,99</text:p>
          </table:table-cell>
          <table:table-cell table:style-name="ce17" table:formula="of:=[.J38]-[.N38]" office:value-type="currency" office:currency="BRL" office:value="14140.21" calcext:value-type="currency">
            <text:p>R$ 14.14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IDUÍNA EMÍLIA MORENA CAVALCANTE DE MOU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3783.13" calcext:value-type="currency">
            <text:p>R$ 3.783,13</text:p>
          </table:table-cell>
          <table:table-cell table:style-name="ce17" table:formula="of:=[.J39]-[.N39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98.48" calcext:value-type="currency">
            <text:p>R$ 7.098,4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69.75" calcext:value-type="currency">
            <text:p>R$ 11.869,75</text:p>
          </table:table-cell>
          <table:table-cell table:style-name="ce17" table:formula="of:=[.J40]-[.N40]" office:value-type="currency" office:currency="BRL" office:value="23592.47" calcext:value-type="currency">
            <text:p>R$ 23.592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18.32" calcext:value-type="currency">
            <text:p>R$ 11.818,32</text:p>
          </table:table-cell>
          <table:table-cell table:style-name="ce17" table:formula="of:=[.J41]-[.N41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41.12" calcext:value-type="currency">
            <text:p>R$ 3.241,12</text:p>
          </table:table-cell>
          <table:table-cell table:style-name="ce12" office:value-type="currency" office:currency="BRL" office:value="4462.21" calcext:value-type="currency">
            <text:p>R$ 4.462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703.33" calcext:value-type="currency">
            <text:p>R$ 7.703,33</text:p>
          </table:table-cell>
          <table:table-cell table:style-name="ce17" table:formula="of:=[.J42]-[.N42]" office:value-type="currency" office:currency="BRL" office:value="16829.31" calcext:value-type="currency">
            <text:p>R$ 16.829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4942.04" calcext:value-type="currency">
            <text:p>R$ 4.942,0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52.18" calcext:value-type="currency">
            <text:p>R$ 17.852,18</text:p>
          </table:table-cell>
          <table:table-cell table:style-name="ce17" table:formula="of:=[.J43]-[.N43]" office:value-type="currency" office:currency="BRL" office:value="17610.04" calcext:value-type="currency">
            <text:p>R$ 17.610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5603.73" calcext:value-type="currency">
            <text:p>R$ 25.603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603.73" calcext:value-type="currency">
            <text:p>R$ 25.603,73</text:p>
          </table:table-cell>
          <table:table-cell table:style-name="ce12" office:value-type="currency" office:currency="BRL" office:value="3391.08" calcext:value-type="currency">
            <text:p>R$ 3.391,08</text:p>
          </table:table-cell>
          <table:table-cell table:style-name="ce12" office:value-type="currency" office:currency="BRL" office:value="5239.11" calcext:value-type="currency">
            <text:p>R$ 5.239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630.19" calcext:value-type="currency">
            <text:p>R$ 8.630,19</text:p>
          </table:table-cell>
          <table:table-cell table:style-name="ce17" table:formula="of:=[.J44]-[.N44]" office:value-type="currency" office:currency="BRL" office:value="16973.54" calcext:value-type="currency">
            <text:p>R$ 16.973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0.03" calcext:value-type="currency">
            <text:p>R$ 11.150,03</text:p>
          </table:table-cell>
          <table:table-cell table:style-name="ce17" table:formula="of:=[.J45]-[.N45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193.77" calcext:value-type="currency">
            <text:p>R$ 1.193,77</text:p>
          </table:table-cell>
          <table:table-cell table:style-name="ce17" table:formula="of:=[.J46]-[.N46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288.91" calcext:value-type="currency">
            <text:p>R$ 2.288,91</text:p>
          </table:table-cell>
          <table:table-cell table:style-name="ce17" table:formula="of:=[.J47]-[.N47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8461.17" calcext:value-type="currency">
            <text:p>R$ 8.461,17</text:p>
          </table:table-cell>
          <table:table-cell table:style-name="ce17" table:formula="of:=[.J48]-[.N48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14.03" calcext:value-type="currency">
            <text:p>R$ 514,03</text:p>
          </table:table-cell>
          <table:table-cell table:style-name="ce12" office:value-type="currency" office:currency="BRL" office:value="54.85" calcext:value-type="currency">
            <text:p>R$ 54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68.88" calcext:value-type="currency">
            <text:p>R$ 568,88</text:p>
          </table:table-cell>
          <table:table-cell table:style-name="ce17" table:formula="of:=[.J49]-[.N49]" office:value-type="currency" office:currency="BRL" office:value="4484.49" calcext:value-type="currency">
            <text:p>R$ 4.484,49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8.98" calcext:value-type="currency">
            <text:p>R$ 3.518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63.9" calcext:value-type="currency">
            <text:p>R$ 12.463,90</text:p>
          </table:table-cell>
          <table:table-cell table:style-name="ce17" table:formula="of:=[.J50]-[.N50]" office:value-type="currency" office:currency="BRL" office:value="22998.32" calcext:value-type="currency">
            <text:p>R$ 22.99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96.56" calcext:value-type="currency">
            <text:p>R$ 1.396,5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73.37" calcext:value-type="currency">
            <text:p>R$ 4.973,37</text:p>
          </table:table-cell>
          <table:table-cell table:style-name="ce17" table:formula="of:=[.J51]-[.N51]" office:value-type="currency" office:currency="BRL" office:value="5694.85" calcext:value-type="currency">
            <text:p>R$ 5.694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57.58" calcext:value-type="currency">
            <text:p>R$ 4.657,58</text:p>
          </table:table-cell>
          <table:table-cell table:style-name="ce17" table:formula="of:=[.J52]-[.N52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6" calcext:value-type="currency">
            <text:p>R$ 6.419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42.19" calcext:value-type="currency">
            <text:p>R$ 10.942,19</text:p>
          </table:table-cell>
          <table:table-cell table:style-name="ce17" table:formula="of:=[.J53]-[.N53]" office:value-type="currency" office:currency="BRL" office:value="22746.92" calcext:value-type="currency">
            <text:p>R$ 22.746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57.58" calcext:value-type="currency">
            <text:p>R$ 4.657,58</text:p>
          </table:table-cell>
          <table:table-cell table:style-name="ce17" table:formula="of:=[.J54]-[.N54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2" calcext:value-type="currency">
            <text:p>R$ 4.658,9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125.55" calcext:value-type="currency">
            <text:p>R$ 15.125,55</text:p>
          </table:table-cell>
          <table:table-cell table:style-name="ce17" table:formula="of:=[.J55]-[.N55]" office:value-type="currency" office:currency="BRL" office:value="15443.94" calcext:value-type="currency">
            <text:p>R$ 15.443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214.22" calcext:value-type="currency">
            <text:p>R$ 7.214,22</text:p>
          </table:table-cell>
          <table:table-cell table:style-name="ce17" table:formula="of:=[.J56]-[.N56]" office:value-type="currency" office:currency="BRL" office:value="8788.11" calcext:value-type="currency">
            <text:p>R$ 8.7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8" calcext:value-type="currency">
            <text:p>R$ 5.850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14.05" calcext:value-type="currency">
            <text:p>R$ 9.914,05</text:p>
          </table:table-cell>
          <table:table-cell table:style-name="ce17" table:formula="of:=[.J57]-[.N57]" office:value-type="currency" office:currency="BRL" office:value="20490.37" calcext:value-type="currency">
            <text:p>R$ 20.49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164.98" calcext:value-type="currency">
            <text:p>R$ 164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814.11" calcext:value-type="currency">
            <text:p>R$ 814,11</text:p>
          </table:table-cell>
          <table:table-cell table:style-name="ce17" table:formula="of:=[.J58]-[.N58]" office:value-type="currency" office:currency="BRL" office:value="5204.26" calcext:value-type="currency">
            <text:p>R$ 5.204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1" calcext:value-type="currency">
            <text:p>R$ 5.300,6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26.54" calcext:value-type="currency">
            <text:p>R$ 18.326,54</text:p>
          </table:table-cell>
          <table:table-cell table:style-name="ce17" table:formula="of:=[.J59]-[.N59]" office:value-type="currency" office:currency="BRL" office:value="17135.68" calcext:value-type="currency">
            <text:p>R$ 17.135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87.48" calcext:value-type="currency">
            <text:p>R$ 5.187,48</text:p>
          </table:table-cell>
          <table:table-cell table:style-name="ce12" office:value-type="currency" office:currency="BRL" office:value="7750.15" calcext:value-type="currency">
            <text:p>R$ 7.750,1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60:.M60])" office:value-type="currency" office:currency="BRL" office:value="13500.19" calcext:value-type="currency">
            <text:p>R$ 13.500,19</text:p>
          </table:table-cell>
          <table:table-cell table:style-name="ce17" table:formula="of:=[.J60]-[.N60]" office:value-type="currency" office:currency="BRL" office:value="25497.52" calcext:value-type="currency">
            <text:p>R$ 25.497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1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7663.43" calcext:value-type="currency">
            <text:p>R$ 7.663,43</text:p>
          </table:table-cell>
          <table:table-cell table:style-name="ce17" table:formula="of:=[.J61]-[.N61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28.6" calcext:value-type="currency">
            <text:p>R$ 6.728,60</text:p>
          </table:table-cell>
          <table:table-cell table:style-name="ce17" table:formula="of:=[.J62]-[.N62]" office:value-type="currency" office:currency="BRL" office:value="7589.27" calcext:value-type="currency">
            <text:p>R$ 7.58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912.17" calcext:value-type="currency">
            <text:p>R$ 6.91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1293.64" calcext:value-type="currency">
            <text:p>R$ 11.293,64</text:p>
          </table:table-cell>
          <table:table-cell table:style-name="ce17" table:formula="of:=[.J63]-[.N63]" office:value-type="currency" office:currency="BRL" office:value="21384.31" calcext:value-type="currency">
            <text:p>R$ 21.384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1" calcext:value-type="currency">
            <text:p>R$ 6.62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0.74" calcext:value-type="currency">
            <text:p>R$ 11.150,74</text:p>
          </table:table-cell>
          <table:table-cell table:style-name="ce17" table:formula="of:=[.J64]-[.N64]" office:value-type="currency" office:currency="BRL" office:value="22538.37" calcext:value-type="currency">
            <text:p>R$ 22.538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7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85.34" calcext:value-type="currency">
            <text:p>R$ 17.285,34</text:p>
          </table:table-cell>
          <table:table-cell table:style-name="ce17" table:formula="of:=[.J66]-[.N66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7630.33" calcext:value-type="currency">
            <text:p>R$ 17.630,33</text:p>
          </table:table-cell>
          <table:table-cell table:style-name="ce17" table:formula="of:=[.J67]-[.N67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63.17" calcext:value-type="currency">
            <text:p>R$ 4.063,17</text:p>
          </table:table-cell>
          <table:table-cell table:style-name="ce17" table:formula="of:=[.J68]-[.N68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544.97" calcext:value-type="currency">
            <text:p>R$ 4.544,9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29.31" calcext:value-type="currency">
            <text:p>R$ 16.929,31</text:p>
          </table:table-cell>
          <table:table-cell table:style-name="ce17" table:formula="of:=[.J69]-[.N69]" office:value-type="currency" office:currency="BRL" office:value="16759.8" calcext:value-type="currency">
            <text:p>R$ 16.75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5" calcext:value-type="currency">
            <text:p>R$ 1.572,85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558.09" calcext:value-type="currency">
            <text:p>R$ 6.558,09</text:p>
          </table:table-cell>
          <table:table-cell table:style-name="ce17" table:formula="of:=[.J70]-[.N70]" office:value-type="currency" office:currency="BRL" office:value="9211.92" calcext:value-type="currency">
            <text:p>R$ 9.211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7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71.27" calcext:value-type="currency">
            <text:p>R$ 4.771,27</text:p>
          </table:table-cell>
          <table:table-cell table:style-name="ce17" table:formula="of:=[.J72]-[.N72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1818.32" calcext:value-type="currency">
            <text:p>R$ 11.818,32</text:p>
          </table:table-cell>
          <table:table-cell table:style-name="ce17" table:formula="of:=[.J73]-[.N73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0 de junh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6T08:35:14.731000000</meta:creation-date>
    <dc:date>2022-07-26T08:35:51.823000000</dc:date>
    <meta:editing-duration>PT37S</meta:editing-duration>
    <meta:editing-cycles>1</meta:editing-cycles>
    <meta:document-statistic meta:table-count="1" meta:cell-count="729" meta:object-count="0"/>
    <meta:generator>LibreOffice/6.4.3.2$Windows_X86_64 LibreOffice_project/747b5d0ebf89f41c860ec2a39efd7cb15b54f2d8</meta:generator>
  </office:meta>
</office:document-meta>
</file>