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0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6pt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9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order="0.06pt solid #000000"/>
      <style:text-properties style:font-name="Calibri" fo:font-size="10pt" style:font-size-asian="10pt" style:font-size-complex="10pt"/>
    </style:style>
    <style:style style:name="ce14" style:family="table-cell" style:parent-style-name="Default" style:data-style-name="N104">
      <style:table-cell-properties fo:background-color="#ffd320" fo:wrap-option="wrap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 style:data-style-name="N0"/>
    <style:style style:name="ce16" style:family="table-cell" style:parent-style-name="Default" style:data-style-name="N104">
      <style:table-cell-properties fo:background-color="#ffd320" fo:wrap-option="wrap" fo:border="0.06pt solid #000000"/>
      <style:text-properties style:font-name="Calibri" fo:font-size="10pt" style:font-size-asian="10pt" style:font-size-complex="10pt" fo:hyphenate="true"/>
    </style:style>
    <style:style style:name="ce17" style:family="table-cell" style:parent-style-name="Default" style:data-style-name="N104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0" table:default-cell-style-name="ce7"/>
        <table:table-column table:style-name="co10" table:default-cell-style-name="ce18"/>
        <table:table-column table:style-name="co9" table:default-cell-style-name="ce7"/>
        <table:table-column table:style-name="co14" table:default-cell-style-name="ce7"/>
        <table:table-column table:style-name="co15" table:number-columns-repeated="47" table:default-cell-style-name="ce7"/>
        <table:table-row table:style-name="ro1">
          <table:table-cell table:style-name="ce1" office:value-type="string" calcext:value-type="string">
            <text:p>Pensionistas </text:p>
          </table:table-cell>
          <table:table-cell table:style-name="ce6" table:number-columns-repeated="16"/>
          <table:table-cell table:number-columns-repeated="47"/>
        </table:table-row>
        <table:table-row table:style-name="ro1">
          <table:table-cell table:style-name="ce2" office:value-type="string" calcext:value-type="string" table:number-columns-spanned="1" table:number-rows-spanned="3">
            <text:p>Nome</text:p>
          </table:table-cell>
          <table:table-cell table:style-name="ce9" office:value-type="string" calcext:value-type="string" table:number-columns-spanned="1" table:number-rows-spanned="3">
            <text:p>Cargo Instituidor Pensão</text:p>
          </table:table-cell>
          <table:table-cell table:style-name="ce9" office:value-type="string" calcext:value-type="string" table:number-columns-spanned="1" table:number-rows-spanned="3">
            <text:p>Lotação</text:p>
          </table:table-cell>
          <table:table-cell table:style-name="ce9" office:value-type="string" calcext:value-type="string" table:number-columns-spanned="7" table:number-rows-spanned="1">
            <text:p>RENDIMENTOS</text:p>
          </table:table-cell>
          <table:covered-table-cell table:number-columns-repeated="6" table:style-name="ce3"/>
          <table:table-cell table:style-name="ce9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"/>
          <table:table-cell table:style-name="ce14" office:value-type="string" calcext:value-type="string" table:number-columns-spanned="1" table:number-rows-spanned="3">
            <text:p>Rendimento Líquido Total¹²</text:p>
          </table:table-cell>
          <table:table-cell table:style-name="ce14" office:value-type="string" calcext:value-type="string" table:number-columns-spanned="1" table:number-rows-spanned="3">
            <text:p>Indenizações¹³</text:p>
          </table:table-cell>
          <table:table-cell table:style-name="ce14" office:value-type="string" calcext:value-type="string" table:number-columns-spanned="1" table:number-rows-spanned="3">
            <text:p>Outras Remunerações Retroativas/Temporárias<text:span text:style-name="T1">14</text:span></text:p>
          </table:table-cell>
          <table:table-cell table:number-columns-repeated="47"/>
        </table:table-row>
        <table:table-row table:style-name="ro1">
          <table:covered-table-cell table:number-columns-repeated="3" table:style-name="ce3"/>
          <table:table-cell table:style-name="ce9" office:value-type="string" calcext:value-type="string" table:number-columns-spanned="2" table:number-rows-spanned="1">
            <text:p>REMUNERRAÇÃO BÁSICA</text:p>
          </table:table-cell>
          <table:covered-table-cell table:style-name="ce3"/>
          <table:table-cell table:style-name="ce9" office:value-type="string" calcext:value-type="string" table:number-columns-spanned="4" table:number-rows-spanned="1">
            <text:p>REMUNERRAÇÃO BÁSICA</text:p>
          </table:table-cell>
          <table:covered-table-cell table:number-columns-repeated="3" table:style-name="ce3"/>
          <table:table-cell table:style-name="ce14" office:value-type="string" calcext:value-type="string" table:number-columns-spanned="1" table:number-rows-spanned="2">
            <text:p>Total de Rendimentos Brutos<text:span text:style-name="T1">7</text:span></text:p>
          </table:table-cell>
          <table:table-cell table:style-name="ce9" office:value-type="string" calcext:value-type="string" table:number-columns-spanned="3" table:number-rows-spanned="1">
            <text:p>OBRIGATÓRIO/LEGAIS</text:p>
          </table:table-cell>
          <table:covered-table-cell table:number-columns-repeated="2" table:style-name="ce3"/>
          <table:table-cell table:style-name="ce14" office:value-type="string" calcext:value-type="string" table:number-columns-spanned="1" table:number-rows-spanned="2">
            <text:p>Total de Descontos¹¹</text:p>
          </table:table-cell>
          <table:covered-table-cell table:number-columns-repeated="3" table:style-name="ce16"/>
          <table:table-cell table:number-columns-repeated="47"/>
        </table:table-row>
        <table:table-row table:style-name="ro2">
          <table:covered-table-cell table:number-columns-repeated="3" table:style-name="ce3"/>
          <table:table-cell table:style-name="ce14" office:value-type="string" calcext:value-type="string">
            <text:p>Remuneração do Cargo Efetivo/Proventos/Bolsa Estágio¹</text:p>
          </table:table-cell>
          <table:table-cell table:style-name="ce14" office:value-type="string" calcext:value-type="string">
            <text:p>Outras Verbas Remuneratórias, Legais ou Judiciais²</text:p>
          </table:table-cell>
          <table:table-cell table:style-name="ce14" office:value-type="string" calcext:value-type="string">
            <text:p>Função de Confiança ou Cargo em Comissão³</text:p>
          </table:table-cell>
          <table:table-cell table:style-name="ce14" office:value-type="string" calcext:value-type="string">
            <text:p>Gratificação Natalina<text:span text:style-name="T1">4</text:span></text:p>
          </table:table-cell>
          <table:table-cell table:style-name="ce14" office:value-type="string" calcext:value-type="string">
            <text:p>Férias (1/3 constitucional)<text:span text:style-name="T1">5</text:span></text:p>
          </table:table-cell>
          <table:table-cell table:style-name="ce14" office:value-type="string" calcext:value-type="string">
            <text:p>Abono de Permanência<text:span text:style-name="T1">6</text:span></text:p>
          </table:table-cell>
          <table:covered-table-cell table:style-name="ce3"/>
          <table:table-cell table:style-name="ce14" office:value-type="string" calcext:value-type="string">
            <text:p>Contribuição Previdenciária<text:span text:style-name="T1">8</text:span></text:p>
          </table:table-cell>
          <table:table-cell table:style-name="ce14" office:value-type="string" calcext:value-type="string">
            <text:p>Imposto de Renda<text:span text:style-name="T1">9</text:span></text:p>
          </table:table-cell>
          <table:table-cell table:style-name="ce14" office:value-type="string" calcext:value-type="string">
            <text:p>Redutor<text:span text:style-name="T1">10</text:span></text:p>
          </table:table-cell>
          <table:covered-table-cell table:style-name="ce3"/>
          <table:covered-table-cell table:number-columns-repeated="3" table:style-name="ce16"/>
          <table:table-cell table:number-columns-repeated="47"/>
        </table:table-row>
        <table:table-row table:style-name="ro1">
          <table:table-cell table:style-name="ce4" office:value-type="string" calcext:value-type="string">
            <text:p>ADALGISA HELIA DE DEUS BAR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:.I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23.03" calcext:value-type="currency">
            <text:p>R$ 4.523,03</text:p>
          </table:table-cell>
          <table:table-cell table:style-name="ce12" office:value-type="currency" office:currency="BRL" office:value="6403.01" calcext:value-type="currency">
            <text:p>R$ 6.403,0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:.M5])" office:value-type="currency" office:currency="BRL" office:value="10926.04" calcext:value-type="currency">
            <text:p>R$ 10.926,04</text:p>
          </table:table-cell>
          <table:table-cell table:style-name="ce17" table:formula="of:=[.J5]-[.N5]" office:value-type="currency" office:currency="BRL" office:value="22763.07" calcext:value-type="currency">
            <text:p>R$ 22.763,0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ADRIANA SOUSA MUNIZ CABRAL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25154.8" calcext:value-type="currency">
            <text:p>R$ 25.154,8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:.I6])" office:value-type="currency" office:currency="BRL" office:value="25154.8" calcext:value-type="currency">
            <text:p>R$ 25.154,80</text:p>
          </table:table-cell>
          <table:table-cell table:style-name="ce12" office:value-type="currency" office:currency="BRL" office:value="3328.23" calcext:value-type="currency">
            <text:p>R$ 3.328,23</text:p>
          </table:table-cell>
          <table:table-cell table:style-name="ce12" office:value-type="currency" office:currency="BRL" office:value="5132.94" calcext:value-type="currency">
            <text:p>R$ 5.132,9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:.M6])" office:value-type="currency" office:currency="BRL" office:value="8461.17" calcext:value-type="currency">
            <text:p>R$ 8.461,17</text:p>
          </table:table-cell>
          <table:table-cell table:style-name="ce17" table:formula="of:=[.J6]-[.N6]" office:value-type="currency" office:currency="BRL" office:value="16693.63" calcext:value-type="currency">
            <text:p>R$ 16.693,6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LFREDO CADENA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:.I7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20.15" calcext:value-type="currency">
            <text:p>R$ 3.220,15</text:p>
          </table:table-cell>
          <table:table-cell table:style-name="ce12" office:value-type="currency" office:currency="BRL" office:value="5401.25" calcext:value-type="currency">
            <text:p>R$ 5.401,25</text:p>
          </table:table-cell>
          <table:table-cell table:style-name="ce12" office:value-type="currency" office:currency="BRL" office:value="9306.29" calcext:value-type="currency">
            <text:p>R$ 9.306,29</text:p>
          </table:table-cell>
          <table:table-cell table:style-name="ce12" table:formula="of:=SUM([.K7:.M7])" office:value-type="currency" office:currency="BRL" office:value="17927.69" calcext:value-type="currency">
            <text:p>R$ 17.927,69</text:p>
          </table:table-cell>
          <table:table-cell table:style-name="ce17" table:formula="of:=[.J7]-[.N7]" office:value-type="currency" office:currency="BRL" office:value="15761.42" calcext:value-type="currency">
            <text:p>R$ 15.761,4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LIA NUNES DE CASTRO SOARES DO NASCIMENT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8:.I8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style-name="ce12" office:value-type="currency" office:currency="BRL" office:value="7047.05" calcext:value-type="currency">
            <text:p>R$ 7.047,0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8:.M8])" office:value-type="currency" office:currency="BRL" office:value="11818.32" calcext:value-type="currency">
            <text:p>R$ 11.818,32</text:p>
          </table:table-cell>
          <table:table-cell table:style-name="ce17" table:formula="of:=[.J8]-[.N8]" office:value-type="currency" office:currency="BRL" office:value="23643.9" calcext:value-type="currency">
            <text:p>R$ 23.643,9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RILIS PEREIRA RIBEIRO PIAUILIN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317.87" calcext:value-type="currency">
            <text:p>R$ 14.317,8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9:.I9])" office:value-type="currency" office:currency="BRL" office:value="14317.87" calcext:value-type="currency">
            <text:p>R$ 14.317,87</text:p>
          </table:table-cell>
          <table:table-cell table:style-name="ce12" office:value-type="currency" office:currency="BRL" office:value="1283.94" calcext:value-type="currency">
            <text:p>R$ 1.283,9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3765.09" calcext:value-type="currency">
            <text:p>R$ 3.765,09</text:p>
          </table:table-cell>
          <table:table-cell table:style-name="ce12" table:formula="of:=SUM([.K9:.M9])" office:value-type="currency" office:currency="BRL" office:value="5049.03" calcext:value-type="currency">
            <text:p>R$ 5.049,03</text:p>
          </table:table-cell>
          <table:table-cell table:style-name="ce17" table:formula="of:=[.J9]-[.N9]" office:value-type="currency" office:currency="BRL" office:value="9268.84" calcext:value-type="currency">
            <text:p>R$ 9.268,8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ALI CASTRO DE SOUSA MARTINS MELÃO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0:.I10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63.14" calcext:value-type="currency">
            <text:p>R$ 3.263,14</text:p>
          </table:table-cell>
          <table:table-cell table:style-name="ce12" office:value-type="currency" office:currency="BRL" office:value="5022.99" calcext:value-type="currency">
            <text:p>R$ 5.022,99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10:.M10])" office:value-type="currency" office:currency="BRL" office:value="17285.34" calcext:value-type="currency">
            <text:p>R$ 17.285,34</text:p>
          </table:table-cell>
          <table:table-cell table:style-name="ce17" table:formula="of:=[.J10]-[.N10]" office:value-type="currency" office:currency="BRL" office:value="16403.77" calcext:value-type="currency">
            <text:p>R$ 16.403,7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DA SILVA CABRAL BEZERRA</text:p>
          </table:table-cell>
          <table:table-cell table:style-name="ce11" office:value-type="string" calcext:value-type="string">
            <text:p>Téc. de Nível Médio</text:p>
          </table:table-cell>
          <table:table-cell table:style-name="ce13"/>
          <table:table-cell table:style-name="ce12" office:value-type="currency" office:currency="BRL" office:value="8284.47" calcext:value-type="currency">
            <text:p>R$ 8.284,47</text:p>
          </table:table-cell>
          <table:table-cell table:style-name="ce12" table:number-columns-repeated="2"/>
          <table:table-cell table:style-name="ce12" office:value-type="currency" office:currency="BRL" office:value="4142.22" calcext:value-type="currency">
            <text:p>R$ 4.142,22</text:p>
          </table:table-cell>
          <table:table-cell table:style-name="ce12" table:number-columns-repeated="2"/>
          <table:table-cell table:style-name="ce12" table:formula="of:=SUM([.D11:.I11])" office:value-type="currency" office:currency="BRL" office:value="12426.69" calcext:value-type="currency">
            <text:p>R$ 12.426,69</text:p>
          </table:table-cell>
          <table:table-cell table:style-name="ce12" office:value-type="currency" office:currency="BRL" office:value="1352.85" calcext:value-type="currency">
            <text:p>R$ 1.352,85</text:p>
          </table:table-cell>
          <table:table-cell table:style-name="ce12" office:value-type="currency" office:currency="BRL" office:value="988.53" calcext:value-type="currency">
            <text:p>R$ 988,5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1:.M11])" office:value-type="currency" office:currency="BRL" office:value="2341.38" calcext:value-type="currency">
            <text:p>R$ 2.341,38</text:p>
          </table:table-cell>
          <table:table-cell table:style-name="ce17" table:formula="of:=[.J11]-[.N11]" office:value-type="currency" office:currency="BRL" office:value="10085.31" calcext:value-type="currency">
            <text:p>R$ 10.085,3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VIEIRA DE MATOS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2:.I12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style-name="ce12" office:value-type="currency" office:currency="BRL" office:value="7047.05" calcext:value-type="currency">
            <text:p>R$ 7.047,0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2:.M12])" office:value-type="currency" office:currency="BRL" office:value="11818.32" calcext:value-type="currency">
            <text:p>R$ 11.818,32</text:p>
          </table:table-cell>
          <table:table-cell table:style-name="ce17" table:formula="of:=[.J12]-[.N12]" office:value-type="currency" office:currency="BRL" office:value="23643.9" calcext:value-type="currency">
            <text:p>R$ 23.643,9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O WERNES SILVA ROCHA DE MACEDO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3:.I13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09.49" calcext:value-type="currency">
            <text:p>R$ 3.409,49</text:p>
          </table:table-cell>
          <table:table-cell table:style-name="ce12" office:value-type="currency" office:currency="BRL" office:value="5270.22" calcext:value-type="currency">
            <text:p>R$ 5.270,22</text:p>
          </table:table-cell>
          <table:table-cell table:style-name="ce12" office:value-type="currency" office:currency="BRL" office:value="9726.97" calcext:value-type="currency">
            <text:p>R$ 9.726,97</text:p>
          </table:table-cell>
          <table:table-cell table:style-name="ce12" table:formula="of:=SUM([.K13:.M13])" office:value-type="currency" office:currency="BRL" office:value="18406.68" calcext:value-type="currency">
            <text:p>R$ 18.406,68</text:p>
          </table:table-cell>
          <table:table-cell table:style-name="ce17" table:formula="of:=[.J13]-[.N13]" office:value-type="currency" office:currency="BRL" office:value="17055.54" calcext:value-type="currency">
            <text:p>R$ 17.055,5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BENEDITA TAVARES DOS SANTOS E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4:.I14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35.72" calcext:value-type="currency">
            <text:p>R$ 3.235,7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14:.M14])" office:value-type="currency" office:currency="BRL" office:value="12430.76" calcext:value-type="currency">
            <text:p>R$ 12.430,76</text:p>
          </table:table-cell>
          <table:table-cell table:style-name="ce17" table:formula="of:=[.J14]-[.N14]" office:value-type="currency" office:currency="BRL" office:value="21258.35" calcext:value-type="currency">
            <text:p>R$ 21.258,3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MILA GAYOSO DA SILVA MARCEL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5:.I1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72.57" calcext:value-type="currency">
            <text:p>R$ 3.272,5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31.87" calcext:value-type="currency">
            <text:p>R$ 8.931,87</text:p>
          </table:table-cell>
          <table:table-cell table:style-name="ce12" table:formula="of:=SUM([.K15:.M15])" office:value-type="currency" office:currency="BRL" office:value="12204.44" calcext:value-type="currency">
            <text:p>R$ 12.204,44</text:p>
          </table:table-cell>
          <table:table-cell table:style-name="ce17" table:formula="of:=[.J15]-[.N15]" office:value-type="currency" office:currency="BRL" office:value="21484.67" calcext:value-type="currency">
            <text:p>R$ 21.484,6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LITA DE LIMA BARROS MIRAN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6:.I16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23.03" calcext:value-type="currency">
            <text:p>R$ 4.523,03</text:p>
          </table:table-cell>
          <table:table-cell table:style-name="ce12" office:value-type="currency" office:currency="BRL" office:value="6695.06" calcext:value-type="currency">
            <text:p>R$ 6.695,0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6:.M16])" office:value-type="currency" office:currency="BRL" office:value="11218.09" calcext:value-type="currency">
            <text:p>R$ 11.218,09</text:p>
          </table:table-cell>
          <table:table-cell table:style-name="ce17" table:formula="of:=[.J16]-[.N16]" office:value-type="currency" office:currency="BRL" office:value="22471.02" calcext:value-type="currency">
            <text:p>R$ 22.471,0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M LUCIA MARIA DE OLIVEIRA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17815.13" calcext:value-type="currency">
            <text:p>R$ 17.815,1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7:.I17])" office:value-type="currency" office:currency="BRL" office:value="17815.13" calcext:value-type="currency">
            <text:p>R$ 17.815,13</text:p>
          </table:table-cell>
          <table:table-cell table:style-name="ce12" office:value-type="currency" office:currency="BRL" office:value="2300.67" calcext:value-type="currency">
            <text:p>R$ 2.300,67</text:p>
          </table:table-cell>
          <table:table-cell table:style-name="ce12" office:value-type="currency" office:currency="BRL" office:value="3397.11" calcext:value-type="currency">
            <text:p>R$ 3.397,1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7:.M17])" office:value-type="currency" office:currency="BRL" office:value="5697.78" calcext:value-type="currency">
            <text:p>R$ 5.697,78</text:p>
          </table:table-cell>
          <table:table-cell table:style-name="ce17" table:formula="of:=[.J17]-[.N17]" office:value-type="currency" office:currency="BRL" office:value="12117.35" calcext:value-type="currency">
            <text:p>R$ 12.117,3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ELSO MARQUES NETO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8:.I18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4287.21" calcext:value-type="currency">
            <text:p>R$ 4.287,2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18:.M18])" office:value-type="currency" office:currency="BRL" office:value="4287.21" calcext:value-type="currency">
            <text:p>R$ 4.287,21</text:p>
          </table:table-cell>
          <table:table-cell table:style-name="ce17" table:formula="of:=[.J18]-[.N18]" office:value-type="currency" office:currency="BRL" office:value="27717.44" calcext:value-type="currency">
            <text:p>R$ 27.717,4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ARCY DA SILVA LINS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9:.I1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27.48" calcext:value-type="currency">
            <text:p>R$ 3.427,48</text:p>
          </table:table-cell>
          <table:table-cell table:style-name="ce12" office:value-type="currency" office:currency="BRL" office:value="4777.02" calcext:value-type="currency">
            <text:p>R$ 4.777,02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19:.M19])" office:value-type="currency" office:currency="BRL" office:value="17802.95" calcext:value-type="currency">
            <text:p>R$ 17.802,95</text:p>
          </table:table-cell>
          <table:table-cell table:style-name="ce17" table:formula="of:=[.J19]-[.N19]" office:value-type="currency" office:currency="BRL" office:value="17659.27" calcext:value-type="currency">
            <text:p>R$ 17.659,2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ELZIRA CARDOSO MORAIS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43795.84" calcext:value-type="currency">
            <text:p>R$ 43.795,8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0:.I20])" office:value-type="currency" office:currency="BRL" office:value="43795.84" calcext:value-type="currency">
            <text:p>R$ 43.795,84</text:p>
          </table:table-cell>
          <table:table-cell table:style-name="ce12" office:value-type="currency" office:currency="BRL" office:value="5937.97" calcext:value-type="currency">
            <text:p>R$ 5.937,97</text:p>
          </table:table-cell>
          <table:table-cell table:style-name="ce12" office:value-type="currency" office:currency="BRL" office:value="8965.82" calcext:value-type="currency">
            <text:p>R$ 8.965,8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0:.M20])" office:value-type="currency" office:currency="BRL" office:value="14903.79" calcext:value-type="currency">
            <text:p>R$ 14.903,79</text:p>
          </table:table-cell>
          <table:table-cell table:style-name="ce17" table:formula="of:=[.J20]-[.N20]" office:value-type="currency" office:currency="BRL" office:value="28892.05" calcext:value-type="currency">
            <text:p>R$ 28.892,0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ILA DOS SANTOS MELO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1:.I21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1:.M21])" office:value-type="currency" office:currency="BRL" office:value="4771.27" calcext:value-type="currency">
            <text:p>R$ 4.771,27</text:p>
          </table:table-cell>
          <table:table-cell table:style-name="ce17" table:formula="of:=[.J21]-[.N21]" office:value-type="currency" office:currency="BRL" office:value="30690.95" calcext:value-type="currency">
            <text:p>R$ 30.690,9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DNA MARIA DA SILVA CAROCA LEÃO</text:p>
          </table:table-cell>
          <table:table-cell table:style-name="ce11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2:.I22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63.17" calcext:value-type="currency">
            <text:p>R$ 4.063,17</text:p>
          </table:table-cell>
          <table:table-cell table:style-name="ce12" office:value-type="currency" office:currency="BRL" office:value="5745.81" calcext:value-type="currency">
            <text:p>R$ 5.745,8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2:.M22])" office:value-type="currency" office:currency="BRL" office:value="9808.98" calcext:value-type="currency">
            <text:p>R$ 9.808,98</text:p>
          </table:table-cell>
          <table:table-cell table:style-name="ce17" table:formula="of:=[.J22]-[.N22]" office:value-type="currency" office:currency="BRL" office:value="20595.44" calcext:value-type="currency">
            <text:p>R$ 20.595,4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LZENIR DE SOUSA NOGUEIRA PARANAGUÁ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3:.I23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1544.66" calcext:value-type="currency">
            <text:p>R$ 1.544,6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23:.M23])" office:value-type="currency" office:currency="BRL" office:value="5974.18" calcext:value-type="currency">
            <text:p>R$ 5.974,18</text:p>
          </table:table-cell>
          <table:table-cell table:style-name="ce17" table:formula="of:=[.J23]-[.N23]" office:value-type="currency" office:currency="BRL" office:value="10870.38" calcext:value-type="currency">
            <text:p>R$ 10.870,3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NZO OTTO SANTOS DUARTE</text:p>
          </table:table-cell>
          <table:table-cell table:style-name="ce5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4:.I24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353.34" calcext:value-type="currency">
            <text:p>R$ 3.353,34</text:p>
          </table:table-cell>
          <table:table-cell table:style-name="ce12" office:value-type="currency" office:currency="BRL" office:value="5175.37" calcext:value-type="currency">
            <text:p>R$ 5.175,37</text:p>
          </table:table-cell>
          <table:table-cell table:style-name="ce12" office:value-type="currency" office:currency="BRL" office:value="8354.9" calcext:value-type="currency">
            <text:p>R$ 8.354,90</text:p>
          </table:table-cell>
          <table:table-cell table:style-name="ce12" table:formula="of:=SUM([.K24:.M24])" office:value-type="currency" office:currency="BRL" office:value="16883.61" calcext:value-type="currency">
            <text:p>R$ 16.883,61</text:p>
          </table:table-cell>
          <table:table-cell table:style-name="ce17" table:formula="of:=[.J24]-[.N24]" office:value-type="currency" office:currency="BRL" office:value="16805.5" calcext:value-type="currency">
            <text:p>R$ 16.805,5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RISCE MARIA LUSTOSA ALVES BEZERRA</text:p>
          </table:table-cell>
          <table:table-cell table:style-name="ce4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5:.I25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style-name="ce12" office:value-type="currency" office:currency="BRL" office:value="7570.65" calcext:value-type="currency">
            <text:p>R$ 7.570,6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5:.M25])" office:value-type="currency" office:currency="BRL" office:value="12341.92" calcext:value-type="currency">
            <text:p>R$ 12.341,92</text:p>
          </table:table-cell>
          <table:table-cell table:style-name="ce17" table:formula="of:=[.J25]-[.N25]" office:value-type="currency" office:currency="BRL" office:value="23120.3" calcext:value-type="currency">
            <text:p>R$ 23.120,3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URIDICE CRONEMBERG COSTA DE ARRU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6:.I26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63.17" calcext:value-type="currency">
            <text:p>R$ 4.063,1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6:.M26])" office:value-type="currency" office:currency="BRL" office:value="4063.17" calcext:value-type="currency">
            <text:p>R$ 4.063,17</text:p>
          </table:table-cell>
          <table:table-cell table:style-name="ce17" table:formula="of:=[.J26]-[.N26]" office:value-type="currency" office:currency="BRL" office:value="26341.25" calcext:value-type="currency">
            <text:p>R$ 26.341,2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VELLYN GUEDES RODRIGUE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7:.I27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35.56" calcext:value-type="currency">
            <text:p>R$ 1.435,56</text:p>
          </table:table-cell>
          <table:table-cell table:style-name="ce12" office:value-type="currency" office:currency="BRL" office:value="1935.69" calcext:value-type="currency">
            <text:p>R$ 1.935,69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27:.M27])" office:value-type="currency" office:currency="BRL" office:value="7737.81" calcext:value-type="currency">
            <text:p>R$ 7.737,81</text:p>
          </table:table-cell>
          <table:table-cell table:style-name="ce17" table:formula="of:=[.J27]-[.N27]" office:value-type="currency" office:currency="BRL" office:value="8264.52" calcext:value-type="currency">
            <text:p>R$ 8.264,5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BARBOSA DE CARVALHO E SILVA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8:.I28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514.17" calcext:value-type="currency">
            <text:p>R$ 3.514,1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79.27" calcext:value-type="currency">
            <text:p>R$ 8.979,27</text:p>
          </table:table-cell>
          <table:table-cell table:style-name="ce12" table:formula="of:=SUM([.K28:.M28])" office:value-type="currency" office:currency="BRL" office:value="12493.44" calcext:value-type="currency">
            <text:p>R$ 12.493,44</text:p>
          </table:table-cell>
          <table:table-cell table:style-name="ce17" table:formula="of:=[.J28]-[.N28]" office:value-type="currency" office:currency="BRL" office:value="22968.78" calcext:value-type="currency">
            <text:p>R$ 22.968,7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CABRAL RODRIGUES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9296.45" calcext:value-type="currency">
            <text:p>R$ 9.296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9:.I29])" office:value-type="currency" office:currency="BRL" office:value="9296.45" calcext:value-type="currency">
            <text:p>R$ 9.296,45</text:p>
          </table:table-cell>
          <table:table-cell table:style-name="ce12" office:value-type="currency" office:currency="BRL" office:value="1108.06" calcext:value-type="currency">
            <text:p>R$ 1.108,06</text:p>
          </table:table-cell>
          <table:table-cell table:style-name="ce12" office:value-type="currency" office:currency="BRL" office:value="858.85" calcext:value-type="currency">
            <text:p>R$ 858,8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9:.M29])" office:value-type="currency" office:currency="BRL" office:value="1966.91" calcext:value-type="currency">
            <text:p>R$ 1.966,91</text:p>
          </table:table-cell>
          <table:table-cell table:style-name="ce17" table:formula="of:=[.J29]-[.N29]" office:value-type="currency" office:currency="BRL" office:value="7329.54" calcext:value-type="currency">
            <text:p>R$ 7.329,5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O CARLOS FERREIRA PINHEIRO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0:.I30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66.24" calcext:value-type="currency">
            <text:p>R$ 3.466,2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30:.M30])" office:value-type="currency" office:currency="BRL" office:value="12787.83" calcext:value-type="currency">
            <text:p>R$ 12.787,83</text:p>
          </table:table-cell>
          <table:table-cell table:style-name="ce17" table:formula="of:=[.J30]-[.N30]" office:value-type="currency" office:currency="BRL" office:value="22674.39" calcext:value-type="currency">
            <text:p>R$ 22.674,3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FRANCISCO SEPULVEDA FILHO</text:p>
          </table:table-cell>
          <table:table-cell table:style-name="ce4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1:.I31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288.91" calcext:value-type="currency">
            <text:p>R$ 2.288,9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1:.M31])" office:value-type="currency" office:currency="BRL" office:value="2288.91" calcext:value-type="currency">
            <text:p>R$ 2.288,91</text:p>
          </table:table-cell>
          <table:table-cell table:style-name="ce17" table:formula="of:=[.J31]-[.N31]" office:value-type="currency" office:currency="BRL" office:value="15442.2" calcext:value-type="currency">
            <text:p>R$ 15.442,2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GENI CRONEMBERGER LOBÃO DO REG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2:.I32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2164.79" calcext:value-type="currency">
            <text:p>R$ 2.164,79</text:p>
          </table:table-cell>
          <table:table-cell table:style-name="ce12" office:value-type="currency" office:currency="BRL" office:value="2643.98" calcext:value-type="currency">
            <text:p>R$ 2.643,9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2:.M32])" office:value-type="currency" office:currency="BRL" office:value="4808.77" calcext:value-type="currency">
            <text:p>R$ 4.808,77</text:p>
          </table:table-cell>
          <table:table-cell table:style-name="ce17" table:formula="of:=[.J32]-[.N32]" office:value-type="currency" office:currency="BRL" office:value="12035.79" calcext:value-type="currency">
            <text:p>R$ 12.035,7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GONÇALINA GOMES MONTEIRO SILVA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3:.I33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35.72" calcext:value-type="currency">
            <text:p>R$ 3.235,72</text:p>
          </table:table-cell>
          <table:table-cell table:style-name="ce12" office:value-type="currency" office:currency="BRL" office:value="4742.58" calcext:value-type="currency">
            <text:p>R$ 4.742,58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33:.M33])" office:value-type="currency" office:currency="BRL" office:value="17173.34" calcext:value-type="currency">
            <text:p>R$ 17.173,34</text:p>
          </table:table-cell>
          <table:table-cell table:style-name="ce17" table:formula="of:=[.J33]-[.N33]" office:value-type="currency" office:currency="BRL" office:value="16515.77" calcext:value-type="currency">
            <text:p>R$ 16.515,7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HELENA LOPES CARVALHO DE ALMENDRA FREITAS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4:.I34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4287.21" calcext:value-type="currency">
            <text:p>R$ 4.287,21</text:p>
          </table:table-cell>
          <table:table-cell table:style-name="ce12" office:value-type="currency" office:currency="BRL" office:value="6229.34" calcext:value-type="currency">
            <text:p>R$ 6.229,3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4:.M34])" office:value-type="currency" office:currency="BRL" office:value="10516.55" calcext:value-type="currency">
            <text:p>R$ 10.516,55</text:p>
          </table:table-cell>
          <table:table-cell table:style-name="ce17" table:formula="of:=[.J34]-[.N34]" office:value-type="currency" office:currency="BRL" office:value="21488.1" calcext:value-type="currency">
            <text:p>R$ 21.488,1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ISAIAS DE SOUSA NOGUEIRA PARANAGUÁ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5:.I35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1544.66" calcext:value-type="currency">
            <text:p>R$ 1.544,66</text:p>
          </table:table-cell>
          <table:table-cell table:style-name="ce12" office:value-type="currency" office:currency="BRL" office:value="2119.99" calcext:value-type="currency">
            <text:p>R$ 2.119,99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35:.M35])" office:value-type="currency" office:currency="BRL" office:value="8094.17" calcext:value-type="currency">
            <text:p>R$ 8.094,17</text:p>
          </table:table-cell>
          <table:table-cell table:style-name="ce17" table:formula="of:=[.J35]-[.N35]" office:value-type="currency" office:currency="BRL" office:value="8750.39" calcext:value-type="currency">
            <text:p>R$ 8.750,3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ANA DE AZEVEDO GUIMARÃES</text:p>
          </table:table-cell>
          <table:table-cell table:style-name="ce10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132.97" calcext:value-type="currency">
            <text:p>R$ 35.132,9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6:.I36])" office:value-type="currency" office:currency="BRL" office:value="35132.97" calcext:value-type="currency">
            <text:p>R$ 35.132,97</text:p>
          </table:table-cell>
          <table:table-cell table:style-name="ce12" office:value-type="currency" office:currency="BRL" office:value="4725.17" calcext:value-type="currency">
            <text:p>R$ 4.725,1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6:.M36])" office:value-type="currency" office:currency="BRL" office:value="4725.17" calcext:value-type="currency">
            <text:p>R$ 4.725,17</text:p>
          </table:table-cell>
          <table:table-cell table:style-name="ce17" table:formula="of:=[.J36]-[.N36]" office:value-type="currency" office:currency="BRL" office:value="30407.8" calcext:value-type="currency">
            <text:p>R$ 30.407,8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SÉ CARLOS DE OLIVEIRA CRUZ</text:p>
          </table:table-cell>
          <table:table-cell table:style-name="ce11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7:.I37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045.34" calcext:value-type="currency">
            <text:p>R$ 2.045,3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1739.77" calcext:value-type="currency">
            <text:p>R$ 1.739,77</text:p>
          </table:table-cell>
          <table:table-cell table:style-name="ce12" table:formula="of:=SUM([.K37:.M37])" office:value-type="currency" office:currency="BRL" office:value="3785.11" calcext:value-type="currency">
            <text:p>R$ 3.785,11</text:p>
          </table:table-cell>
          <table:table-cell table:style-name="ce17" table:formula="of:=[.J37]-[.N37]" office:value-type="currency" office:currency="BRL" office:value="13946" calcext:value-type="currency">
            <text:p>R$ 13.946,0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ULIANA LIRA RODRIGUES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28884.2" calcext:value-type="currency">
            <text:p>R$ 28.884,2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8:.I38])" office:value-type="currency" office:currency="BRL" office:value="28884.2" calcext:value-type="currency">
            <text:p>R$ 28.884,20</text:p>
          </table:table-cell>
          <table:table-cell table:style-name="ce12" office:value-type="currency" office:currency="BRL" office:value="2754.88" calcext:value-type="currency">
            <text:p>R$ 2.754,88</text:p>
          </table:table-cell>
          <table:table-cell table:style-name="ce12" office:value-type="currency" office:currency="BRL" office:value="4164.4" calcext:value-type="currency">
            <text:p>R$ 4.164,40</text:p>
          </table:table-cell>
          <table:table-cell table:style-name="ce12" office:value-type="currency" office:currency="BRL" office:value="7824.71" calcext:value-type="currency">
            <text:p>R$ 7.824,71</text:p>
          </table:table-cell>
          <table:table-cell table:style-name="ce12" table:formula="of:=SUM([.K38:.M38])" office:value-type="currency" office:currency="BRL" office:value="14743.99" calcext:value-type="currency">
            <text:p>R$ 14.743,99</text:p>
          </table:table-cell>
          <table:table-cell table:style-name="ce17" table:formula="of:=[.J38]-[.N38]" office:value-type="currency" office:currency="BRL" office:value="14140.21" calcext:value-type="currency">
            <text:p>R$ 14.140,2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LIDUÍNA EMÍLIA MORENA CAVALCANTE DE MOURA</text:p>
          </table:table-cell>
          <table:table-cell table:style-name="ce4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28404.11" calcext:value-type="currency">
            <text:p>R$ 28.404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9:.I39])" office:value-type="currency" office:currency="BRL" office:value="28404.11" calcext:value-type="currency">
            <text:p>R$ 28.404,11</text:p>
          </table:table-cell>
          <table:table-cell table:style-name="ce12" office:value-type="currency" office:currency="BRL" office:value="3783.13" calcext:value-type="currency">
            <text:p>R$ 3.783,13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9:.M39])" office:value-type="currency" office:currency="BRL" office:value="3783.13" calcext:value-type="currency">
            <text:p>R$ 3.783,13</text:p>
          </table:table-cell>
          <table:table-cell table:style-name="ce17" table:formula="of:=[.J39]-[.N39]" office:value-type="currency" office:currency="BRL" office:value="24620.98" calcext:value-type="currency">
            <text:p>R$ 24.620,9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LUCIA COELHO MOUZINHO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0:.I40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style-name="ce12" office:value-type="currency" office:currency="BRL" office:value="7098.48" calcext:value-type="currency">
            <text:p>R$ 7.098,4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0:.M40])" office:value-type="currency" office:currency="BRL" office:value="11869.75" calcext:value-type="currency">
            <text:p>R$ 11.869,75</text:p>
          </table:table-cell>
          <table:table-cell table:style-name="ce17" table:formula="of:=[.J40]-[.N40]" office:value-type="currency" office:currency="BRL" office:value="23592.47" calcext:value-type="currency">
            <text:p>R$ 23.592,4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<text:s/>DE JESUS ARAUJO GONÇALVES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1:.I41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style-name="ce12" office:value-type="currency" office:currency="BRL" office:value="7047.05" calcext:value-type="currency">
            <text:p>R$ 7.047,0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1:.M41])" office:value-type="currency" office:currency="BRL" office:value="11818.32" calcext:value-type="currency">
            <text:p>R$ 11.818,32</text:p>
          </table:table-cell>
          <table:table-cell table:style-name="ce17" table:formula="of:=[.J41]-[.N41]" office:value-type="currency" office:currency="BRL" office:value="23643.9" calcext:value-type="currency">
            <text:p>R$ 23.643,9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ARACELI MONTE PRADO ROCHA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27412.5" calcext:value-type="currency">
            <text:p>R$ 27.412,5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2:.I42])" office:value-type="currency" office:currency="BRL" office:value="27412.5" calcext:value-type="currency">
            <text:p>R$ 27.412,50</text:p>
          </table:table-cell>
          <table:table-cell table:style-name="ce12" office:value-type="currency" office:currency="BRL" office:value="3644.31" calcext:value-type="currency">
            <text:p>R$ 3.644,31</text:p>
          </table:table-cell>
          <table:table-cell table:style-name="ce12" office:value-type="currency" office:currency="BRL" office:value="5143.29" calcext:value-type="currency">
            <text:p>R$ 5.143,2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2:.M42])" office:value-type="currency" office:currency="BRL" office:value="8787.6" calcext:value-type="currency">
            <text:p>R$ 8.787,60</text:p>
          </table:table-cell>
          <table:table-cell table:style-name="ce17" table:formula="of:=[.J42]-[.N42]" office:value-type="currency" office:currency="BRL" office:value="18624.9" calcext:value-type="currency">
            <text:p>R$ 18.624,9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ÁUREA DE ARAÚJO LUSTOSA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3:.I43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46.33" calcext:value-type="currency">
            <text:p>R$ 3.446,33</text:p>
          </table:table-cell>
          <table:table-cell table:style-name="ce12" office:value-type="currency" office:currency="BRL" office:value="4942.04" calcext:value-type="currency">
            <text:p>R$ 4.942,04</text:p>
          </table:table-cell>
          <table:table-cell table:style-name="ce12" office:value-type="currency" office:currency="BRL" office:value="9463.81" calcext:value-type="currency">
            <text:p>R$ 9.463,81</text:p>
          </table:table-cell>
          <table:table-cell table:style-name="ce12" table:formula="of:=SUM([.K43:.M43])" office:value-type="currency" office:currency="BRL" office:value="17852.18" calcext:value-type="currency">
            <text:p>R$ 17.852,18</text:p>
          </table:table-cell>
          <table:table-cell table:style-name="ce17" table:formula="of:=[.J43]-[.N43]" office:value-type="currency" office:currency="BRL" office:value="17610.04" calcext:value-type="currency">
            <text:p>R$ 17.610,0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CECÍLIA VIANA GOME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25603.73" calcext:value-type="currency">
            <text:p>R$ 25.603,7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4:.I44])" office:value-type="currency" office:currency="BRL" office:value="25603.73" calcext:value-type="currency">
            <text:p>R$ 25.603,73</text:p>
          </table:table-cell>
          <table:table-cell table:style-name="ce12" office:value-type="currency" office:currency="BRL" office:value="3391.08" calcext:value-type="currency">
            <text:p>R$ 3.391,08</text:p>
          </table:table-cell>
          <table:table-cell table:style-name="ce12" office:value-type="currency" office:currency="BRL" office:value="5239.11" calcext:value-type="currency">
            <text:p>R$ 5.239,1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4:.M44])" office:value-type="currency" office:currency="BRL" office:value="8630.19" calcext:value-type="currency">
            <text:p>R$ 8.630,19</text:p>
          </table:table-cell>
          <table:table-cell table:style-name="ce17" table:formula="of:=[.J44]-[.N44]" office:value-type="currency" office:currency="BRL" office:value="16973.54" calcext:value-type="currency">
            <text:p>R$ 16.973,5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CLEMENTINA DIAS LEITE</text:p>
          </table:table-cell>
          <table:table-cell table:style-name="ce4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942.22" calcext:value-type="currency">
            <text:p>R$ 35.94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5:.I45])" office:value-type="currency" office:currency="BRL" office:value="35942.22" calcext:value-type="currency">
            <text:p>R$ 35.94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style-name="ce12" office:value-type="currency" office:currency="BRL" office:value="5898.76" calcext:value-type="currency">
            <text:p>R$ 5.898,76</text:p>
          </table:table-cell>
          <table:table-cell table:style-name="ce12" office:value-type="currency" office:currency="BRL" office:value="480" calcext:value-type="currency">
            <text:p>R$ 480,00</text:p>
          </table:table-cell>
          <table:table-cell table:style-name="ce12" table:formula="of:=SUM([.K45:.M45])" office:value-type="currency" office:currency="BRL" office:value="11150.03" calcext:value-type="currency">
            <text:p>R$ 11.150,03</text:p>
          </table:table-cell>
          <table:table-cell table:style-name="ce17" table:formula="of:=[.J45]-[.N45]" office:value-type="currency" office:currency="BRL" office:value="24792.19" calcext:value-type="currency">
            <text:p>R$ 24.792,1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DAS GRAÇAS LUSTOSA PE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7221.05" calcext:value-type="currency">
            <text:p>R$ 7.221,0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6:.I46])" office:value-type="currency" office:currency="BRL" office:value="7221.05" calcext:value-type="currency">
            <text:p>R$ 7.221,05</text:p>
          </table:table-cell>
          <table:table-cell table:style-name="ce12" office:value-type="currency" office:currency="BRL" office:value="817.5" calcext:value-type="currency">
            <text:p>R$ 817,50</text:p>
          </table:table-cell>
          <table:table-cell table:style-name="ce12" office:value-type="currency" office:currency="BRL" office:value="376.27" calcext:value-type="currency">
            <text:p>R$ 376,2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6:.M46])" office:value-type="currency" office:currency="BRL" office:value="1193.77" calcext:value-type="currency">
            <text:p>R$ 1.193,77</text:p>
          </table:table-cell>
          <table:table-cell table:style-name="ce17" table:formula="of:=[.J46]-[.N46]" office:value-type="currency" office:currency="BRL" office:value="6027.28" calcext:value-type="currency">
            <text:p>R$ 6.027,2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E JESUS OLIVEIRA CRUZ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7:.I47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288.91" calcext:value-type="currency">
            <text:p>R$ 2.288,9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7:.M47])" office:value-type="currency" office:currency="BRL" office:value="2288.91" calcext:value-type="currency">
            <text:p>R$ 2.288,91</text:p>
          </table:table-cell>
          <table:table-cell table:style-name="ce17" table:formula="of:=[.J47]-[.N47]" office:value-type="currency" office:currency="BRL" office:value="15442.2" calcext:value-type="currency">
            <text:p>R$ 15.442,20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O AMPARO VASCONCELOS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25154.79" calcext:value-type="currency">
            <text:p>R$ 25.154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8:.I48])" office:value-type="currency" office:currency="BRL" office:value="25154.79" calcext:value-type="currency">
            <text:p>R$ 25.154,79</text:p>
          </table:table-cell>
          <table:table-cell table:style-name="ce12" office:value-type="currency" office:currency="BRL" office:value="3328.23" calcext:value-type="currency">
            <text:p>R$ 3.328,23</text:p>
          </table:table-cell>
          <table:table-cell table:style-name="ce12" office:value-type="currency" office:currency="BRL" office:value="5132.94" calcext:value-type="currency">
            <text:p>R$ 5.132,9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8:.M48])" office:value-type="currency" office:currency="BRL" office:value="8461.17" calcext:value-type="currency">
            <text:p>R$ 8.461,17</text:p>
          </table:table-cell>
          <table:table-cell table:style-name="ce17" table:formula="of:=[.J48]-[.N48]" office:value-type="currency" office:currency="BRL" office:value="16693.62" calcext:value-type="currency">
            <text:p>R$ 16.693,6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CARMO BEZERRA CRUZ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5053.37" calcext:value-type="currency">
            <text:p>R$ 5.053,3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9:.I49])" office:value-type="currency" office:currency="BRL" office:value="5053.37" calcext:value-type="currency">
            <text:p>R$ 5.053,37</text:p>
          </table:table-cell>
          <table:table-cell table:style-name="ce12" office:value-type="currency" office:currency="BRL" office:value="514.03" calcext:value-type="currency">
            <text:p>R$ 514,03</text:p>
          </table:table-cell>
          <table:table-cell table:style-name="ce12" office:value-type="currency" office:currency="BRL" office:value="54.85" calcext:value-type="currency">
            <text:p>R$ 54,8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9:.M49])" office:value-type="currency" office:currency="BRL" office:value="568.88" calcext:value-type="currency">
            <text:p>R$ 568,88</text:p>
          </table:table-cell>
          <table:table-cell table:style-name="ce17" table:formula="of:=[.J49]-[.N49]" office:value-type="currency" office:currency="BRL" office:value="4484.49" calcext:value-type="currency">
            <text:p>R$ 4.484,49</text:p>
          </table:table-cell>
          <table:table-cell table:style-name="ce12" table:number-columns-repeated="2"/>
          <table:table-cell table:number-columns-repeated="47"/>
        </table:table-row>
        <table:table-row table:style-name="ro4">
          <table:table-cell table:style-name="ce5" office:value-type="string" calcext:value-type="string">
            <text:p>MARIA DO PERPÉTUO SOCORRO GRAÇA FIGUEIREDO MARQUES MARINH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0:.I50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518.98" calcext:value-type="currency">
            <text:p>R$ 3.518,9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44.92" calcext:value-type="currency">
            <text:p>R$ 8.944,92</text:p>
          </table:table-cell>
          <table:table-cell table:style-name="ce12" table:formula="of:=SUM([.K50:.M50])" office:value-type="currency" office:currency="BRL" office:value="12463.9" calcext:value-type="currency">
            <text:p>R$ 12.463,90</text:p>
          </table:table-cell>
          <table:table-cell table:style-name="ce17" table:formula="of:=[.J50]-[.N50]" office:value-type="currency" office:currency="BRL" office:value="22998.32" calcext:value-type="currency">
            <text:p>R$ 22.998,3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PERPÉTUO SOCORRO MELO FONTINELE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1:.I51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29.48" calcext:value-type="currency">
            <text:p>R$ 929,48</text:p>
          </table:table-cell>
          <table:table-cell table:style-name="ce12" office:value-type="currency" office:currency="BRL" office:value="1396.56" calcext:value-type="currency">
            <text:p>R$ 1.396,56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1:.M51])" office:value-type="currency" office:currency="BRL" office:value="4973.37" calcext:value-type="currency">
            <text:p>R$ 4.973,37</text:p>
          </table:table-cell>
          <table:table-cell table:style-name="ce17" table:formula="of:=[.J51]-[.N51]" office:value-type="currency" office:currency="BRL" office:value="5694.85" calcext:value-type="currency">
            <text:p>R$ 5.694,8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CASTR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2:.I52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29.48" calcext:value-type="currency">
            <text:p>R$ 929,48</text:p>
          </table:table-cell>
          <table:table-cell table:style-name="ce12" office:value-type="currency" office:currency="BRL" office:value="1080.77" calcext:value-type="currency">
            <text:p>R$ 1.080,77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2:.M52])" office:value-type="currency" office:currency="BRL" office:value="4657.58" calcext:value-type="currency">
            <text:p>R$ 4.657,58</text:p>
          </table:table-cell>
          <table:table-cell table:style-name="ce17" table:formula="of:=[.J52]-[.N52]" office:value-type="currency" office:currency="BRL" office:value="6010.64" calcext:value-type="currency">
            <text:p>R$ 6.010,6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GOMES DE OLIV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3:.I53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23.03" calcext:value-type="currency">
            <text:p>R$ 4.523,03</text:p>
          </table:table-cell>
          <table:table-cell table:style-name="ce12" office:value-type="currency" office:currency="BRL" office:value="6419.16" calcext:value-type="currency">
            <text:p>R$ 6.419,1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3:.M53])" office:value-type="currency" office:currency="BRL" office:value="10942.19" calcext:value-type="currency">
            <text:p>R$ 10.942,19</text:p>
          </table:table-cell>
          <table:table-cell table:style-name="ce17" table:formula="of:=[.J53]-[.N53]" office:value-type="currency" office:currency="BRL" office:value="22746.92" calcext:value-type="currency">
            <text:p>R$ 22.746,9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DUARDA LOPES SALES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4:.I54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29.48" calcext:value-type="currency">
            <text:p>R$ 929,48</text:p>
          </table:table-cell>
          <table:table-cell table:style-name="ce12" office:value-type="currency" office:currency="BRL" office:value="1080.77" calcext:value-type="currency">
            <text:p>R$ 1.080,77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4:.M54])" office:value-type="currency" office:currency="BRL" office:value="4657.58" calcext:value-type="currency">
            <text:p>R$ 4.657,58</text:p>
          </table:table-cell>
          <table:table-cell table:style-name="ce17" table:formula="of:=[.J54]-[.N54]" office:value-type="currency" office:currency="BRL" office:value="6010.64" calcext:value-type="currency">
            <text:p>R$ 6.010,6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UNICE RIBEIRO GOMES DE CARVALHO</text:p>
          </table:table-cell>
          <table:table-cell table:style-name="ce5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30569.49" calcext:value-type="currency">
            <text:p>R$ 30.569,4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5:.I55])" office:value-type="currency" office:currency="BRL" office:value="30569.49" calcext:value-type="currency">
            <text:p>R$ 30.569,49</text:p>
          </table:table-cell>
          <table:table-cell table:style-name="ce12" office:value-type="currency" office:currency="BRL" office:value="3047.62" calcext:value-type="currency">
            <text:p>R$ 3.047,62</text:p>
          </table:table-cell>
          <table:table-cell table:style-name="ce12" office:value-type="currency" office:currency="BRL" office:value="4658.92" calcext:value-type="currency">
            <text:p>R$ 4.658,92</text:p>
          </table:table-cell>
          <table:table-cell table:style-name="ce12" office:value-type="currency" office:currency="BRL" office:value="7419.01" calcext:value-type="currency">
            <text:p>R$ 7.419,01</text:p>
          </table:table-cell>
          <table:table-cell table:style-name="ce12" table:formula="of:=SUM([.K55:.M55])" office:value-type="currency" office:currency="BRL" office:value="15125.55" calcext:value-type="currency">
            <text:p>R$ 15.125,55</text:p>
          </table:table-cell>
          <table:table-cell table:style-name="ce17" table:formula="of:=[.J55]-[.N55]" office:value-type="currency" office:currency="BRL" office:value="15443.94" calcext:value-type="currency">
            <text:p>R$ 15.443,9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HELENA GUEDES DE CARVALH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6:.I56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35.56" calcext:value-type="currency">
            <text:p>R$ 1.435,56</text:p>
          </table:table-cell>
          <table:table-cell table:style-name="ce12" office:value-type="currency" office:currency="BRL" office:value="1412.1" calcext:value-type="currency">
            <text:p>R$ 1.412,10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56:.M56])" office:value-type="currency" office:currency="BRL" office:value="7214.22" calcext:value-type="currency">
            <text:p>R$ 7.214,22</text:p>
          </table:table-cell>
          <table:table-cell table:style-name="ce17" table:formula="of:=[.J56]-[.N56]" office:value-type="currency" office:currency="BRL" office:value="8788.11" calcext:value-type="currency">
            <text:p>R$ 8.788,1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ISIS COELHO CARVALHO LEAL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7:.I57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63.17" calcext:value-type="currency">
            <text:p>R$ 4.063,17</text:p>
          </table:table-cell>
          <table:table-cell table:style-name="ce12" office:value-type="currency" office:currency="BRL" office:value="5850.88" calcext:value-type="currency">
            <text:p>R$ 5.850,8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7:.M57])" office:value-type="currency" office:currency="BRL" office:value="9914.05" calcext:value-type="currency">
            <text:p>R$ 9.914,05</text:p>
          </table:table-cell>
          <table:table-cell table:style-name="ce17" table:formula="of:=[.J57]-[.N57]" office:value-type="currency" office:currency="BRL" office:value="20490.37" calcext:value-type="currency">
            <text:p>R$ 20.490,3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IDIA ALVES PESSOA SANTOS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6018.37" calcext:value-type="currency">
            <text:p>R$ 6.018,3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8:.I58])" office:value-type="currency" office:currency="BRL" office:value="6018.37" calcext:value-type="currency">
            <text:p>R$ 6.018,37</text:p>
          </table:table-cell>
          <table:table-cell table:style-name="ce12" office:value-type="currency" office:currency="BRL" office:value="649.13" calcext:value-type="currency">
            <text:p>R$ 649,13</text:p>
          </table:table-cell>
          <table:table-cell table:style-name="ce12" office:value-type="currency" office:currency="BRL" office:value="164.98" calcext:value-type="currency">
            <text:p>R$ 164,9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8:.M58])" office:value-type="currency" office:currency="BRL" office:value="814.11" calcext:value-type="currency">
            <text:p>R$ 814,11</text:p>
          </table:table-cell>
          <table:table-cell table:style-name="ce17" table:formula="of:=[.J58]-[.N58]" office:value-type="currency" office:currency="BRL" office:value="5204.26" calcext:value-type="currency">
            <text:p>R$ 5.204,2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UCIA CARDOSO BARBOSA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9:.I5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27.48" calcext:value-type="currency">
            <text:p>R$ 3.427,48</text:p>
          </table:table-cell>
          <table:table-cell table:style-name="ce12" office:value-type="currency" office:currency="BRL" office:value="5300.61" calcext:value-type="currency">
            <text:p>R$ 5.300,61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59:.M59])" office:value-type="currency" office:currency="BRL" office:value="18326.54" calcext:value-type="currency">
            <text:p>R$ 18.326,54</text:p>
          </table:table-cell>
          <table:table-cell table:style-name="ce17" table:formula="of:=[.J59]-[.N59]" office:value-type="currency" office:currency="BRL" office:value="17135.68" calcext:value-type="currency">
            <text:p>R$ 17.135,6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LÚCIA DE MELO PIRES VIEIRA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8997.71" calcext:value-type="currency">
            <text:p>R$ 38.997,7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0:.I60])" office:value-type="currency" office:currency="BRL" office:value="38997.71" calcext:value-type="currency">
            <text:p>R$ 38.997,71</text:p>
          </table:table-cell>
          <table:table-cell table:style-name="ce12" office:value-type="currency" office:currency="BRL" office:value="5187.48" calcext:value-type="currency">
            <text:p>R$ 5.187,48</text:p>
          </table:table-cell>
          <table:table-cell table:style-name="ce12" office:value-type="currency" office:currency="BRL" office:value="7750.15" calcext:value-type="currency">
            <text:p>R$ 7.750,15</text:p>
          </table:table-cell>
          <table:table-cell table:style-name="ce12" office:value-type="currency" office:currency="BRL" office:value="562.56" calcext:value-type="currency">
            <text:p>R$ 562,56</text:p>
          </table:table-cell>
          <table:table-cell table:style-name="ce12" table:formula="of:=SUM([.K60:.M60])" office:value-type="currency" office:currency="BRL" office:value="13500.19" calcext:value-type="currency">
            <text:p>R$ 13.500,19</text:p>
          </table:table-cell>
          <table:table-cell table:style-name="ce17" table:formula="of:=[.J60]-[.N60]" office:value-type="currency" office:currency="BRL" office:value="25497.52" calcext:value-type="currency">
            <text:p>R$ 25.497,5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YLENE BEZERRA MACIEL DE SOUSA</text:p>
          </table:table-cell>
          <table:table-cell table:style-name="ce11" office:value-type="string" calcext:value-type="string">
            <text:p>Pensões Rateadas</text:p>
          </table:table-cell>
          <table:table-cell table:style-name="ce12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1:.I61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52.27" calcext:value-type="currency">
            <text:p>R$ 1.452,27</text:p>
          </table:table-cell>
          <table:table-cell table:style-name="ce12" office:value-type="currency" office:currency="BRL" office:value="1963.91" calcext:value-type="currency">
            <text:p>R$ 1.963,91</text:p>
          </table:table-cell>
          <table:table-cell table:style-name="ce12" office:value-type="currency" office:currency="BRL" office:value="4247.25" calcext:value-type="currency">
            <text:p>R$ 4.247,25</text:p>
          </table:table-cell>
          <table:table-cell table:style-name="ce12" table:formula="of:=SUM([.K61:.M61])" office:value-type="currency" office:currency="BRL" office:value="7663.43" calcext:value-type="currency">
            <text:p>R$ 7.663,43</text:p>
          </table:table-cell>
          <table:table-cell table:style-name="ce17" table:formula="of:=[.J61]-[.N61]" office:value-type="currency" office:currency="BRL" office:value="8338.9" calcext:value-type="currency">
            <text:p>R$ 8.338,9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NATHALIE DE MELO PIAUILIN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317.87" calcext:value-type="currency">
            <text:p>R$ 14.317,8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2:.I62])" office:value-type="currency" office:currency="BRL" office:value="14317.87" calcext:value-type="currency">
            <text:p>R$ 14.317,87</text:p>
          </table:table-cell>
          <table:table-cell table:style-name="ce12" office:value-type="currency" office:currency="BRL" office:value="1283.94" calcext:value-type="currency">
            <text:p>R$ 1.283,94</text:p>
          </table:table-cell>
          <table:table-cell table:style-name="ce12" office:value-type="currency" office:currency="BRL" office:value="1679.57" calcext:value-type="currency">
            <text:p>R$ 1.679,57</text:p>
          </table:table-cell>
          <table:table-cell table:style-name="ce12" office:value-type="currency" office:currency="BRL" office:value="3765.09" calcext:value-type="currency">
            <text:p>R$ 3.765,09</text:p>
          </table:table-cell>
          <table:table-cell table:style-name="ce12" table:formula="of:=SUM([.K62:.M62])" office:value-type="currency" office:currency="BRL" office:value="6728.6" calcext:value-type="currency">
            <text:p>R$ 6.728,60</text:p>
          </table:table-cell>
          <table:table-cell table:style-name="ce17" table:formula="of:=[.J62]-[.N62]" office:value-type="currency" office:currency="BRL" office:value="7589.27" calcext:value-type="currency">
            <text:p>R$ 7.589,2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AIMUNDO FERNANDES DE MORAES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2677.95" calcext:value-type="currency">
            <text:p>R$ 32.677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3:.I63])" office:value-type="currency" office:currency="BRL" office:value="32677.95" calcext:value-type="currency">
            <text:p>R$ 32.677,95</text:p>
          </table:table-cell>
          <table:table-cell table:style-name="ce12" office:value-type="currency" office:currency="BRL" office:value="4381.47" calcext:value-type="currency">
            <text:p>R$ 4.381,47</text:p>
          </table:table-cell>
          <table:table-cell table:style-name="ce12" office:value-type="currency" office:currency="BRL" office:value="6912.17" calcext:value-type="currency">
            <text:p>R$ 6.912,1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3:.M63])" office:value-type="currency" office:currency="BRL" office:value="11293.64" calcext:value-type="currency">
            <text:p>R$ 11.293,64</text:p>
          </table:table-cell>
          <table:table-cell table:style-name="ce17" table:formula="of:=[.J63]-[.N63]" office:value-type="currency" office:currency="BRL" office:value="21384.31" calcext:value-type="currency">
            <text:p>R$ 21.384,3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ITA DAMASCENO MARTINS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4:.I64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23.03" calcext:value-type="currency">
            <text:p>R$ 4.523,03</text:p>
          </table:table-cell>
          <table:table-cell table:style-name="ce12" office:value-type="currency" office:currency="BRL" office:value="6627.71" calcext:value-type="currency">
            <text:p>R$ 6.627,7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4:.M64])" office:value-type="currency" office:currency="BRL" office:value="11150.74" calcext:value-type="currency">
            <text:p>R$ 11.150,74</text:p>
          </table:table-cell>
          <table:table-cell table:style-name="ce17" table:formula="of:=[.J64]-[.N64]" office:value-type="currency" office:currency="BRL" office:value="22538.37" calcext:value-type="currency">
            <text:p>R$ 22.538,3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BERVAL LOBÃO DO REGO FILH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5:.I65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2164.79" calcext:value-type="currency">
            <text:p>R$ 2.164,79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5:.M65])" office:value-type="currency" office:currency="BRL" office:value="2164.79" calcext:value-type="currency">
            <text:p>R$ 2.164,79</text:p>
          </table:table-cell>
          <table:table-cell table:style-name="ce17" table:formula="of:=[.J65]-[.N65]" office:value-type="currency" office:currency="BRL" office:value="14679.77" calcext:value-type="currency">
            <text:p>R$ 14.679,7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LENE PEREIRA DE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6:.I66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63.14" calcext:value-type="currency">
            <text:p>R$ 3.263,14</text:p>
          </table:table-cell>
          <table:table-cell table:style-name="ce12" office:value-type="currency" office:currency="BRL" office:value="5022.99" calcext:value-type="currency">
            <text:p>R$ 5.022,99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66:.M66])" office:value-type="currency" office:currency="BRL" office:value="17285.34" calcext:value-type="currency">
            <text:p>R$ 17.285,34</text:p>
          </table:table-cell>
          <table:table-cell table:style-name="ce17" table:formula="of:=[.J66]-[.N66]" office:value-type="currency" office:currency="BRL" office:value="16403.77" calcext:value-type="currency">
            <text:p>R$ 16.403,7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MAR ALVES DE SÁ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7:.I67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66.24" calcext:value-type="currency">
            <text:p>R$ 3.466,24</text:p>
          </table:table-cell>
          <table:table-cell table:style-name="ce12" office:value-type="currency" office:currency="BRL" office:value="4842.5" calcext:value-type="currency">
            <text:p>R$ 4.842,50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67:.M67])" office:value-type="currency" office:currency="BRL" office:value="17630.33" calcext:value-type="currency">
            <text:p>R$ 17.630,33</text:p>
          </table:table-cell>
          <table:table-cell table:style-name="ce17" table:formula="of:=[.J67]-[.N67]" office:value-type="currency" office:currency="BRL" office:value="17831.89" calcext:value-type="currency">
            <text:p>R$ 17.831,8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ERESA CRISTINA DE PAULA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8:.I68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63.17" calcext:value-type="currency">
            <text:p>R$ 4.063,1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8:.M68])" office:value-type="currency" office:currency="BRL" office:value="4063.17" calcext:value-type="currency">
            <text:p>R$ 4.063,17</text:p>
          </table:table-cell>
          <table:table-cell table:style-name="ce17" table:formula="of:=[.J68]-[.N68]" office:value-type="currency" office:currency="BRL" office:value="26341.25" calcext:value-type="currency">
            <text:p>R$ 26.341,2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HEODOLINA FEITOSA DE CARVALHO ANDRADE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9:.I69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43.28" calcext:value-type="currency">
            <text:p>R$ 3.243,28</text:p>
          </table:table-cell>
          <table:table-cell table:style-name="ce12" office:value-type="currency" office:currency="BRL" office:value="4544.97" calcext:value-type="currency">
            <text:p>R$ 4.544,97</text:p>
          </table:table-cell>
          <table:table-cell table:style-name="ce12" office:value-type="currency" office:currency="BRL" office:value="9141.06" calcext:value-type="currency">
            <text:p>R$ 9.141,06</text:p>
          </table:table-cell>
          <table:table-cell table:style-name="ce12" table:formula="of:=SUM([.K69:.M69])" office:value-type="currency" office:currency="BRL" office:value="16929.31" calcext:value-type="currency">
            <text:p>R$ 16.929,31</text:p>
          </table:table-cell>
          <table:table-cell table:style-name="ce17" table:formula="of:=[.J69]-[.N69]" office:value-type="currency" office:currency="BRL" office:value="16759.8" calcext:value-type="currency">
            <text:p>R$ 16.759,8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RGINIA MARIA BONA E PIRES CURY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5770.01" calcext:value-type="currency">
            <text:p>R$ 15.770,0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0:.I70])" office:value-type="currency" office:currency="BRL" office:value="15770.01" calcext:value-type="currency">
            <text:p>R$ 15.770,01</text:p>
          </table:table-cell>
          <table:table-cell table:style-name="ce12" office:value-type="currency" office:currency="BRL" office:value="1530.72" calcext:value-type="currency">
            <text:p>R$ 1.530,72</text:p>
          </table:table-cell>
          <table:table-cell table:style-name="ce12" office:value-type="currency" office:currency="BRL" office:value="1572.85" calcext:value-type="currency">
            <text:p>R$ 1.572,85</text:p>
          </table:table-cell>
          <table:table-cell table:style-name="ce12" office:value-type="currency" office:currency="BRL" office:value="3454.52" calcext:value-type="currency">
            <text:p>R$ 3.454,52</text:p>
          </table:table-cell>
          <table:table-cell table:style-name="ce12" table:formula="of:=SUM([.K70:.M70])" office:value-type="currency" office:currency="BRL" office:value="6558.09" calcext:value-type="currency">
            <text:p>R$ 6.558,09</text:p>
          </table:table-cell>
          <table:table-cell table:style-name="ce17" table:formula="of:=[.J70]-[.N70]" office:value-type="currency" office:currency="BRL" office:value="9211.92" calcext:value-type="currency">
            <text:p>R$ 9.211,9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TALINO FRANCISCO CARVALHO DA LUZ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1:.I71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23.03" calcext:value-type="currency">
            <text:p>R$ 4.523,03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1:.M71])" office:value-type="currency" office:currency="BRL" office:value="4523.03" calcext:value-type="currency">
            <text:p>R$ 4.523,03</text:p>
          </table:table-cell>
          <table:table-cell table:style-name="ce17" table:formula="of:=[.J71]-[.N71]" office:value-type="currency" office:currency="BRL" office:value="29166.08" calcext:value-type="currency">
            <text:p>R$ 29.166,0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WALDYR SILVA GUIMARÃES FILH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2:.I72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2:.M72])" office:value-type="currency" office:currency="BRL" office:value="4771.27" calcext:value-type="currency">
            <text:p>R$ 4.771,27</text:p>
          </table:table-cell>
          <table:table-cell table:style-name="ce17" table:formula="of:=[.J72]-[.N72]" office:value-type="currency" office:currency="BRL" office:value="30690.95" calcext:value-type="currency">
            <text:p>R$ 30.690,9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WALFRAN SEPULVEDA ALMENDRA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3:.I73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288.91" calcext:value-type="currency">
            <text:p>R$ 2.288,9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3:.M73])" office:value-type="currency" office:currency="BRL" office:value="2288.91" calcext:value-type="currency">
            <text:p>R$ 2.288,91</text:p>
          </table:table-cell>
          <table:table-cell table:style-name="ce17" table:formula="of:=[.J73]-[.N73]" office:value-type="currency" office:currency="BRL" office:value="15442.2" calcext:value-type="currency">
            <text:p>R$ 15.442,2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ZENEIDE BATISTA DOS REIS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4:.I74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style-name="ce12" office:value-type="currency" office:currency="BRL" office:value="7047.05" calcext:value-type="currency">
            <text:p>R$ 7.047,0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74:.M74])" office:value-type="currency" office:currency="BRL" office:value="11818.32" calcext:value-type="currency">
            <text:p>R$ 11.818,32</text:p>
          </table:table-cell>
          <table:table-cell table:style-name="ce17" table:formula="of:=[.J74]-[.N74]" office:value-type="currency" office:currency="BRL" office:value="23643.9" calcext:value-type="currency">
            <text:p>R$ 23.643,9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Default" table:number-columns-repeated="3"/>
          <table:table-cell table:style-name="ce15" table:number-columns-repeated="14"/>
          <table:table-cell table:number-columns-repeated="47"/>
        </table:table-row>
        <table:table-row table:style-name="ro1">
          <table:table-cell table:style-name="ce6" office:value-type="string" calcext:value-type="string">
            <text:p>Teresina, 31 de maio de 2022.</text:p>
          </table:table-cell>
          <table:table-cell table:style-name="Default"/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Fonte: SUPREV – PI</text:p>
          </table:table-cell>
          <table:table-cell table:style-name="Default"/>
          <table:table-cell table:style-name="ce6" table:number-columns-repeated="4"/>
          <table:table-cell table:number-columns-repeated="58"/>
        </table:table-row>
        <table:table-row table:style-name="ro1">
          <table:table-cell table:style-name="ce6"/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7) total dos rendimentos brutos pagos no mê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8) contribuição previdenciária oficial( plano de seguridade social do servidor público e regime geral de previdência social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9) imposto de renda retido na fo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0) valor deduzido da remuneração básica bruta, quando esta ultrapassa o teto, nos termos da legislação corresponde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2) rendimento líquido após os descontos referidos nos itens anteriores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63"/>
        </table:table-row>
        <table:table-row table:style-name="ro1" table:number-rows-repeated="2">
          <table:table-cell table:style-name="Default"/>
          <table:table-cell table:style-name="ce8"/>
          <table:table-cell table:number-columns-repeated="62"/>
        </table:table-row>
        <table:table-row table:style-name="ro1">
          <table:table-cell table:style-name="Default"/>
          <table:table-cell table:style-name="ce6"/>
          <table:table-cell table:number-columns-repeated="62"/>
        </table:table-row>
        <table:table-row table:style-name="ro1" table:number-rows-repeated="8">
          <table:table-cell table:style-name="Default"/>
          <table:table-cell table:number-columns-repeated="63"/>
        </table:table-row>
        <table:table-row table:style-name="ro1" table:number-rows-repeated="104847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">
      <number:number number:decimal-places="9" loext:min-decimal-places="9" number:min-integer-digits="1"/>
    </number:number-style>
    <number:number-style style:name="N116">
      <number:number number:decimal-places="10" loext:min-decimal-places="10" number:min-integer-digits="1"/>
    </number:number-style>
    <number:number-style style:name="N117">
      <number:number number:decimal-places="11" loext:min-decimal-places="11" number:min-integer-digits="1"/>
    </number:number-style>
    <number:number-style style:name="N118">
      <number:number number:decimal-places="12" loext:min-decimal-places="12" number:min-integer-digits="1"/>
    </number:number-style>
    <number:number-style style:name="N119">
      <number:number number:decimal-places="13" loext:min-decimal-places="13" number:min-integer-digits="1"/>
    </number:number-style>
    <number:number-style style:name="N120">
      <number:number number:decimal-places="14" loext:min-decimal-places="14" number:min-integer-digits="1"/>
    </number:number-style>
    <number:number-style style:name="N121">
      <number:number number:decimal-places="15" loext:min-decimal-places="15" number:min-integer-digits="1"/>
    </number:number-style>
    <number:number-style style:name="N122">
      <number:number number:decimal-places="8" loext:min-decimal-places="8" number:min-integer-digits="1"/>
    </number:number-style>
    <number:number-style style:name="N123">
      <number:number number:decimal-places="7" loext:min-decimal-places="7" number:min-integer-digits="1"/>
    </number:number-style>
    <number:number-style style:name="N124">
      <number:number number:decimal-places="6" loext:min-decimal-places="6" number:min-integer-digits="1"/>
    </number:number-style>
    <number:number-style style:name="N125">
      <number:number number:decimal-places="5" loext:min-decimal-places="5" number:min-integer-digits="1"/>
    </number:number-style>
    <number:number-style style:name="N126">
      <number:number number:decimal-places="4" loext:min-decimal-places="4" number:min-integer-digits="1"/>
    </number:number-style>
    <number:number-style style:name="N127">
      <number:number number:decimal-places="3" loext:min-decimal-places="3" number:min-integer-digits="1"/>
    </number:number-style>
    <number:date-style style:name="N128">
      <number:month number:style="long" number:textual="true"/>
      <number:year/>
    </number:date-style>
    <number:date-style style:name="N129">
      <number:month number:style="long" number:textual="true"/>
      <number:year number:style="long"/>
    </number:date-style>
    <number:date-style style:name="N130">
      <number:month number:style="long" number:textual="true"/>
      <number:text>/</number:text>
      <number:year number:style="long"/>
    </number:date-style>
    <number:number-style style:name="N13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R$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 R$ 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">
      <number:text>R$ </number:text>
      <number:number number:decimal-places="2" loext:min-decimal-places="2" number:min-integer-digits="1" number:grouping="true"/>
    </number:number-style>
    <number:number-style style:name="N143P0" style:volatile="true">
      <number:text>R$ </number:text>
      <number:number number:decimal-places="2" loext:min-decimal-places="2" number:min-integer-digits="1" number:grouping="true"/>
    </number:number-style>
    <number:number-style style:name="N143">
      <number:text>-R$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9P0"/>
    </number:currency-style>
    <number:date-style style:name="N150">
      <number:month number:textual="true"/>
      <number:text>/</number:text>
      <number:year/>
    </number:date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number number:decimal-places="2" loext:min-decimal-places="2" number:min-integer-digits="1" number:grouping="true"/>
      <style:map style:condition="value()&gt;=0" style:apply-style-name="N151P0"/>
    </number:number-style>
    <number:currency-style style:name="N15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52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52P0"/>
    </number:currency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Ativado</number:text>
    </number:number-style>
    <number:number-style style:name="N155P1" style:volatile="true">
      <number:text>Ativado</number:text>
    </number:number-style>
    <number:number-style style:name="N155">
      <number:text>Desativado</number:text>
      <style:map style:condition="value()&gt;0" style:apply-style-name="N155P0"/>
      <style:map style:condition="value()&lt;0" style:apply-style-name="N155P1"/>
    </number:number-style>
    <number:currency-style style:name="N15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6P0"/>
    </number:currency-style>
    <number:number-style style:name="N157P0" style:volatile="true">
      <number:number number:decimal-places="6" loext:min-decimal-places="6" number:min-integer-digits="1" number:grouping="true"/>
      <number:text> </number:text>
    </number:number-style>
    <number:number-style style:name="N157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fraction number:min-integer-digits="8" number:min-numerator-digits="8" loext:max-numerator-digits="8" number:min-denominator-digits="8" loext:max-denominator-value="99999999"/>
      <number:text>..-</number:text>
    </number:number-style>
    <number:number-style style:name="N159P0" style:volatile="true">
      <number:text>R$</number:text>
      <number:number number:decimal-places="0" loext:min-decimal-places="0" number:min-integer-digits="1" number:grouping="true"/>
    </number:number-style>
    <number:number-style style:name="N159">
      <number:text>-R$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R$</number:text>
      <number:number number:decimal-places="0" loext:min-decimal-places="0" number:min-integer-digits="1" number:grouping="true"/>
    </number:number-style>
    <number:number-style style:name="N16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text>R$</number:text>
      <number:number number:decimal-places="2" loext:min-decimal-places="2" number:min-integer-digits="1" number:grouping="true"/>
    </number:number-style>
    <number:number-style style:name="N161">
      <number:text>-R$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R$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R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number:text> R$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number:text> R$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 R$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R$ 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 R$ 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number:text> R$ 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6" loext:min-decimal-places="6" number:min-integer-digits="1" number:grouping="true"/>
      <number:text> </number:text>
    </number:number-style>
    <number:number-style style:name="N172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R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R$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8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fraction number:min-integer-digits="2" loext:integer-fraction-delimiter="." number:min-numerator-digits="3" loext:max-numerator-digits="3" loext:zeros-numerator-digits="3" number:min-denominator-digits="1" loext:max-denominator-value="9999"/>
      <number:text>.-##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number:text> 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4P2" style:volatile="true" number:language="pt" number:country="BR">
      <number:text> R$ -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6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time-style style:name="N10127" number:language="pt" number:country="BR">
      <number:minutes number:style="long"/>
      <number:text>:</number:text>
      <number:seconds number:style="long"/>
    </number:time-style>
    <number:time-style style:name="N1012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9" number:language="pt" number:country="BR">
      <number:minutes number:style="long"/>
      <number:text>:</number:text>
      <number:seconds number:style="long" number:decimal-places="1"/>
    </number:time-style>
    <number:number-style style:name="N10130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31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31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31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29T13:57:24.377000000</meta:creation-date>
    <dc:date>2022-06-29T13:57:53.779000000</dc:date>
    <meta:editing-duration>PT29S</meta:editing-duration>
    <meta:editing-cycles>1</meta:editing-cycles>
    <meta:document-statistic meta:table-count="1" meta:cell-count="739" meta:object-count="0"/>
    <meta:generator>LibreOffice/6.4.6.2$Windows_X86_64 LibreOffice_project/0ce51a4fd21bff07a5c061082cc82c5ed232f115</meta:generator>
  </office:meta>
</office:document-meta>
</file>