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396.2" calcext:value-type="currency">
            <text:p>R$ 6.396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19.23" calcext:value-type="currency">
            <text:p>R$ 10.919,23</text:p>
          </table:table-cell>
          <table:table-cell table:style-name="ce17" table:formula="of:=[.J5]-[.N5]" office:value-type="currency" office:currency="BRL" office:value="22769.88" calcext:value-type="currency">
            <text:p>R$ 22.76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3040.71" calcext:value-type="currency">
            <text:p>R$ 3.040,71</text:p>
          </table:table-cell>
          <table:table-cell table:style-name="ce12" office:value-type="currency" office:currency="BRL" office:value="4647.25" calcext:value-type="currency">
            <text:p>R$ 4.647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7687.96" calcext:value-type="currency">
            <text:p>R$ 7.687,96</text:p>
          </table:table-cell>
          <table:table-cell table:style-name="ce17" table:formula="of:=[.J6]-[.N6]" office:value-type="currency" office:currency="BRL" office:value="15413.15" calcext:value-type="currency">
            <text:p>R$ 15.413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5401.25" calcext:value-type="currency">
            <text:p>R$ 5.401,2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27.69" calcext:value-type="currency">
            <text:p>R$ 17.927,69</text:p>
          </table:table-cell>
          <table:table-cell table:style-name="ce17" table:formula="of:=[.J7]-[.N7]" office:value-type="currency" office:currency="BRL" office:value="15761.42" calcext:value-type="currency">
            <text:p>R$ 15.761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60.18" calcext:value-type="currency">
            <text:p>R$ 7.060,18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4107.23" calcext:value-type="currency">
            <text:p>R$ 14.107,23</text:p>
          </table:table-cell>
          <table:table-cell table:style-name="ce17" table:formula="of:=[.J8]-[.N8]" office:value-type="currency" office:currency="BRL" office:value="39086.07" calcext:value-type="currency">
            <text:p>R$ 39.086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7158.9" calcext:value-type="currency">
            <text:p>R$ 7.158,9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1476.77" calcext:value-type="currency">
            <text:p>R$ 21.476,77</text:p>
          </table:table-cell>
          <table:table-cell table:style-name="ce12" office:value-type="currency" office:currency="BRL" office:value="2092.74" calcext:value-type="currency">
            <text:p>R$ 2.092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857.83" calcext:value-type="currency">
            <text:p>R$ 5.857,83</text:p>
          </table:table-cell>
          <table:table-cell table:style-name="ce17" table:formula="of:=[.J9]-[.N9]" office:value-type="currency" office:currency="BRL" office:value="15618.94" calcext:value-type="currency">
            <text:p>R$ 15.618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27.93" calcext:value-type="currency">
            <text:p>R$ 5.427,93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9450.13" calcext:value-type="currency">
            <text:p>R$ 19.450,13</text:p>
          </table:table-cell>
          <table:table-cell table:style-name="ce17" table:formula="of:=[.J10]-[.N10]" office:value-type="currency" office:currency="BRL" office:value="31083.5" calcext:value-type="currency">
            <text:p>R$ 31.083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820.31" calcext:value-type="currency">
            <text:p>R$ 820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786.69" calcext:value-type="currency">
            <text:p>R$ 1.786,69</text:p>
          </table:table-cell>
          <table:table-cell table:style-name="ce17" table:formula="of:=[.J11]-[.N11]" office:value-type="currency" office:currency="BRL" office:value="6497.78" calcext:value-type="currency">
            <text:p>R$ 6.497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2" calcext:value-type="currency">
            <text:p>R$ 11.818,32</text:p>
          </table:table-cell>
          <table:table-cell table:style-name="ce17" table:formula="of:=[.J12]-[.N1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7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7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7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75.4" calcext:value-type="currency">
            <text:p>R$ 6.675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198.43" calcext:value-type="currency">
            <text:p>R$ 11.198,43</text:p>
          </table:table-cell>
          <table:table-cell table:style-name="ce17" table:formula="of:=[.J16]-[.N16]" office:value-type="currency" office:currency="BRL" office:value="22490.68" calcext:value-type="currency">
            <text:p>R$ 22.490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6172.05" calcext:value-type="currency">
            <text:p>R$ 16.172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6172.05" calcext:value-type="currency">
            <text:p>R$ 16.172,05</text:p>
          </table:table-cell>
          <table:table-cell table:style-name="ce12" office:value-type="currency" office:currency="BRL" office:value="2070.64" calcext:value-type="currency">
            <text:p>R$ 2.070,64</text:p>
          </table:table-cell>
          <table:table-cell table:style-name="ce12" office:value-type="currency" office:currency="BRL" office:value="3008.52" calcext:value-type="currency">
            <text:p>R$ 3.008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079.16" calcext:value-type="currency">
            <text:p>R$ 5.079,16</text:p>
          </table:table-cell>
          <table:table-cell table:style-name="ce17" table:formula="of:=[.J17]-[.N17]" office:value-type="currency" office:currency="BRL" office:value="11092.89" calcext:value-type="currency">
            <text:p>R$ 11.092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7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16.39" calcext:value-type="currency">
            <text:p>R$ 5.716,39</text:p>
          </table:table-cell>
          <table:table-cell table:style-name="ce12" office:value-type="currency" office:currency="BRL" office:value="4777.02" calcext:value-type="currency">
            <text:p>R$ 4.777,0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20091.86" calcext:value-type="currency">
            <text:p>R$ 20.091,86</text:p>
          </table:table-cell>
          <table:table-cell table:style-name="ce17" table:formula="of:=[.J19]-[.N19]" office:value-type="currency" office:currency="BRL" office:value="33101.44" calcext:value-type="currency">
            <text:p>R$ 33.101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71.27" calcext:value-type="currency">
            <text:p>R$ 4.771,27</text:p>
          </table:table-cell>
          <table:table-cell table:style-name="ce17" table:formula="of:=[.J20]-[.N20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40.92" calcext:value-type="currency">
            <text:p>R$ 5.740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04.09" calcext:value-type="currency">
            <text:p>R$ 9.804,09</text:p>
          </table:table-cell>
          <table:table-cell table:style-name="ce17" table:formula="of:=[.J21]-[.N21]" office:value-type="currency" office:currency="BRL" office:value="20600.33" calcext:value-type="currency">
            <text:p>R$ 20.600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74.18" calcext:value-type="currency">
            <text:p>R$ 5.974,18</text:p>
          </table:table-cell>
          <table:table-cell table:style-name="ce17" table:formula="of:=[.J22]-[.N22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7" calcext:value-type="currency">
            <text:p>R$ 5.175,3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83.61" calcext:value-type="currency">
            <text:p>R$ 16.883,61</text:p>
          </table:table-cell>
          <table:table-cell table:style-name="ce17" table:formula="of:=[.J23]-[.N23]" office:value-type="currency" office:currency="BRL" office:value="16805.5" calcext:value-type="currency">
            <text:p>R$ 16.80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41.92" calcext:value-type="currency">
            <text:p>R$ 12.341,92</text:p>
          </table:table-cell>
          <table:table-cell table:style-name="ce17" table:formula="of:=[.J24]-[.N24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4063.17" calcext:value-type="currency">
            <text:p>R$ 4.063,17</text:p>
          </table:table-cell>
          <table:table-cell table:style-name="ce17" table:formula="of:=[.J25]-[.N25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37.81" calcext:value-type="currency">
            <text:p>R$ 7.737,81</text:p>
          </table:table-cell>
          <table:table-cell table:style-name="ce17" table:formula="of:=[.J26]-[.N26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493.44" calcext:value-type="currency">
            <text:p>R$ 12.493,44</text:p>
          </table:table-cell>
          <table:table-cell table:style-name="ce17" table:formula="of:=[.J27]-[.N27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1966.91" calcext:value-type="currency">
            <text:p>R$ 1.966,91</text:p>
          </table:table-cell>
          <table:table-cell table:style-name="ce17" table:formula="of:=[.J28]-[.N28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787.83" calcext:value-type="currency">
            <text:p>R$ 12.787,83</text:p>
          </table:table-cell>
          <table:table-cell table:style-name="ce17" table:formula="of:=[.J29]-[.N29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288.91" calcext:value-type="currency">
            <text:p>R$ 2.288,91</text:p>
          </table:table-cell>
          <table:table-cell table:style-name="ce17" table:formula="of:=[.J30]-[.N30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08.77" calcext:value-type="currency">
            <text:p>R$ 4.808,77</text:p>
          </table:table-cell>
          <table:table-cell table:style-name="ce17" table:formula="of:=[.J31]-[.N31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717.43" calcext:value-type="currency">
            <text:p>R$ 4.717,43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48.19" calcext:value-type="currency">
            <text:p>R$ 17.148,19</text:p>
          </table:table-cell>
          <table:table-cell table:style-name="ce17" table:formula="of:=[.J32]-[.N32]" office:value-type="currency" office:currency="BRL" office:value="16540.92" calcext:value-type="currency">
            <text:p>R$ 16.540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16.55" calcext:value-type="currency">
            <text:p>R$ 10.516,55</text:p>
          </table:table-cell>
          <table:table-cell table:style-name="ce17" table:formula="of:=[.J33]-[.N33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094.17" calcext:value-type="currency">
            <text:p>R$ 8.094,17</text:p>
          </table:table-cell>
          <table:table-cell table:style-name="ce17" table:formula="of:=[.J34]-[.N34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4308.7" calcext:value-type="currency">
            <text:p>R$ 4.308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4308.7" calcext:value-type="currency">
            <text:p>R$ 4.308,70</text:p>
          </table:table-cell>
          <table:table-cell table:style-name="ce17" table:formula="of:=[.J35]-[.N35]" office:value-type="currency" office:currency="BRL" office:value="27849.5" calcext:value-type="currency">
            <text:p>R$ 27.849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75.96" calcext:value-type="currency">
            <text:p>R$ 2.075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597.01" calcext:value-type="currency">
            <text:p>R$ 3.597,01</text:p>
          </table:table-cell>
          <table:table-cell table:style-name="ce17" table:formula="of:=[.J36]-[.N36]" office:value-type="currency" office:currency="BRL" office:value="14134.1" calcext:value-type="currency">
            <text:p>R$ 14.134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" calcext:value-type="currency">
            <text:p>R$ 4.164,4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43.99" calcext:value-type="currency">
            <text:p>R$ 14.743,99</text:p>
          </table:table-cell>
          <table:table-cell table:style-name="ce17" table:formula="of:=[.J37]-[.N37]" office:value-type="currency" office:currency="BRL" office:value="14140.21" calcext:value-type="currency">
            <text:p>R$ 14.14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16.37" calcext:value-type="currency">
            <text:p>R$ 3.416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301.43" calcext:value-type="currency">
            <text:p>R$ 11.301,43</text:p>
          </table:table-cell>
          <table:table-cell table:style-name="ce17" table:formula="of:=[.J38]-[.N38]" office:value-type="currency" office:currency="BRL" office:value="22368.04" calcext:value-type="currency">
            <text:p>R$ 22.368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96.22" calcext:value-type="currency">
            <text:p>R$ 7.096,2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67.49" calcext:value-type="currency">
            <text:p>R$ 11.867,49</text:p>
          </table:table-cell>
          <table:table-cell table:style-name="ce17" table:formula="of:=[.J39]-[.N39]" office:value-type="currency" office:currency="BRL" office:value="23594.73" calcext:value-type="currency">
            <text:p>R$ 23.594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18.32" calcext:value-type="currency">
            <text:p>R$ 11.818,32</text:p>
          </table:table-cell>
          <table:table-cell table:style-name="ce17" table:formula="of:=[.J40]-[.N40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3327.54" calcext:value-type="currency">
            <text:p>R$ 3.327,54</text:p>
          </table:table-cell>
          <table:table-cell table:style-name="ce12" office:value-type="currency" office:currency="BRL" office:value="4608.18" calcext:value-type="currency">
            <text:p>R$ 4.608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935.72" calcext:value-type="currency">
            <text:p>R$ 7.935,72</text:p>
          </table:table-cell>
          <table:table-cell table:style-name="ce17" table:formula="of:=[.J41]-[.N41]" office:value-type="currency" office:currency="BRL" office:value="17214.15" calcext:value-type="currency">
            <text:p>R$ 17.214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4928.73" calcext:value-type="currency">
            <text:p>R$ 4.928,7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38.87" calcext:value-type="currency">
            <text:p>R$ 17.838,87</text:p>
          </table:table-cell>
          <table:table-cell table:style-name="ce17" table:formula="of:=[.J42]-[.N42]" office:value-type="currency" office:currency="BRL" office:value="17623.35" calcext:value-type="currency">
            <text:p>R$ 17.623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1150.03" calcext:value-type="currency">
            <text:p>R$ 11.150,03</text:p>
          </table:table-cell>
          <table:table-cell table:style-name="ce17" table:formula="of:=[.J43]-[.N43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193.77" calcext:value-type="currency">
            <text:p>R$ 1.193,77</text:p>
          </table:table-cell>
          <table:table-cell table:style-name="ce17" table:formula="of:=[.J44]-[.N44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2288.91" calcext:value-type="currency">
            <text:p>R$ 2.288,91</text:p>
          </table:table-cell>
          <table:table-cell table:style-name="ce17" table:formula="of:=[.J45]-[.N45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3101.1" calcext:value-type="currency">
            <text:p>R$ 23.10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23101.1" calcext:value-type="currency">
            <text:p>R$ 23.101,10</text:p>
          </table:table-cell>
          <table:table-cell table:style-name="ce12" office:value-type="currency" office:currency="BRL" office:value="3040.71" calcext:value-type="currency">
            <text:p>R$ 3.040,71</text:p>
          </table:table-cell>
          <table:table-cell table:style-name="ce12" office:value-type="currency" office:currency="BRL" office:value="4647.24" calcext:value-type="currency">
            <text:p>R$ 4.647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7687.95" calcext:value-type="currency">
            <text:p>R$ 7.687,95</text:p>
          </table:table-cell>
          <table:table-cell table:style-name="ce17" table:formula="of:=[.J46]-[.N46]" office:value-type="currency" office:currency="BRL" office:value="15413.15" calcext:value-type="currency">
            <text:p>R$ 15.413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14.03" calcext:value-type="currency">
            <text:p>R$ 514,03</text:p>
          </table:table-cell>
          <table:table-cell table:style-name="ce12" office:value-type="currency" office:currency="BRL" office:value="54.85" calcext:value-type="currency">
            <text:p>R$ 54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68.88" calcext:value-type="currency">
            <text:p>R$ 568,88</text:p>
          </table:table-cell>
          <table:table-cell table:style-name="ce17" table:formula="of:=[.J47]-[.N47]" office:value-type="currency" office:currency="BRL" office:value="4484.49" calcext:value-type="currency">
            <text:p>R$ 4.484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8.98" calcext:value-type="currency">
            <text:p>R$ 3.518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8:.M48])" office:value-type="currency" office:currency="BRL" office:value="12463.9" calcext:value-type="currency">
            <text:p>R$ 12.463,90</text:p>
          </table:table-cell>
          <table:table-cell table:style-name="ce17" table:formula="of:=[.J48]-[.N48]" office:value-type="currency" office:currency="BRL" office:value="22998.32" calcext:value-type="currency">
            <text:p>R$ 22.99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71.56" calcext:value-type="currency">
            <text:p>R$ 1.371,5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948.37" calcext:value-type="currency">
            <text:p>R$ 4.948,37</text:p>
          </table:table-cell>
          <table:table-cell table:style-name="ce17" table:formula="of:=[.J49]-[.N49]" office:value-type="currency" office:currency="BRL" office:value="5719.85" calcext:value-type="currency">
            <text:p>R$ 5.719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657.58" calcext:value-type="currency">
            <text:p>R$ 4.657,58</text:p>
          </table:table-cell>
          <table:table-cell table:style-name="ce17" table:formula="of:=[.J50]-[.N50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6" calcext:value-type="currency">
            <text:p>R$ 6.419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42.19" calcext:value-type="currency">
            <text:p>R$ 10.942,19</text:p>
          </table:table-cell>
          <table:table-cell table:style-name="ce17" table:formula="of:=[.J51]-[.N51]" office:value-type="currency" office:currency="BRL" office:value="22746.92" calcext:value-type="currency">
            <text:p>R$ 22.746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57.58" calcext:value-type="currency">
            <text:p>R$ 4.657,58</text:p>
          </table:table-cell>
          <table:table-cell table:style-name="ce17" table:formula="of:=[.J52]-[.N52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15284.7" calcext:value-type="currency">
            <text:p>R$ 15.284,7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45854.19" calcext:value-type="currency">
            <text:p>R$ 45.854,19</text:p>
          </table:table-cell>
          <table:table-cell table:style-name="ce12" office:value-type="currency" office:currency="BRL" office:value="4994.03" calcext:value-type="currency">
            <text:p>R$ 4.994,03</text:p>
          </table:table-cell>
          <table:table-cell table:style-name="ce12" office:value-type="currency" office:currency="BRL" office:value="4658.92" calcext:value-type="currency">
            <text:p>R$ 4.658,9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7071.96" calcext:value-type="currency">
            <text:p>R$ 17.071,96</text:p>
          </table:table-cell>
          <table:table-cell table:style-name="ce17" table:formula="of:=[.J53]-[.N53]" office:value-type="currency" office:currency="BRL" office:value="28782.23" calcext:value-type="currency">
            <text:p>R$ 28.78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37.81" calcext:value-type="currency">
            <text:p>R$ 7.737,81</text:p>
          </table:table-cell>
          <table:table-cell table:style-name="ce17" table:formula="of:=[.J54]-[.N54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8" calcext:value-type="currency">
            <text:p>R$ 5.850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14.05" calcext:value-type="currency">
            <text:p>R$ 9.914,05</text:p>
          </table:table-cell>
          <table:table-cell table:style-name="ce17" table:formula="of:=[.J55]-[.N55]" office:value-type="currency" office:currency="BRL" office:value="20490.37" calcext:value-type="currency">
            <text:p>R$ 20.49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463.3" calcext:value-type="currency">
            <text:p>R$ 5.463,30</text:p>
          </table:table-cell>
          <table:table-cell table:style-name="ce12" table:number-columns-repeated="2"/>
          <table:table-cell table:style-name="ce12" office:value-type="currency" office:currency="BRL" office:value="2731.62" calcext:value-type="currency">
            <text:p>R$ 2.731,62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8194.92" calcext:value-type="currency">
            <text:p>R$ 8.194,92</text:p>
          </table:table-cell>
          <table:table-cell table:style-name="ce12" office:value-type="currency" office:currency="BRL" office:value="763.09" calcext:value-type="currency">
            <text:p>R$ 763,09</text:p>
          </table:table-cell>
          <table:table-cell table:style-name="ce12" office:value-type="currency" office:currency="BRL" office:value="93.38" calcext:value-type="currency">
            <text:p>R$ 93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856.47" calcext:value-type="currency">
            <text:p>R$ 856,47</text:p>
          </table:table-cell>
          <table:table-cell table:style-name="ce17" table:formula="of:=[.J56]-[.N56]" office:value-type="currency" office:currency="BRL" office:value="7338.45" calcext:value-type="currency">
            <text:p>R$ 7.338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1" calcext:value-type="currency">
            <text:p>R$ 5.300,6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18326.54" calcext:value-type="currency">
            <text:p>R$ 18.326,54</text:p>
          </table:table-cell>
          <table:table-cell table:style-name="ce17" table:formula="of:=[.J57]-[.N57]" office:value-type="currency" office:currency="BRL" office:value="17135.68" calcext:value-type="currency">
            <text:p>R$ 17.135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801.08" calcext:value-type="currency">
            <text:p>R$ 4.801,08</text:p>
          </table:table-cell>
          <table:table-cell table:style-name="ce12" office:value-type="currency" office:currency="BRL" office:value="7097.41" calcext:value-type="currency">
            <text:p>R$ 7.097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898.49" calcext:value-type="currency">
            <text:p>R$ 11.898,49</text:p>
          </table:table-cell>
          <table:table-cell table:style-name="ce17" table:formula="of:=[.J58]-[.N58]" office:value-type="currency" office:currency="BRL" office:value="23776.67" calcext:value-type="currency">
            <text:p>R$ 23.776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59:.M59])" office:value-type="currency" office:currency="BRL" office:value="7663.43" calcext:value-type="currency">
            <text:p>R$ 7.663,43</text:p>
          </table:table-cell>
          <table:table-cell table:style-name="ce17" table:formula="of:=[.J59]-[.N59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0:.M60])" office:value-type="currency" office:currency="BRL" office:value="6728.6" calcext:value-type="currency">
            <text:p>R$ 6.728,60</text:p>
          </table:table-cell>
          <table:table-cell table:style-name="ce17" table:formula="of:=[.J60]-[.N60]" office:value-type="currency" office:currency="BRL" office:value="7589.27" calcext:value-type="currency">
            <text:p>R$ 7.58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076.98" calcext:value-type="currency">
            <text:p>R$ 24.076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4076.98" calcext:value-type="currency">
            <text:p>R$ 24.076,98</text:p>
          </table:table-cell>
          <table:table-cell table:style-name="ce12" office:value-type="currency" office:currency="BRL" office:value="3177.33" calcext:value-type="currency">
            <text:p>R$ 3.177,33</text:p>
          </table:table-cell>
          <table:table-cell table:style-name="ce12" office:value-type="currency" office:currency="BRL" office:value="4878.04" calcext:value-type="currency">
            <text:p>R$ 4.87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055.37" calcext:value-type="currency">
            <text:p>R$ 8.055,37</text:p>
          </table:table-cell>
          <table:table-cell table:style-name="ce17" table:formula="of:=[.J61]-[.N61]" office:value-type="currency" office:currency="BRL" office:value="16021.61" calcext:value-type="currency">
            <text:p>R$ 16.021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1" calcext:value-type="currency">
            <text:p>R$ 6.62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11150.74" calcext:value-type="currency">
            <text:p>R$ 11.150,74</text:p>
          </table:table-cell>
          <table:table-cell table:style-name="ce17" table:formula="of:=[.J62]-[.N62]" office:value-type="currency" office:currency="BRL" office:value="22538.37" calcext:value-type="currency">
            <text:p>R$ 22.538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2164.79" calcext:value-type="currency">
            <text:p>R$ 2.164,79</text:p>
          </table:table-cell>
          <table:table-cell table:style-name="ce17" table:formula="of:=[.J63]-[.N63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4:.M64])" office:value-type="currency" office:currency="BRL" office:value="17285.34" calcext:value-type="currency">
            <text:p>R$ 17.285,34</text:p>
          </table:table-cell>
          <table:table-cell table:style-name="ce17" table:formula="of:=[.J64]-[.N64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5:.M65])" office:value-type="currency" office:currency="BRL" office:value="17630.33" calcext:value-type="currency">
            <text:p>R$ 17.630,33</text:p>
          </table:table-cell>
          <table:table-cell table:style-name="ce17" table:formula="of:=[.J65]-[.N65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063.17" calcext:value-type="currency">
            <text:p>R$ 4.063,17</text:p>
          </table:table-cell>
          <table:table-cell table:style-name="ce17" table:formula="of:=[.J66]-[.N6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534.64" calcext:value-type="currency">
            <text:p>R$ 4.534,64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7:.M67])" office:value-type="currency" office:currency="BRL" office:value="16918.98" calcext:value-type="currency">
            <text:p>R$ 16.918,98</text:p>
          </table:table-cell>
          <table:table-cell table:style-name="ce17" table:formula="of:=[.J67]-[.N67]" office:value-type="currency" office:currency="BRL" office:value="16770.13" calcext:value-type="currency">
            <text:p>R$ 16.770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5" calcext:value-type="currency">
            <text:p>R$ 1.572,85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8:.M68])" office:value-type="currency" office:currency="BRL" office:value="6558.09" calcext:value-type="currency">
            <text:p>R$ 6.558,09</text:p>
          </table:table-cell>
          <table:table-cell table:style-name="ce17" table:formula="of:=[.J68]-[.N68]" office:value-type="currency" office:currency="BRL" office:value="9211.92" calcext:value-type="currency">
            <text:p>R$ 9.211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687.82" calcext:value-type="currency">
            <text:p>R$ 6.687,8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6687.82" calcext:value-type="currency">
            <text:p>R$ 6.687,82</text:p>
          </table:table-cell>
          <table:table-cell table:style-name="ce17" table:formula="of:=[.J69]-[.N69]" office:value-type="currency" office:currency="BRL" office:value="43845.81" calcext:value-type="currency">
            <text:p>R$ 43.845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771.27" calcext:value-type="currency">
            <text:p>R$ 4.771,27</text:p>
          </table:table-cell>
          <table:table-cell table:style-name="ce17" table:formula="of:=[.J70]-[.N70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2288.91" calcext:value-type="currency">
            <text:p>R$ 2.288,91</text:p>
          </table:table-cell>
          <table:table-cell table:style-name="ce17" table:formula="of:=[.J71]-[.N71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11818.32" calcext:value-type="currency">
            <text:p>R$ 11.818,32</text:p>
          </table:table-cell>
          <table:table-cell table:style-name="ce17" table:formula="of:=[.J72]-[.N7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març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10:11:09.117000000</meta:creation-date>
    <dc:date>2022-05-02T10:11:29.265000000</dc:date>
    <meta:editing-duration>PT20S</meta:editing-duration>
    <meta:editing-cycles>1</meta:editing-cycles>
    <meta:document-statistic meta:table-count="1" meta:cell-count="719" meta:object-count="0"/>
    <meta:generator>LibreOffice/6.4.6.2$Windows_X86_64 LibreOffice_project/0ce51a4fd21bff07a5c061082cc82c5ed232f115</meta:generator>
  </office:meta>
</office:document-meta>
</file>