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1000000FA00000031339C97F5FA1ECDBF.png" manifest:media-type="image/png"/>
  <manifest:file-entry manifest:full-path="Pictures/100000000000017100000086B7B43A2716B3E935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Arial11" svg:font-family="Arial11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806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fo:background-color="#ffd320" fo:border="0.06pt solid #000000"/>
      <style:text-properties style:font-name="Calibri" fo:font-size="10pt" style:font-size-asian="10pt" style:font-size-complex="10pt"/>
    </style:style>
    <style:style style:name="ce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order="none"/>
      <style:text-properties style:font-name="Calibri" fo:font-size="10pt" style:font-size-asian="10pt" style:font-size-complex="10pt"/>
    </style:style>
    <style:style style:name="ce23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able-cell-properties fo:border="0.06pt solid #000000"/>
      <style:text-properties style:font-name="Calibri" fo:font-size="10pt" style:font-size-asian="10pt" style:font-size-complex="10pt"/>
    </style:style>
    <style:style style:name="ce28" style:family="table-cell" style:parent-style-name="Default" style:data-style-name="N104">
      <style:table-cell-properties fo:background-color="#ffd320" fo:wrap-option="wrap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30" style:family="table-cell" style:parent-style-name="Default" style:data-style-name="N0"/>
    <style:style style:name="ce15" style:family="table-cell" style:parent-style-name="Default" style:data-style-name="N104">
      <style:table-cell-properties fo:background-color="#ffd320" fo:wrap-option="wrap" fo:border="0.06pt solid #000000"/>
      <style:text-properties style:font-name="Calibri" fo:font-size="10pt" style:font-size-asian="10pt" style:font-size-complex="10pt" fo:hyphenate="true"/>
    </style:style>
    <style:style style:name="ce16" style:family="table-cell" style:parent-style-name="Default" style:data-style-name="N104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MAIN" table:style-name="ta1" table:print="false">
        <office:forms form:automatic-focus="false" form:apply-design-mode="false"/>
        <table:table-header-columns>
          <table:table-column table:style-name="co1" table:default-cell-style-name="ce7"/>
          <table:table-column table:style-name="co2" table:default-cell-style-name="ce7"/>
          <table:table-column table:style-name="co3" table:default-cell-style-name="ce7"/>
          <table:table-column table:style-name="co4" table:default-cell-style-name="ce7"/>
          <table:table-column table:style-name="co5" table:default-cell-style-name="ce7"/>
          <table:table-column table:style-name="co6" table:default-cell-style-name="ce7"/>
          <table:table-column table:style-name="co7" table:default-cell-style-name="ce7"/>
          <table:table-column table:style-name="co8" table:default-cell-style-name="ce7"/>
          <table:table-column table:style-name="co9" table:default-cell-style-name="ce7"/>
          <table:table-column table:style-name="co10" table:default-cell-style-name="ce7"/>
          <table:table-column table:style-name="co11" table:default-cell-style-name="ce7"/>
          <table:table-column table:style-name="co12" table:default-cell-style-name="ce7"/>
          <table:table-column table:style-name="co13" table:default-cell-style-name="ce7"/>
          <table:table-column table:style-name="co10" table:default-cell-style-name="ce7"/>
          <table:table-column table:style-name="co10" table:default-cell-style-name="ce17"/>
          <table:table-column table:style-name="co9" table:default-cell-style-name="ce7"/>
          <table:table-column table:style-name="co14" table:default-cell-style-name="ce7"/>
          <table:table-column table:style-name="co15" table:default-cell-style-name="ce7"/>
        </table:table-header-columns>
        <table:table-column table:style-name="co15" table:number-columns-repeated="46" table:default-cell-style-name="ce7"/>
        <table:table-header-rows>
          <table:table-row table:style-name="ro1">
            <table:table-cell table:style-name="ce1" office:value-type="string" calcext:value-type="string">
              <text:p>Pensionistas </text:p>
            </table:table-cell>
            <table:table-cell table:style-name="ce6" table:number-columns-repeated="16"/>
            <table:table-cell table:number-columns-repeated="47"/>
          </table:table-row>
          <table:table-row table:style-name="ro1">
            <table:table-cell table:style-name="ce2" office:value-type="string" calcext:value-type="string" table:number-columns-spanned="1" table:number-rows-spanned="3">
              <text:p>Nome</text:p>
            </table:table-cell>
            <table:table-cell table:style-name="ce23" office:value-type="string" calcext:value-type="string" table:number-columns-spanned="1" table:number-rows-spanned="3">
              <text:p>Cargo Instituidor Pensão</text:p>
            </table:table-cell>
            <table:table-cell table:style-name="ce23" office:value-type="string" calcext:value-type="string" table:number-columns-spanned="1" table:number-rows-spanned="3">
              <text:p>Lotação</text:p>
            </table:table-cell>
            <table:table-cell table:style-name="ce23" office:value-type="string" calcext:value-type="string" table:number-columns-spanned="7" table:number-rows-spanned="1">
              <text:p>RENDIMENTOS</text:p>
            </table:table-cell>
            <table:covered-table-cell table:number-columns-repeated="6" table:style-name="ce14"/>
            <table:table-cell table:style-name="ce23" office:value-type="string" calcext:value-type="string" table:number-columns-spanned="4" table:number-rows-spanned="1">
              <text:p>DESCONTOS</text:p>
            </table:table-cell>
            <table:covered-table-cell table:number-columns-repeated="3" table:style-name="ce14"/>
            <table:table-cell table:style-name="ce28" office:value-type="string" calcext:value-type="string" table:number-columns-spanned="1" table:number-rows-spanned="3">
              <text:p>Rendimento Líquido Total¹²</text:p>
            </table:table-cell>
            <table:table-cell table:style-name="ce28" office:value-type="string" calcext:value-type="string" table:number-columns-spanned="1" table:number-rows-spanned="3">
              <text:p>Indenizações¹³</text:p>
            </table:table-cell>
            <table:table-cell table:style-name="ce28" office:value-type="string" calcext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47"/>
          </table:table-row>
          <table:table-row table:style-name="ro1">
            <table:covered-table-cell table:number-columns-repeated="3" table:style-name="ce14"/>
            <table:table-cell table:style-name="ce23" office:value-type="string" calcext:value-type="string" table:number-columns-spanned="2" table:number-rows-spanned="1">
              <text:p>REMUNERRAÇÃO BÁSICA</text:p>
            </table:table-cell>
            <table:covered-table-cell table:style-name="ce14"/>
            <table:table-cell table:style-name="ce23" office:value-type="string" calcext:value-type="string" table:number-columns-spanned="4" table:number-rows-spanned="1">
              <text:p>REMUNERRAÇÃO BÁSICA</text:p>
            </table:table-cell>
            <table:covered-table-cell table:number-columns-repeated="3" table:style-name="ce14"/>
            <table:table-cell table:style-name="ce28" office:value-type="string" calcext:value-type="string" table:number-columns-spanned="1" table:number-rows-spanned="2">
              <text:p>Total de Rendimentos Brutos<text:span text:style-name="T1">7</text:span></text:p>
            </table:table-cell>
            <table:table-cell table:style-name="ce23" office:value-type="string" calcext:value-type="string" table:number-columns-spanned="3" table:number-rows-spanned="1">
              <text:p>OBRIGATÓRIO/LEGAIS</text:p>
            </table:table-cell>
            <table:covered-table-cell table:number-columns-repeated="2" table:style-name="ce14"/>
            <table:table-cell table:style-name="ce28" office:value-type="string" calcext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number-columns-repeated="47"/>
          </table:table-row>
          <table:table-row table:style-name="ro2">
            <table:covered-table-cell table:number-columns-repeated="3" table:style-name="ce14"/>
            <table:table-cell table:style-name="ce28" office:value-type="string" calcext:value-type="string">
              <text:p>Remuneração do Cargo Efetivo/Proventos/Bolsa Estágio¹</text:p>
            </table:table-cell>
            <table:table-cell table:style-name="ce28" office:value-type="string" calcext:value-type="string">
              <text:p>Outras Verbas Remuneratórias, Legais ou Judiciais²</text:p>
            </table:table-cell>
            <table:table-cell table:style-name="ce28" office:value-type="string" calcext:value-type="string">
              <text:p>Função de Confiança ou Cargo em Comissão³</text:p>
            </table:table-cell>
            <table:table-cell table:style-name="ce28" office:value-type="string" calcext:value-type="string">
              <text:p>Gratificação Natalina<text:span text:style-name="T1">4</text:span></text:p>
            </table:table-cell>
            <table:table-cell table:style-name="ce28" office:value-type="string" calcext:value-type="string">
              <text:p>Férias (1/3 constitucional)<text:span text:style-name="T1">5</text:span></text:p>
            </table:table-cell>
            <table:table-cell table:style-name="ce28" office:value-type="string" calcext:value-type="string">
              <text:p>Abono de Permanência<text:span text:style-name="T1">6</text:span></text:p>
            </table:table-cell>
            <table:covered-table-cell table:style-name="ce14"/>
            <table:table-cell table:style-name="ce28" office:value-type="string" calcext:value-type="string">
              <text:p>Contribuição Previdenciária<text:span text:style-name="T1">8</text:span></text:p>
            </table:table-cell>
            <table:table-cell table:style-name="ce28" office:value-type="string" calcext:value-type="string">
              <text:p>Imposto de Renda<text:span text:style-name="T1">9</text:span></text:p>
            </table:table-cell>
            <table:table-cell table:style-name="ce28" office:value-type="string" calcext:value-type="string">
              <text:p>Redutor<text:span text:style-name="T1">10</text:span></text:p>
            </table:table-cell>
            <table:covered-table-cell table:style-name="ce14"/>
            <table:covered-table-cell table:number-columns-repeated="3" table:style-name="ce15"/>
            <table:table-cell table:number-columns-repeated="47"/>
          </table:table-row>
        </table:table-header-rows>
        <table:table-row table:style-name="ro1">
          <table:table-cell table:style-name="ce4" office:value-type="string" calcext:value-type="string">
            <text:p>ADALGISA HELIA DE DEUS BARROS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:.I5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23.03" calcext:value-type="currency">
            <text:p>R$ 4.523,03</text:p>
          </table:table-cell>
          <table:table-cell table:style-name="ce12" office:value-type="currency" office:currency="BRL" office:value="6506.74" calcext:value-type="currency">
            <text:p>R$ 6.506,7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:.M5])" office:value-type="currency" office:currency="BRL" office:value="11029.77" calcext:value-type="currency">
            <text:p>R$ 11.029,77</text:p>
          </table:table-cell>
          <table:table-cell table:style-name="ce16" table:formula="of:=[.J5]-[.N5]" office:value-type="currency" office:currency="BRL" office:value="22659.34" calcext:value-type="currency">
            <text:p>R$ 22.659,3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ADRIANA SOUSA MUNIZ CABRAL</text:p>
          </table:table-cell>
          <table:table-cell table:style-name="ce10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25154.8" calcext:value-type="currency">
            <text:p>R$ 25.154,8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:.I6])" office:value-type="currency" office:currency="BRL" office:value="25154.8" calcext:value-type="currency">
            <text:p>R$ 25.154,80</text:p>
          </table:table-cell>
          <table:table-cell table:style-name="ce12" office:value-type="currency" office:currency="BRL" office:value="3328.23" calcext:value-type="currency">
            <text:p>R$ 3.328,23</text:p>
          </table:table-cell>
          <table:table-cell table:style-name="ce12" office:value-type="currency" office:currency="BRL" office:value="5132.95" calcext:value-type="currency">
            <text:p>R$ 5.132,9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:.M6])" office:value-type="currency" office:currency="BRL" office:value="8461.18" calcext:value-type="currency">
            <text:p>R$ 8.461,18</text:p>
          </table:table-cell>
          <table:table-cell table:style-name="ce16" table:formula="of:=[.J6]-[.N6]" office:value-type="currency" office:currency="BRL" office:value="16693.62" calcext:value-type="currency">
            <text:p>R$ 16.693,6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LFREDO CADENA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:.I7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20.15" calcext:value-type="currency">
            <text:p>R$ 3.220,15</text:p>
          </table:table-cell>
          <table:table-cell table:style-name="ce12" office:value-type="currency" office:currency="BRL" office:value="3412.46" calcext:value-type="currency">
            <text:p>R$ 3.412,46</text:p>
          </table:table-cell>
          <table:table-cell table:style-name="ce12" office:value-type="currency" office:currency="BRL" office:value="9306.29" calcext:value-type="currency">
            <text:p>R$ 9.306,29</text:p>
          </table:table-cell>
          <table:table-cell table:style-name="ce12" table:formula="of:=SUM([.K7:.M7])" office:value-type="currency" office:currency="BRL" office:value="15938.9" calcext:value-type="currency">
            <text:p>R$ 15.938,90</text:p>
          </table:table-cell>
          <table:table-cell table:style-name="ce16" table:formula="of:=[.J7]-[.N7]" office:value-type="currency" office:currency="BRL" office:value="17750.21" calcext:value-type="currency">
            <text:p>R$ 17.750,2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MALIA NUNES DE CASTRO SOARES DO NASCIMENTO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8:.I8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style-name="ce12" office:value-type="currency" office:currency="BRL" office:value="7047.06" calcext:value-type="currency">
            <text:p>R$ 7.047,0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8:.M8])" office:value-type="currency" office:currency="BRL" office:value="11818.33" calcext:value-type="currency">
            <text:p>R$ 11.818,33</text:p>
          </table:table-cell>
          <table:table-cell table:style-name="ce16" table:formula="of:=[.J8]-[.N8]" office:value-type="currency" office:currency="BRL" office:value="23643.89" calcext:value-type="currency">
            <text:p>R$ 23.643,8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MARILIS PEREIRA RIBEIRO PIAUILIN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1229.7" calcext:value-type="currency">
            <text:p>R$ 11.229,7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9:.I9])" office:value-type="currency" office:currency="BRL" office:value="11229.7" calcext:value-type="currency">
            <text:p>R$ 11.229,70</text:p>
          </table:table-cell>
          <table:table-cell table:style-name="ce12" office:value-type="currency" office:currency="BRL" office:value="965.29" calcext:value-type="currency">
            <text:p>R$ 965,2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2953.01" calcext:value-type="currency">
            <text:p>R$ 2.953,01</text:p>
          </table:table-cell>
          <table:table-cell table:style-name="ce12" table:formula="of:=SUM([.K9:.M9])" office:value-type="currency" office:currency="BRL" office:value="3918.3" calcext:value-type="currency">
            <text:p>R$ 3.918,30</text:p>
          </table:table-cell>
          <table:table-cell table:style-name="ce16" table:formula="of:=[.J9]-[.N9]" office:value-type="currency" office:currency="BRL" office:value="7311.4" calcext:value-type="currency">
            <text:p>R$ 7.311,4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ALI CASTRO DE SOUSA MARTINS MELÃO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0:.I10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63.14" calcext:value-type="currency">
            <text:p>R$ 3.263,14</text:p>
          </table:table-cell>
          <table:table-cell table:style-name="ce12" office:value-type="currency" office:currency="BRL" office:value="5023" calcext:value-type="currency">
            <text:p>R$ 5.023,00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10:.M10])" office:value-type="currency" office:currency="BRL" office:value="17285.35" calcext:value-type="currency">
            <text:p>R$ 17.285,35</text:p>
          </table:table-cell>
          <table:table-cell table:style-name="ce16" table:formula="of:=[.J10]-[.N10]" office:value-type="currency" office:currency="BRL" office:value="16403.76" calcext:value-type="currency">
            <text:p>R$ 16.403,7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A DA SILVA CABRAL</text:p>
          </table:table-cell>
          <table:table-cell table:style-name="ce11" office:value-type="string" calcext:value-type="string">
            <text:p>Téc. de Nível Médio</text:p>
          </table:table-cell>
          <table:table-cell table:style-name="ce13"/>
          <table:table-cell table:style-name="ce12" office:value-type="currency" office:currency="BRL" office:value="8284.47" calcext:value-type="currency">
            <text:p>R$ 8.284,4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1:.I11])" office:value-type="currency" office:currency="BRL" office:value="8284.47" calcext:value-type="currency">
            <text:p>R$ 8.284,47</text:p>
          </table:table-cell>
          <table:table-cell table:style-name="ce12" office:value-type="currency" office:currency="BRL" office:value="966.38" calcext:value-type="currency">
            <text:p>R$ 966,38</text:p>
          </table:table-cell>
          <table:table-cell table:style-name="ce12" office:value-type="currency" office:currency="BRL" office:value="1120.21" calcext:value-type="currency">
            <text:p>R$ 1.120,2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1:.M11])" office:value-type="currency" office:currency="BRL" office:value="2086.59" calcext:value-type="currency">
            <text:p>R$ 2.086,59</text:p>
          </table:table-cell>
          <table:table-cell table:style-name="ce16" table:formula="of:=[.J11]-[.N11]" office:value-type="currency" office:currency="BRL" office:value="6197.88" calcext:value-type="currency">
            <text:p>R$ 6.197,8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A VIEIRA DE MATOS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2:.I12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style-name="ce12" office:value-type="currency" office:currency="BRL" office:value="7047.06" calcext:value-type="currency">
            <text:p>R$ 7.047,0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2:.M12])" office:value-type="currency" office:currency="BRL" office:value="11818.33" calcext:value-type="currency">
            <text:p>R$ 11.818,33</text:p>
          </table:table-cell>
          <table:table-cell table:style-name="ce16" table:formula="of:=[.J12]-[.N12]" office:value-type="currency" office:currency="BRL" office:value="23643.89" calcext:value-type="currency">
            <text:p>R$ 23.643,8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O WERNES SILVA ROCHA DE MACEDO</text:p>
          </table:table-cell>
          <table:table-cell table:style-name="ce5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table:formula="of:=SUM([.D13:.I13])" office:value-type="currency" office:currency="BRL" office:value="53193.33" calcext:value-type="currency">
            <text:p>R$ 53.193,33</text:p>
          </table:table-cell>
          <table:table-cell table:style-name="ce12" office:value-type="currency" office:currency="BRL" office:value="5698.4" calcext:value-type="currency">
            <text:p>R$ 5.698,40</text:p>
          </table:table-cell>
          <table:table-cell table:style-name="ce12" office:value-type="currency" office:currency="BRL" office:value="5270.22" calcext:value-type="currency">
            <text:p>R$ 5.270,22</text:p>
          </table:table-cell>
          <table:table-cell table:style-name="ce12" office:value-type="currency" office:currency="BRL" office:value="9726.97" calcext:value-type="currency">
            <text:p>R$ 9.726,97</text:p>
          </table:table-cell>
          <table:table-cell table:style-name="ce12" table:formula="of:=SUM([.K13:.M13])" office:value-type="currency" office:currency="BRL" office:value="20695.59" calcext:value-type="currency">
            <text:p>R$ 20.695,59</text:p>
          </table:table-cell>
          <table:table-cell table:style-name="ce16" table:formula="of:=[.J13]-[.N13]" office:value-type="currency" office:currency="BRL" office:value="32497.74" calcext:value-type="currency">
            <text:p>R$ 32.497,7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BENEDITA TAVARES DOS SANTOS E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4:.I14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35.72" calcext:value-type="currency">
            <text:p>R$ 3.235,7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14:.M14])" office:value-type="currency" office:currency="BRL" office:value="12430.76" calcext:value-type="currency">
            <text:p>R$ 12.430,76</text:p>
          </table:table-cell>
          <table:table-cell table:style-name="ce16" table:formula="of:=[.J14]-[.N14]" office:value-type="currency" office:currency="BRL" office:value="21258.35" calcext:value-type="currency">
            <text:p>R$ 21.258,3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MILA GAYOSO DA SILVA MARCEL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5:.I15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72.57" calcext:value-type="currency">
            <text:p>R$ 3.272,5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31.87" calcext:value-type="currency">
            <text:p>R$ 8.931,87</text:p>
          </table:table-cell>
          <table:table-cell table:style-name="ce12" table:formula="of:=SUM([.K15:.M15])" office:value-type="currency" office:currency="BRL" office:value="12204.44" calcext:value-type="currency">
            <text:p>R$ 12.204,44</text:p>
          </table:table-cell>
          <table:table-cell table:style-name="ce16" table:formula="of:=[.J15]-[.N15]" office:value-type="currency" office:currency="BRL" office:value="21484.67" calcext:value-type="currency">
            <text:p>R$ 21.484,6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RMELITA DE LIMA BARROS MIRAND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6:.I16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23.03" calcext:value-type="currency">
            <text:p>R$ 4.523,03</text:p>
          </table:table-cell>
          <table:table-cell table:style-name="ce12" office:value-type="currency" office:currency="BRL" office:value="6766.65" calcext:value-type="currency">
            <text:p>R$ 6.766,6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6:.M16])" office:value-type="currency" office:currency="BRL" office:value="11289.68" calcext:value-type="currency">
            <text:p>R$ 11.289,68</text:p>
          </table:table-cell>
          <table:table-cell table:style-name="ce16" table:formula="of:=[.J16]-[.N16]" office:value-type="currency" office:currency="BRL" office:value="22399.43" calcext:value-type="currency">
            <text:p>R$ 22.399,4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RMEM LUCIA MARIA DE OLIVEIRA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17815.13" calcext:value-type="currency">
            <text:p>R$ 17.815,1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7:.I17])" office:value-type="currency" office:currency="BRL" office:value="17815.13" calcext:value-type="currency">
            <text:p>R$ 17.815,13</text:p>
          </table:table-cell>
          <table:table-cell table:style-name="ce12" office:value-type="currency" office:currency="BRL" office:value="2300.67" calcext:value-type="currency">
            <text:p>R$ 2.300,67</text:p>
          </table:table-cell>
          <table:table-cell table:style-name="ce12" office:value-type="currency" office:currency="BRL" office:value="3397.12" calcext:value-type="currency">
            <text:p>R$ 3.397,1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7:.M17])" office:value-type="currency" office:currency="BRL" office:value="5697.79" calcext:value-type="currency">
            <text:p>R$ 5.697,79</text:p>
          </table:table-cell>
          <table:table-cell table:style-name="ce16" table:formula="of:=[.J17]-[.N17]" office:value-type="currency" office:currency="BRL" office:value="12117.34" calcext:value-type="currency">
            <text:p>R$ 12.117,3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ELSO MARQUES NETO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8:.I18])" office:value-type="currency" office:currency="BRL" office:value="32004.65" calcext:value-type="currency">
            <text:p>R$ 32.004,65</text:p>
          </table:table-cell>
          <table:table-cell table:style-name="ce12" office:value-type="currency" office:currency="BRL" office:value="4287.21" calcext:value-type="currency">
            <text:p>R$ 4.287,2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18:.M18])" office:value-type="currency" office:currency="BRL" office:value="4287.21" calcext:value-type="currency">
            <text:p>R$ 4.287,21</text:p>
          </table:table-cell>
          <table:table-cell table:style-name="ce16" table:formula="of:=[.J18]-[.N18]" office:value-type="currency" office:currency="BRL" office:value="27717.44" calcext:value-type="currency">
            <text:p>R$ 27.717,4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ARCY DA SILVA LINS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9:.I19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27.48" calcext:value-type="currency">
            <text:p>R$ 3.427,48</text:p>
          </table:table-cell>
          <table:table-cell table:style-name="ce12" office:value-type="currency" office:currency="BRL" office:value="4777.03" calcext:value-type="currency">
            <text:p>R$ 4.777,03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19:.M19])" office:value-type="currency" office:currency="BRL" office:value="17802.96" calcext:value-type="currency">
            <text:p>R$ 17.802,96</text:p>
          </table:table-cell>
          <table:table-cell table:style-name="ce16" table:formula="of:=[.J19]-[.N19]" office:value-type="currency" office:currency="BRL" office:value="17659.26" calcext:value-type="currency">
            <text:p>R$ 17.659,2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ELZIRA CARDOSO MORAIS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43795.84" calcext:value-type="currency">
            <text:p>R$ 43.795,8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0:.I20])" office:value-type="currency" office:currency="BRL" office:value="43795.84" calcext:value-type="currency">
            <text:p>R$ 43.795,84</text:p>
          </table:table-cell>
          <table:table-cell table:style-name="ce12" office:value-type="currency" office:currency="BRL" office:value="5937.97" calcext:value-type="currency">
            <text:p>R$ 5.937,97</text:p>
          </table:table-cell>
          <table:table-cell table:style-name="ce12" office:value-type="currency" office:currency="BRL" office:value="8965.82" calcext:value-type="currency">
            <text:p>R$ 8.965,8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0:.M20])" office:value-type="currency" office:currency="BRL" office:value="14903.79" calcext:value-type="currency">
            <text:p>R$ 14.903,79</text:p>
          </table:table-cell>
          <table:table-cell table:style-name="ce16" table:formula="of:=[.J20]-[.N20]" office:value-type="currency" office:currency="BRL" office:value="28892.05" calcext:value-type="currency">
            <text:p>R$ 28.892,0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ILA DOS SANTOS MELO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1:.I21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1:.M21])" office:value-type="currency" office:currency="BRL" office:value="4771.27" calcext:value-type="currency">
            <text:p>R$ 4.771,27</text:p>
          </table:table-cell>
          <table:table-cell table:style-name="ce16" table:formula="of:=[.J21]-[.N21]" office:value-type="currency" office:currency="BRL" office:value="30690.95" calcext:value-type="currency">
            <text:p>R$ 30.690,9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DNA MARIA DA SILVA CAROCA LEÃO</text:p>
          </table:table-cell>
          <table:table-cell table:style-name="ce11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2:.I22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63.17" calcext:value-type="currency">
            <text:p>R$ 4.063,17</text:p>
          </table:table-cell>
          <table:table-cell table:style-name="ce12" office:value-type="currency" office:currency="BRL" office:value="5735.15" calcext:value-type="currency">
            <text:p>R$ 5.735,1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2:.M22])" office:value-type="currency" office:currency="BRL" office:value="9798.32" calcext:value-type="currency">
            <text:p>R$ 9.798,32</text:p>
          </table:table-cell>
          <table:table-cell table:style-name="ce16" table:formula="of:=[.J22]-[.N22]" office:value-type="currency" office:currency="BRL" office:value="20606.1" calcext:value-type="currency">
            <text:p>R$ 20.606,1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ELZENIR DE SOUSA NOGUEIRA PARANAGUÁ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3:.I23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1544.66" calcext:value-type="currency">
            <text:p>R$ 1.544,6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23:.M23])" office:value-type="currency" office:currency="BRL" office:value="5974.18" calcext:value-type="currency">
            <text:p>R$ 5.974,18</text:p>
          </table:table-cell>
          <table:table-cell table:style-name="ce16" table:formula="of:=[.J23]-[.N23]" office:value-type="currency" office:currency="BRL" office:value="10870.38" calcext:value-type="currency">
            <text:p>R$ 10.870,3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NZO OTTO SANTOS DUARTE</text:p>
          </table:table-cell>
          <table:table-cell table:style-name="ce5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4:.I24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353.34" calcext:value-type="currency">
            <text:p>R$ 3.353,34</text:p>
          </table:table-cell>
          <table:table-cell table:style-name="ce12" office:value-type="currency" office:currency="BRL" office:value="5175.38" calcext:value-type="currency">
            <text:p>R$ 5.175,38</text:p>
          </table:table-cell>
          <table:table-cell table:style-name="ce12" office:value-type="currency" office:currency="BRL" office:value="8354.9" calcext:value-type="currency">
            <text:p>R$ 8.354,90</text:p>
          </table:table-cell>
          <table:table-cell table:style-name="ce12" table:formula="of:=SUM([.K24:.M24])" office:value-type="currency" office:currency="BRL" office:value="16883.62" calcext:value-type="currency">
            <text:p>R$ 16.883,62</text:p>
          </table:table-cell>
          <table:table-cell table:style-name="ce16" table:formula="of:=[.J24]-[.N24]" office:value-type="currency" office:currency="BRL" office:value="16805.49" calcext:value-type="currency">
            <text:p>R$ 16.805,4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ERISCE MARIA LUSTOSA ALVES BEZERRA</text:p>
          </table:table-cell>
          <table:table-cell table:style-name="ce4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5:.I25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style-name="ce12" office:value-type="currency" office:currency="BRL" office:value="7570.65" calcext:value-type="currency">
            <text:p>R$ 7.570,6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5:.M25])" office:value-type="currency" office:currency="BRL" office:value="12341.92" calcext:value-type="currency">
            <text:p>R$ 12.341,92</text:p>
          </table:table-cell>
          <table:table-cell table:style-name="ce16" table:formula="of:=[.J25]-[.N25]" office:value-type="currency" office:currency="BRL" office:value="23120.3" calcext:value-type="currency">
            <text:p>R$ 23.120,3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URIDICE CRONEMBERG COSTA DE ARRUD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6:.I26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63.17" calcext:value-type="currency">
            <text:p>R$ 4.063,1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6:.M26])" office:value-type="currency" office:currency="BRL" office:value="4063.17" calcext:value-type="currency">
            <text:p>R$ 4.063,17</text:p>
          </table:table-cell>
          <table:table-cell table:style-name="ce16" table:formula="of:=[.J26]-[.N26]" office:value-type="currency" office:currency="BRL" office:value="26341.25" calcext:value-type="currency">
            <text:p>R$ 26.341,2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VELLYN GUEDES RODRIGUES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7:.I27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1435.56" calcext:value-type="currency">
            <text:p>R$ 1.435,56</text:p>
          </table:table-cell>
          <table:table-cell table:style-name="ce12" office:value-type="currency" office:currency="BRL" office:value="1935.7" calcext:value-type="currency">
            <text:p>R$ 1.935,70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27:.M27])" office:value-type="currency" office:currency="BRL" office:value="7737.82" calcext:value-type="currency">
            <text:p>R$ 7.737,82</text:p>
          </table:table-cell>
          <table:table-cell table:style-name="ce16" table:formula="of:=[.J27]-[.N27]" office:value-type="currency" office:currency="BRL" office:value="8264.51" calcext:value-type="currency">
            <text:p>R$ 8.264,5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A BARBOSA DE CARVALHO E SILVA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8:.I28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514.17" calcext:value-type="currency">
            <text:p>R$ 3.514,1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79.27" calcext:value-type="currency">
            <text:p>R$ 8.979,27</text:p>
          </table:table-cell>
          <table:table-cell table:style-name="ce12" table:formula="of:=SUM([.K28:.M28])" office:value-type="currency" office:currency="BRL" office:value="12493.44" calcext:value-type="currency">
            <text:p>R$ 12.493,44</text:p>
          </table:table-cell>
          <table:table-cell table:style-name="ce16" table:formula="of:=[.J28]-[.N28]" office:value-type="currency" office:currency="BRL" office:value="22968.78" calcext:value-type="currency">
            <text:p>R$ 22.968,7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A CABRAL RODRIGUES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9296.45" calcext:value-type="currency">
            <text:p>R$ 9.296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9:.I29])" office:value-type="currency" office:currency="BRL" office:value="9296.45" calcext:value-type="currency">
            <text:p>R$ 9.296,45</text:p>
          </table:table-cell>
          <table:table-cell table:style-name="ce12" office:value-type="currency" office:currency="BRL" office:value="1108.06" calcext:value-type="currency">
            <text:p>R$ 1.108,06</text:p>
          </table:table-cell>
          <table:table-cell table:style-name="ce12" office:value-type="currency" office:currency="BRL" office:value="858.85" calcext:value-type="currency">
            <text:p>R$ 858,8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9:.M29])" office:value-type="currency" office:currency="BRL" office:value="1966.91" calcext:value-type="currency">
            <text:p>R$ 1.966,91</text:p>
          </table:table-cell>
          <table:table-cell table:style-name="ce16" table:formula="of:=[.J29]-[.N29]" office:value-type="currency" office:currency="BRL" office:value="7329.54" calcext:value-type="currency">
            <text:p>R$ 7.329,5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O CARLOS FERREIRA PINHEIRO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0:.I30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66.24" calcext:value-type="currency">
            <text:p>R$ 3.466,2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30:.M30])" office:value-type="currency" office:currency="BRL" office:value="12787.83" calcext:value-type="currency">
            <text:p>R$ 12.787,83</text:p>
          </table:table-cell>
          <table:table-cell table:style-name="ce16" table:formula="of:=[.J30]-[.N30]" office:value-type="currency" office:currency="BRL" office:value="22674.39" calcext:value-type="currency">
            <text:p>R$ 22.674,3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GENI CRONEMBERGER LOBÃO DO REGO</text:p>
          </table:table-cell>
          <table:table-cell table:style-name="ce4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1:.I31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2164.79" calcext:value-type="currency">
            <text:p>R$ 2.164,79</text:p>
          </table:table-cell>
          <table:table-cell table:style-name="ce12" office:value-type="currency" office:currency="BRL" office:value="2643.98" calcext:value-type="currency">
            <text:p>R$ 2.643,9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1:.M31])" office:value-type="currency" office:currency="BRL" office:value="4808.77" calcext:value-type="currency">
            <text:p>R$ 4.808,77</text:p>
          </table:table-cell>
          <table:table-cell table:style-name="ce16" table:formula="of:=[.J31]-[.N31]" office:value-type="currency" office:currency="BRL" office:value="12035.79" calcext:value-type="currency">
            <text:p>R$ 12.035,7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GONÇALINA GOMES MONTEIRO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2:.I32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35.72" calcext:value-type="currency">
            <text:p>R$ 3.235,72</text:p>
          </table:table-cell>
          <table:table-cell table:style-name="ce12" office:value-type="currency" office:currency="BRL" office:value="4906.07" calcext:value-type="currency">
            <text:p>R$ 4.906,07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32:.M32])" office:value-type="currency" office:currency="BRL" office:value="17336.83" calcext:value-type="currency">
            <text:p>R$ 17.336,83</text:p>
          </table:table-cell>
          <table:table-cell table:style-name="ce16" table:formula="of:=[.J32]-[.N32]" office:value-type="currency" office:currency="BRL" office:value="16352.28" calcext:value-type="currency">
            <text:p>R$ 16.352,2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HELENA LOPES CARVALHO DE ALMENDRA FREITAS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3:.I33])" office:value-type="currency" office:currency="BRL" office:value="32004.65" calcext:value-type="currency">
            <text:p>R$ 32.004,65</text:p>
          </table:table-cell>
          <table:table-cell table:style-name="ce12" office:value-type="currency" office:currency="BRL" office:value="4287.21" calcext:value-type="currency">
            <text:p>R$ 4.287,21</text:p>
          </table:table-cell>
          <table:table-cell table:style-name="ce12" office:value-type="currency" office:currency="BRL" office:value="6229.34" calcext:value-type="currency">
            <text:p>R$ 6.229,3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3:.M33])" office:value-type="currency" office:currency="BRL" office:value="10516.55" calcext:value-type="currency">
            <text:p>R$ 10.516,55</text:p>
          </table:table-cell>
          <table:table-cell table:style-name="ce16" table:formula="of:=[.J33]-[.N33]" office:value-type="currency" office:currency="BRL" office:value="21488.1" calcext:value-type="currency">
            <text:p>R$ 21.488,1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ISAIAS DE SOUSA NOGUEIRA PARANAGUÁ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4:.I34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1544.66" calcext:value-type="currency">
            <text:p>R$ 1.544,66</text:p>
          </table:table-cell>
          <table:table-cell table:style-name="ce12" office:value-type="currency" office:currency="BRL" office:value="2119.99" calcext:value-type="currency">
            <text:p>R$ 2.119,99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34:.M34])" office:value-type="currency" office:currency="BRL" office:value="8094.17" calcext:value-type="currency">
            <text:p>R$ 8.094,17</text:p>
          </table:table-cell>
          <table:table-cell table:style-name="ce16" table:formula="of:=[.J34]-[.N34]" office:value-type="currency" office:currency="BRL" office:value="8750.39" calcext:value-type="currency">
            <text:p>R$ 8.750,3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OANA DE AZEVEDO GUIMARÃES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2253.97" calcext:value-type="currency">
            <text:p>R$ 32.253,9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5:.I35])" office:value-type="currency" office:currency="BRL" office:value="32253.97" calcext:value-type="currency">
            <text:p>R$ 32.253,97</text:p>
          </table:table-cell>
          <table:table-cell table:style-name="ce12" office:value-type="currency" office:currency="BRL" office:value="4322.11" calcext:value-type="currency">
            <text:p>R$ 4.322,1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35:.M35])" office:value-type="currency" office:currency="BRL" office:value="4322.11" calcext:value-type="currency">
            <text:p>R$ 4.322,11</text:p>
          </table:table-cell>
          <table:table-cell table:style-name="ce16" table:formula="of:=[.J35]-[.N35]" office:value-type="currency" office:currency="BRL" office:value="27931.86" calcext:value-type="currency">
            <text:p>R$ 27.931,8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OSÉ CARLOS DE OLIVEIRA CRUZ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6:.I36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045.34" calcext:value-type="currency">
            <text:p>R$ 2.045,3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1739.77" calcext:value-type="currency">
            <text:p>R$ 1.739,77</text:p>
          </table:table-cell>
          <table:table-cell table:style-name="ce12" table:formula="of:=SUM([.K36:.M36])" office:value-type="currency" office:currency="BRL" office:value="3785.11" calcext:value-type="currency">
            <text:p>R$ 3.785,11</text:p>
          </table:table-cell>
          <table:table-cell table:style-name="ce16" table:formula="of:=[.J36]-[.N36]" office:value-type="currency" office:currency="BRL" office:value="13946" calcext:value-type="currency">
            <text:p>R$ 13.946,0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ULIANA LIRA RODRIGUES</text:p>
          </table:table-cell>
          <table:table-cell table:style-name="ce11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28884.2" calcext:value-type="currency">
            <text:p>R$ 28.884,2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7:.I37])" office:value-type="currency" office:currency="BRL" office:value="28884.2" calcext:value-type="currency">
            <text:p>R$ 28.884,20</text:p>
          </table:table-cell>
          <table:table-cell table:style-name="ce12" office:value-type="currency" office:currency="BRL" office:value="2754.88" calcext:value-type="currency">
            <text:p>R$ 2.754,88</text:p>
          </table:table-cell>
          <table:table-cell table:style-name="ce12" office:value-type="currency" office:currency="BRL" office:value="4164.41" calcext:value-type="currency">
            <text:p>R$ 4.164,41</text:p>
          </table:table-cell>
          <table:table-cell table:style-name="ce12" office:value-type="currency" office:currency="BRL" office:value="7824.71" calcext:value-type="currency">
            <text:p>R$ 7.824,71</text:p>
          </table:table-cell>
          <table:table-cell table:style-name="ce12" table:formula="of:=SUM([.K37:.M37])" office:value-type="currency" office:currency="BRL" office:value="14744" calcext:value-type="currency">
            <text:p>R$ 14.744,00</text:p>
          </table:table-cell>
          <table:table-cell table:style-name="ce16" table:formula="of:=[.J37]-[.N37]" office:value-type="currency" office:currency="BRL" office:value="14140.2" calcext:value-type="currency">
            <text:p>R$ 14.140,2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LIDUÍNA EMÍLIA MORENA CAVALCANTE DE MOU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28404.11" calcext:value-type="currency">
            <text:p>R$ 28.404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8:.I38])" office:value-type="currency" office:currency="BRL" office:value="28404.11" calcext:value-type="currency">
            <text:p>R$ 28.404,11</text:p>
          </table:table-cell>
          <table:table-cell table:style-name="ce12" office:value-type="currency" office:currency="BRL" office:value="3783.13" calcext:value-type="currency">
            <text:p>R$ 3.783,13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38:.M38])" office:value-type="currency" office:currency="BRL" office:value="3783.13" calcext:value-type="currency">
            <text:p>R$ 3.783,13</text:p>
          </table:table-cell>
          <table:table-cell table:style-name="ce16" table:formula="of:=[.J38]-[.N38]" office:value-type="currency" office:currency="BRL" office:value="24620.98" calcext:value-type="currency">
            <text:p>R$ 24.620,9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LUCIA COELHO MOUZINHO</text:p>
          </table:table-cell>
          <table:table-cell table:style-name="ce4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9:.I39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style-name="ce12" office:value-type="currency" office:currency="BRL" office:value="7162.31" calcext:value-type="currency">
            <text:p>R$ 7.162,3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9:.M39])" office:value-type="currency" office:currency="BRL" office:value="11933.58" calcext:value-type="currency">
            <text:p>R$ 11.933,58</text:p>
          </table:table-cell>
          <table:table-cell table:style-name="ce16" table:formula="of:=[.J39]-[.N39]" office:value-type="currency" office:currency="BRL" office:value="23528.64" calcext:value-type="currency">
            <text:p>R$ 23.528,6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ARACELI MONTE PRADO ROCHA</text:p>
          </table:table-cell>
          <table:table-cell table:style-name="ce10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24532.64" calcext:value-type="currency">
            <text:p>R$ 24.532,6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0:.I40])" office:value-type="currency" office:currency="BRL" office:value="24532.64" calcext:value-type="currency">
            <text:p>R$ 24.532,64</text:p>
          </table:table-cell>
          <table:table-cell table:style-name="ce12" office:value-type="currency" office:currency="BRL" office:value="3241.12" calcext:value-type="currency">
            <text:p>R$ 3.241,12</text:p>
          </table:table-cell>
          <table:table-cell table:style-name="ce12" office:value-type="currency" office:currency="BRL" office:value="4462.21" calcext:value-type="currency">
            <text:p>R$ 4.462,2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0:.M40])" office:value-type="currency" office:currency="BRL" office:value="7703.33" calcext:value-type="currency">
            <text:p>R$ 7.703,33</text:p>
          </table:table-cell>
          <table:table-cell table:style-name="ce16" table:formula="of:=[.J40]-[.N40]" office:value-type="currency" office:currency="BRL" office:value="16829.31" calcext:value-type="currency">
            <text:p>R$ 16.829,3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ÁUREA DE ARAÚJO LUSTOSA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1:.I41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46.33" calcext:value-type="currency">
            <text:p>R$ 3.446,33</text:p>
          </table:table-cell>
          <table:table-cell table:style-name="ce12" office:value-type="currency" office:currency="BRL" office:value="5038.24" calcext:value-type="currency">
            <text:p>R$ 5.038,24</text:p>
          </table:table-cell>
          <table:table-cell table:style-name="ce12" office:value-type="currency" office:currency="BRL" office:value="9463.81" calcext:value-type="currency">
            <text:p>R$ 9.463,81</text:p>
          </table:table-cell>
          <table:table-cell table:style-name="ce12" table:formula="of:=SUM([.K41:.M41])" office:value-type="currency" office:currency="BRL" office:value="17948.38" calcext:value-type="currency">
            <text:p>R$ 17.948,38</text:p>
          </table:table-cell>
          <table:table-cell table:style-name="ce16" table:formula="of:=[.J41]-[.N41]" office:value-type="currency" office:currency="BRL" office:value="17513.84" calcext:value-type="currency">
            <text:p>R$ 17.513,8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CECÍLIA VIANA GOMES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2:.I42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2046.88" calcext:value-type="currency">
            <text:p>R$ 2.046,88</text:p>
          </table:table-cell>
          <table:table-cell table:style-name="ce12" office:value-type="currency" office:currency="BRL" office:value="2968.39" calcext:value-type="currency">
            <text:p>R$ 2.968,3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2:.M42])" office:value-type="currency" office:currency="BRL" office:value="5015.27" calcext:value-type="currency">
            <text:p>R$ 5.015,27</text:p>
          </table:table-cell>
          <table:table-cell table:style-name="ce16" table:formula="of:=[.J42]-[.N42]" office:value-type="currency" office:currency="BRL" office:value="10987.06" calcext:value-type="currency">
            <text:p>R$ 10.987,0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CLEMENTINA DIAS LEITE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942.22" calcext:value-type="currency">
            <text:p>R$ 35.942,22</text:p>
          </table:table-cell>
          <table:table-cell table:style-name="ce12" table:number-columns-repeated="2"/>
          <table:table-cell table:style-name="ce12" office:value-type="currency" office:currency="BRL" office:value="17971.11" calcext:value-type="currency">
            <text:p>R$ 17.971,11</text:p>
          </table:table-cell>
          <table:table-cell table:style-name="ce12" table:number-columns-repeated="2"/>
          <table:table-cell table:style-name="ce12" table:formula="of:=SUM([.D43:.I43])" office:value-type="currency" office:currency="BRL" office:value="53913.33" calcext:value-type="currency">
            <text:p>R$ 53.913,33</text:p>
          </table:table-cell>
          <table:table-cell table:style-name="ce12" office:value-type="currency" office:currency="BRL" office:value="7093.78" calcext:value-type="currency">
            <text:p>R$ 7.093,78</text:p>
          </table:table-cell>
          <table:table-cell table:style-name="ce12" office:value-type="currency" office:currency="BRL" office:value="5898.76" calcext:value-type="currency">
            <text:p>R$ 5.898,76</text:p>
          </table:table-cell>
          <table:table-cell table:style-name="ce12" office:value-type="currency" office:currency="BRL" office:value="480" calcext:value-type="currency">
            <text:p>R$ 480,00</text:p>
          </table:table-cell>
          <table:table-cell table:style-name="ce12" table:formula="of:=SUM([.K43:.M43])" office:value-type="currency" office:currency="BRL" office:value="13472.54" calcext:value-type="currency">
            <text:p>R$ 13.472,54</text:p>
          </table:table-cell>
          <table:table-cell table:style-name="ce16" table:formula="of:=[.J43]-[.N43]" office:value-type="currency" office:currency="BRL" office:value="40440.79" calcext:value-type="currency">
            <text:p>R$ 40.440,7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AS GRAÇAS LUSTOSA PER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7221.05" calcext:value-type="currency">
            <text:p>R$ 7.221,0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4:.I44])" office:value-type="currency" office:currency="BRL" office:value="7221.05" calcext:value-type="currency">
            <text:p>R$ 7.221,05</text:p>
          </table:table-cell>
          <table:table-cell table:style-name="ce12" office:value-type="currency" office:currency="BRL" office:value="817.5" calcext:value-type="currency">
            <text:p>R$ 817,50</text:p>
          </table:table-cell>
          <table:table-cell table:style-name="ce12" office:value-type="currency" office:currency="BRL" office:value="376.27" calcext:value-type="currency">
            <text:p>R$ 376,2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4:.M44])" office:value-type="currency" office:currency="BRL" office:value="1193.77" calcext:value-type="currency">
            <text:p>R$ 1.193,77</text:p>
          </table:table-cell>
          <table:table-cell table:style-name="ce16" table:formula="of:=[.J44]-[.N44]" office:value-type="currency" office:currency="BRL" office:value="6027.28" calcext:value-type="currency">
            <text:p>R$ 6.027,2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MARIA DE JESUS ARAUJO GONÇALVES</text:p>
          </table:table-cell>
          <table:table-cell table:style-name="ce4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5:.I45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style-name="ce12" office:value-type="currency" office:currency="BRL" office:value="7047.06" calcext:value-type="currency">
            <text:p>R$ 7.047,0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5:.M45])" office:value-type="currency" office:currency="BRL" office:value="11818.33" calcext:value-type="currency">
            <text:p>R$ 11.818,33</text:p>
          </table:table-cell>
          <table:table-cell table:style-name="ce16" table:formula="of:=[.J45]-[.N45]" office:value-type="currency" office:currency="BRL" office:value="23643.89" calcext:value-type="currency">
            <text:p>R$ 23.643,8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MARIA DE JESUS OLIVEIRA CRUZ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6:.I46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288.91" calcext:value-type="currency">
            <text:p>R$ 2.288,9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46:.M46])" office:value-type="currency" office:currency="BRL" office:value="2288.91" calcext:value-type="currency">
            <text:p>R$ 2.288,91</text:p>
          </table:table-cell>
          <table:table-cell table:style-name="ce16" table:formula="of:=[.J46]-[.N46]" office:value-type="currency" office:currency="BRL" office:value="15442.2" calcext:value-type="currency">
            <text:p>R$ 15.442,2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AMPARO VASCONCELOS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25154.79" calcext:value-type="currency">
            <text:p>R$ 25.154,79</text:p>
          </table:table-cell>
          <table:table-cell table:style-name="ce12" table:number-columns-repeated="2"/>
          <table:table-cell table:style-name="ce12" office:value-type="currency" office:currency="BRL" office:value="11133.57" calcext:value-type="currency">
            <text:p>R$ 11.133,57</text:p>
          </table:table-cell>
          <table:table-cell table:style-name="ce12" table:number-columns-repeated="2"/>
          <table:table-cell table:style-name="ce12" table:formula="of:=SUM([.D47:.I47])" office:value-type="currency" office:currency="BRL" office:value="36288.36" calcext:value-type="currency">
            <text:p>R$ 36.288,36</text:p>
          </table:table-cell>
          <table:table-cell table:style-name="ce12" office:value-type="currency" office:currency="BRL" office:value="4693.48" calcext:value-type="currency">
            <text:p>R$ 4.693,48</text:p>
          </table:table-cell>
          <table:table-cell table:style-name="ce12" office:value-type="currency" office:currency="BRL" office:value="5132.94" calcext:value-type="currency">
            <text:p>R$ 5.132,9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7:.M47])" office:value-type="currency" office:currency="BRL" office:value="9826.42" calcext:value-type="currency">
            <text:p>R$ 9.826,42</text:p>
          </table:table-cell>
          <table:table-cell table:style-name="ce16" table:formula="of:=[.J47]-[.N47]" office:value-type="currency" office:currency="BRL" office:value="26461.94" calcext:value-type="currency">
            <text:p>R$ 26.461,94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DO CARMO BEZERRA CRUZ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1229.7" calcext:value-type="currency">
            <text:p>R$ 11.229,7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8:.I48])" office:value-type="currency" office:currency="BRL" office:value="11229.7" calcext:value-type="currency">
            <text:p>R$ 11.229,70</text:p>
          </table:table-cell>
          <table:table-cell table:style-name="ce12" office:value-type="currency" office:currency="BRL" office:value="965.29" calcext:value-type="currency">
            <text:p>R$ 965,29</text:p>
          </table:table-cell>
          <table:table-cell table:style-name="ce12" office:value-type="currency" office:currency="BRL" office:value="617.68" calcext:value-type="currency">
            <text:p>R$ 617,68</text:p>
          </table:table-cell>
          <table:table-cell table:style-name="ce12" office:value-type="currency" office:currency="BRL" office:value="2953.01" calcext:value-type="currency">
            <text:p>R$ 2.953,01</text:p>
          </table:table-cell>
          <table:table-cell table:style-name="ce12" table:formula="of:=SUM([.K48:.M48])" office:value-type="currency" office:currency="BRL" office:value="4535.98" calcext:value-type="currency">
            <text:p>R$ 4.535,98</text:p>
          </table:table-cell>
          <table:table-cell table:style-name="ce16" table:formula="of:=[.J48]-[.N48]" office:value-type="currency" office:currency="BRL" office:value="6693.72" calcext:value-type="currency">
            <text:p>R$ 6.693,72</text:p>
          </table:table-cell>
          <table:table-cell table:style-name="ce12" table:number-columns-repeated="2"/>
          <table:table-cell table:number-columns-repeated="47"/>
        </table:table-row>
        <table:table-row table:style-name="ro4">
          <table:table-cell table:style-name="ce5" office:value-type="string" calcext:value-type="string">
            <text:p>MARIA DO PERPÉTUO SOCORRO GRAÇA FIGUEIREDO MARQUES MARINHO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23395.72" calcext:value-type="currency">
            <text:p>R$ 23.395,7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9:.I49])" office:value-type="currency" office:currency="BRL" office:value="23395.72" calcext:value-type="currency">
            <text:p>R$ 23.395,72</text:p>
          </table:table-cell>
          <table:table-cell table:style-name="ce12" office:value-type="currency" office:currency="BRL" office:value="3081.96" calcext:value-type="currency">
            <text:p>R$ 3.081,96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49:.M49])" office:value-type="currency" office:currency="BRL" office:value="3081.96" calcext:value-type="currency">
            <text:p>R$ 3.081,96</text:p>
          </table:table-cell>
          <table:table-cell table:style-name="ce16" table:formula="of:=[.J49]-[.N49]" office:value-type="currency" office:currency="BRL" office:value="20313.76" calcext:value-type="currency">
            <text:p>R$ 20.313,76</text:p>
          </table:table-cell>
          <table:table-cell table:style-name="ce12" table:number-columns-repeated="2"/>
          <table:table-cell table:number-columns-repeated="47"/>
        </table:table-row>
        <table:table-row table:style-name="ro5">
          <table:table-cell table:style-name="ce5" office:value-type="string" calcext:value-type="string">
            <text:p>MARIA DO PERPÉTUO SOCORRO MELO FONTINELE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5334.11" calcext:value-type="currency">
            <text:p>R$ 5.334,11</text:p>
          </table:table-cell>
          <table:table-cell table:style-name="ce12" table:number-columns-repeated="2"/>
          <table:table-cell table:style-name="ce12" table:formula="of:=SUM([.D50:.I50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1482.81" calcext:value-type="currency">
            <text:p>R$ 1.482,81</text:p>
          </table:table-cell>
          <table:table-cell table:style-name="ce12" office:value-type="currency" office:currency="BRL" office:value="1407.4" calcext:value-type="currency">
            <text:p>R$ 1.407,40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0:.M50])" office:value-type="currency" office:currency="BRL" office:value="5537.54" calcext:value-type="currency">
            <text:p>R$ 5.537,54</text:p>
          </table:table-cell>
          <table:table-cell table:style-name="ce16" table:formula="of:=[.J50]-[.N50]" office:value-type="currency" office:currency="BRL" office:value="10464.79" calcext:value-type="currency">
            <text:p>R$ 10.464,7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SOCORRO CASTR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1:.I51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929.48" calcext:value-type="currency">
            <text:p>R$ 929,48</text:p>
          </table:table-cell>
          <table:table-cell table:style-name="ce12" office:value-type="currency" office:currency="BRL" office:value="1374.9" calcext:value-type="currency">
            <text:p>R$ 1.374,90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1:.M51])" office:value-type="currency" office:currency="BRL" office:value="4951.71" calcext:value-type="currency">
            <text:p>R$ 4.951,71</text:p>
          </table:table-cell>
          <table:table-cell table:style-name="ce16" table:formula="of:=[.J51]-[.N51]" office:value-type="currency" office:currency="BRL" office:value="5716.51" calcext:value-type="currency">
            <text:p>R$ 5.716,5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SOCORRO GOMES DE OLIV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2:.I52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23.03" calcext:value-type="currency">
            <text:p>R$ 4.523,03</text:p>
          </table:table-cell>
          <table:table-cell table:style-name="ce12" office:value-type="currency" office:currency="BRL" office:value="6419.17" calcext:value-type="currency">
            <text:p>R$ 6.419,1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2:.M52])" office:value-type="currency" office:currency="BRL" office:value="10942.2" calcext:value-type="currency">
            <text:p>R$ 10.942,20</text:p>
          </table:table-cell>
          <table:table-cell table:style-name="ce16" table:formula="of:=[.J52]-[.N52]" office:value-type="currency" office:currency="BRL" office:value="22746.91" calcext:value-type="currency">
            <text:p>R$ 22.746,9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EDUARDA LOPES SALES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3:.I53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929.48" calcext:value-type="currency">
            <text:p>R$ 929,48</text:p>
          </table:table-cell>
          <table:table-cell table:style-name="ce12" office:value-type="currency" office:currency="BRL" office:value="1080.78" calcext:value-type="currency">
            <text:p>R$ 1.080,78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3:.M53])" office:value-type="currency" office:currency="BRL" office:value="4657.59" calcext:value-type="currency">
            <text:p>R$ 4.657,59</text:p>
          </table:table-cell>
          <table:table-cell table:style-name="ce16" table:formula="of:=[.J53]-[.N53]" office:value-type="currency" office:currency="BRL" office:value="6010.63" calcext:value-type="currency">
            <text:p>R$ 6.010,6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EUNICE RIBEIRO GOMES DE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30569.49" calcext:value-type="currency">
            <text:p>R$ 30.569,4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4:.I54])" office:value-type="currency" office:currency="BRL" office:value="30569.49" calcext:value-type="currency">
            <text:p>R$ 30.569,49</text:p>
          </table:table-cell>
          <table:table-cell table:style-name="ce12" office:value-type="currency" office:currency="BRL" office:value="3047.62" calcext:value-type="currency">
            <text:p>R$ 3.047,62</text:p>
          </table:table-cell>
          <table:table-cell table:style-name="ce12" office:value-type="currency" office:currency="BRL" office:value="4658.93" calcext:value-type="currency">
            <text:p>R$ 4.658,93</text:p>
          </table:table-cell>
          <table:table-cell table:style-name="ce12" office:value-type="currency" office:currency="BRL" office:value="7419.01" calcext:value-type="currency">
            <text:p>R$ 7.419,01</text:p>
          </table:table-cell>
          <table:table-cell table:style-name="ce12" table:formula="of:=SUM([.K54:.M54])" office:value-type="currency" office:currency="BRL" office:value="15125.56" calcext:value-type="currency">
            <text:p>R$ 15.125,56</text:p>
          </table:table-cell>
          <table:table-cell table:style-name="ce16" table:formula="of:=[.J54]-[.N54]" office:value-type="currency" office:currency="BRL" office:value="15443.93" calcext:value-type="currency">
            <text:p>R$ 15.443,9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HELENA GUEDES DE CARVALHO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5:.I55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1435.56" calcext:value-type="currency">
            <text:p>R$ 1.435,56</text:p>
          </table:table-cell>
          <table:table-cell table:style-name="ce12" office:value-type="currency" office:currency="BRL" office:value="1412.1" calcext:value-type="currency">
            <text:p>R$ 1.412,10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55:.M55])" office:value-type="currency" office:currency="BRL" office:value="7214.22" calcext:value-type="currency">
            <text:p>R$ 7.214,22</text:p>
          </table:table-cell>
          <table:table-cell table:style-name="ce16" table:formula="of:=[.J55]-[.N55]" office:value-type="currency" office:currency="BRL" office:value="8788.11" calcext:value-type="currency">
            <text:p>R$ 8.788,1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ISIS COELHO CARVALHO LEAL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6:.I56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63.17" calcext:value-type="currency">
            <text:p>R$ 4.063,17</text:p>
          </table:table-cell>
          <table:table-cell table:style-name="ce12" office:value-type="currency" office:currency="BRL" office:value="5850.89" calcext:value-type="currency">
            <text:p>R$ 5.850,8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6:.M56])" office:value-type="currency" office:currency="BRL" office:value="9914.06" calcext:value-type="currency">
            <text:p>R$ 9.914,06</text:p>
          </table:table-cell>
          <table:table-cell table:style-name="ce16" table:formula="of:=[.J56]-[.N56]" office:value-type="currency" office:currency="BRL" office:value="20490.36" calcext:value-type="currency">
            <text:p>R$ 20.490,3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LIDIA ALVES PESSOA SANTOS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6018.37" calcext:value-type="currency">
            <text:p>R$ 6.018,3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7:.I57])" office:value-type="currency" office:currency="BRL" office:value="6018.37" calcext:value-type="currency">
            <text:p>R$ 6.018,37</text:p>
          </table:table-cell>
          <table:table-cell table:style-name="ce12" office:value-type="currency" office:currency="BRL" office:value="649.13" calcext:value-type="currency">
            <text:p>R$ 649,13</text:p>
          </table:table-cell>
          <table:table-cell table:style-name="ce12" office:value-type="currency" office:currency="BRL" office:value="164.99" calcext:value-type="currency">
            <text:p>R$ 164,9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7:.M57])" office:value-type="currency" office:currency="BRL" office:value="814.12" calcext:value-type="currency">
            <text:p>R$ 814,12</text:p>
          </table:table-cell>
          <table:table-cell table:style-name="ce16" table:formula="of:=[.J57]-[.N57]" office:value-type="currency" office:currency="BRL" office:value="5204.25" calcext:value-type="currency">
            <text:p>R$ 5.204,2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LUCIA CARDOSO BARBOSA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8:.I58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27.48" calcext:value-type="currency">
            <text:p>R$ 3.427,48</text:p>
          </table:table-cell>
          <table:table-cell table:style-name="ce12" office:value-type="currency" office:currency="BRL" office:value="5300.62" calcext:value-type="currency">
            <text:p>R$ 5.300,62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58:.M58])" office:value-type="currency" office:currency="BRL" office:value="18326.55" calcext:value-type="currency">
            <text:p>R$ 18.326,55</text:p>
          </table:table-cell>
          <table:table-cell table:style-name="ce16" table:formula="of:=[.J58]-[.N58]" office:value-type="currency" office:currency="BRL" office:value="17135.67" calcext:value-type="currency">
            <text:p>R$ 17.135,6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LÚCIA DE MELO PIRES VIEIRA</text:p>
          </table:table-cell>
          <table:table-cell table:style-name="ce5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8997.71" calcext:value-type="currency">
            <text:p>R$ 38.997,7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9:.I59])" office:value-type="currency" office:currency="BRL" office:value="38997.71" calcext:value-type="currency">
            <text:p>R$ 38.997,71</text:p>
          </table:table-cell>
          <table:table-cell table:style-name="ce12" office:value-type="currency" office:currency="BRL" office:value="5187.48" calcext:value-type="currency">
            <text:p>R$ 5.187,48</text:p>
          </table:table-cell>
          <table:table-cell table:style-name="ce12" office:value-type="currency" office:currency="BRL" office:value="7750.15" calcext:value-type="currency">
            <text:p>R$ 7.750,15</text:p>
          </table:table-cell>
          <table:table-cell table:style-name="ce12" office:value-type="currency" office:currency="BRL" office:value="562.56" calcext:value-type="currency">
            <text:p>R$ 562,56</text:p>
          </table:table-cell>
          <table:table-cell table:style-name="ce12" table:formula="of:=SUM([.K59:.M59])" office:value-type="currency" office:currency="BRL" office:value="13500.19" calcext:value-type="currency">
            <text:p>R$ 13.500,19</text:p>
          </table:table-cell>
          <table:table-cell table:style-name="ce16" table:formula="of:=[.J59]-[.N59]" office:value-type="currency" office:currency="BRL" office:value="25497.52" calcext:value-type="currency">
            <text:p>R$ 25.497,5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YLENE BEZERRA MACIEL DE SOUSA</text:p>
          </table:table-cell>
          <table:table-cell table:style-name="ce10" office:value-type="string" calcext:value-type="string">
            <text:p>Pensões Rateadas</text:p>
          </table:table-cell>
          <table:table-cell table:style-name="ce12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0:.I60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1452.27" calcext:value-type="currency">
            <text:p>R$ 1.452,27</text:p>
          </table:table-cell>
          <table:table-cell table:style-name="ce12" office:value-type="currency" office:currency="BRL" office:value="1963.91" calcext:value-type="currency">
            <text:p>R$ 1.963,91</text:p>
          </table:table-cell>
          <table:table-cell table:style-name="ce12" office:value-type="currency" office:currency="BRL" office:value="4247.25" calcext:value-type="currency">
            <text:p>R$ 4.247,25</text:p>
          </table:table-cell>
          <table:table-cell table:style-name="ce12" table:formula="of:=SUM([.K60:.M60])" office:value-type="currency" office:currency="BRL" office:value="7663.43" calcext:value-type="currency">
            <text:p>R$ 7.663,43</text:p>
          </table:table-cell>
          <table:table-cell table:style-name="ce16" table:formula="of:=[.J60]-[.N60]" office:value-type="currency" office:currency="BRL" office:value="8338.9" calcext:value-type="currency">
            <text:p>R$ 8.338,9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NATHALIE DE MELO PIAUILINO</text:p>
          </table:table-cell>
          <table:table-cell table:style-name="ce11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1229.7" calcext:value-type="currency">
            <text:p>R$ 11.229,7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1:.I61])" office:value-type="currency" office:currency="BRL" office:value="11229.7" calcext:value-type="currency">
            <text:p>R$ 11.229,70</text:p>
          </table:table-cell>
          <table:table-cell table:style-name="ce12" office:value-type="currency" office:currency="BRL" office:value="965.29" calcext:value-type="currency">
            <text:p>R$ 965,29</text:p>
          </table:table-cell>
          <table:table-cell table:style-name="ce12" office:value-type="currency" office:currency="BRL" office:value="1141.28" calcext:value-type="currency">
            <text:p>R$ 1.141,28</text:p>
          </table:table-cell>
          <table:table-cell table:style-name="ce12" office:value-type="currency" office:currency="BRL" office:value="2953.01" calcext:value-type="currency">
            <text:p>R$ 2.953,01</text:p>
          </table:table-cell>
          <table:table-cell table:style-name="ce12" table:formula="of:=SUM([.K61:.M61])" office:value-type="currency" office:currency="BRL" office:value="5059.58" calcext:value-type="currency">
            <text:p>R$ 5.059,58</text:p>
          </table:table-cell>
          <table:table-cell table:style-name="ce16" table:formula="of:=[.J61]-[.N61]" office:value-type="currency" office:currency="BRL" office:value="6170.12" calcext:value-type="currency">
            <text:p>R$ 6.170,1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PAULO GIOVANNI FIGUEIREDO MARINH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4450.8" calcext:value-type="currency">
            <text:p>R$ 14.450,8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2:.I62])" office:value-type="currency" office:currency="BRL" office:value="14450.8" calcext:value-type="currency">
            <text:p>R$ 14.450,80</text:p>
          </table:table-cell>
          <table:table-cell table:style-name="ce12" office:value-type="currency" office:currency="BRL" office:value="1829.67" calcext:value-type="currency">
            <text:p>R$ 1.829,67</text:p>
          </table:table-cell>
          <table:table-cell table:style-name="ce12" office:value-type="currency" office:currency="BRL" office:value="2601.45" calcext:value-type="currency">
            <text:p>R$ 2.601,4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2:.M62])" office:value-type="currency" office:currency="BRL" office:value="4431.12" calcext:value-type="currency">
            <text:p>R$ 4.431,12</text:p>
          </table:table-cell>
          <table:table-cell table:style-name="ce16" table:formula="of:=[.J62]-[.N62]" office:value-type="currency" office:currency="BRL" office:value="10019.68" calcext:value-type="currency">
            <text:p>R$ 10.019,6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AIMUNDO FERNANDES DE MORAES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2677.95" calcext:value-type="currency">
            <text:p>R$ 32.677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3:.I63])" office:value-type="currency" office:currency="BRL" office:value="32677.95" calcext:value-type="currency">
            <text:p>R$ 32.677,95</text:p>
          </table:table-cell>
          <table:table-cell table:style-name="ce12" office:value-type="currency" office:currency="BRL" office:value="4381.47" calcext:value-type="currency">
            <text:p>R$ 4.381,47</text:p>
          </table:table-cell>
          <table:table-cell table:style-name="ce12" office:value-type="currency" office:currency="BRL" office:value="6388.58" calcext:value-type="currency">
            <text:p>R$ 6.388,5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3:.M63])" office:value-type="currency" office:currency="BRL" office:value="10770.05" calcext:value-type="currency">
            <text:p>R$ 10.770,05</text:p>
          </table:table-cell>
          <table:table-cell table:style-name="ce16" table:formula="of:=[.J63]-[.N63]" office:value-type="currency" office:currency="BRL" office:value="21907.9" calcext:value-type="currency">
            <text:p>R$ 21.907,9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ITA DAMASCENO MARTINS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4:.I64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23.03" calcext:value-type="currency">
            <text:p>R$ 4.523,03</text:p>
          </table:table-cell>
          <table:table-cell table:style-name="ce12" office:value-type="currency" office:currency="BRL" office:value="6627.72" calcext:value-type="currency">
            <text:p>R$ 6.627,7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4:.M64])" office:value-type="currency" office:currency="BRL" office:value="11150.75" calcext:value-type="currency">
            <text:p>R$ 11.150,75</text:p>
          </table:table-cell>
          <table:table-cell table:style-name="ce16" table:formula="of:=[.J64]-[.N64]" office:value-type="currency" office:currency="BRL" office:value="22538.36" calcext:value-type="currency">
            <text:p>R$ 22.538,3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BERVAL LOBÃO DO REGO FILH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5:.I65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2164.79" calcext:value-type="currency">
            <text:p>R$ 2.164,79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5:.M65])" office:value-type="currency" office:currency="BRL" office:value="2164.79" calcext:value-type="currency">
            <text:p>R$ 2.164,79</text:p>
          </table:table-cell>
          <table:table-cell table:style-name="ce16" table:formula="of:=[.J65]-[.N65]" office:value-type="currency" office:currency="BRL" office:value="14679.77" calcext:value-type="currency">
            <text:p>R$ 14.679,7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SILENE PEREIRA DE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6:.I66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63.14" calcext:value-type="currency">
            <text:p>R$ 3.263,14</text:p>
          </table:table-cell>
          <table:table-cell table:style-name="ce12" office:value-type="currency" office:currency="BRL" office:value="5023" calcext:value-type="currency">
            <text:p>R$ 5.023,00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66:.M66])" office:value-type="currency" office:currency="BRL" office:value="17285.35" calcext:value-type="currency">
            <text:p>R$ 17.285,35</text:p>
          </table:table-cell>
          <table:table-cell table:style-name="ce16" table:formula="of:=[.J66]-[.N66]" office:value-type="currency" office:currency="BRL" office:value="16403.76" calcext:value-type="currency">
            <text:p>R$ 16.403,7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SIMAR ALVES DE SÁ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table:formula="of:=SUM([.D67:.I67])" office:value-type="currency" office:currency="BRL" office:value="53193.33" calcext:value-type="currency">
            <text:p>R$ 53.193,33</text:p>
          </table:table-cell>
          <table:table-cell table:style-name="ce12" office:value-type="currency" office:currency="BRL" office:value="5755.15" calcext:value-type="currency">
            <text:p>R$ 5.755,15</text:p>
          </table:table-cell>
          <table:table-cell table:style-name="ce12" office:value-type="currency" office:currency="BRL" office:value="4842.5" calcext:value-type="currency">
            <text:p>R$ 4.842,50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67:.M67])" office:value-type="currency" office:currency="BRL" office:value="19919.24" calcext:value-type="currency">
            <text:p>R$ 19.919,24</text:p>
          </table:table-cell>
          <table:table-cell table:style-name="ce16" table:formula="of:=[.J67]-[.N67]" office:value-type="currency" office:currency="BRL" office:value="33274.09" calcext:value-type="currency">
            <text:p>R$ 33.274,0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TERESA CRISTINA DE PAULA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8:.I68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63.17" calcext:value-type="currency">
            <text:p>R$ 4.063,1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8:.M68])" office:value-type="currency" office:currency="BRL" office:value="4063.17" calcext:value-type="currency">
            <text:p>R$ 4.063,17</text:p>
          </table:table-cell>
          <table:table-cell table:style-name="ce16" table:formula="of:=[.J68]-[.N68]" office:value-type="currency" office:currency="BRL" office:value="26341.25" calcext:value-type="currency">
            <text:p>R$ 26.341,2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THEODOLINA FEITOSA DE CARVALHO ANDRADE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9:.I69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43.28" calcext:value-type="currency">
            <text:p>R$ 3.243,28</text:p>
          </table:table-cell>
          <table:table-cell table:style-name="ce12" office:value-type="currency" office:currency="BRL" office:value="4615.54" calcext:value-type="currency">
            <text:p>R$ 4.615,54</text:p>
          </table:table-cell>
          <table:table-cell table:style-name="ce12" office:value-type="currency" office:currency="BRL" office:value="9141.06" calcext:value-type="currency">
            <text:p>R$ 9.141,06</text:p>
          </table:table-cell>
          <table:table-cell table:style-name="ce12" table:formula="of:=SUM([.K69:.M69])" office:value-type="currency" office:currency="BRL" office:value="16999.88" calcext:value-type="currency">
            <text:p>R$ 16.999,88</text:p>
          </table:table-cell>
          <table:table-cell table:style-name="ce16" table:formula="of:=[.J69]-[.N69]" office:value-type="currency" office:currency="BRL" office:value="16689.23" calcext:value-type="currency">
            <text:p>R$ 16.689,2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VIRGINIA MARIA BONA E PIRES CURY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5770.01" calcext:value-type="currency">
            <text:p>R$ 15.770,0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0:.I70])" office:value-type="currency" office:currency="BRL" office:value="15770.01" calcext:value-type="currency">
            <text:p>R$ 15.770,01</text:p>
          </table:table-cell>
          <table:table-cell table:style-name="ce12" office:value-type="currency" office:currency="BRL" office:value="1530.72" calcext:value-type="currency">
            <text:p>R$ 1.530,72</text:p>
          </table:table-cell>
          <table:table-cell table:style-name="ce12" office:value-type="currency" office:currency="BRL" office:value="1572.86" calcext:value-type="currency">
            <text:p>R$ 1.572,86</text:p>
          </table:table-cell>
          <table:table-cell table:style-name="ce12" office:value-type="currency" office:currency="BRL" office:value="3454.52" calcext:value-type="currency">
            <text:p>R$ 3.454,52</text:p>
          </table:table-cell>
          <table:table-cell table:style-name="ce12" table:formula="of:=SUM([.K70:.M70])" office:value-type="currency" office:currency="BRL" office:value="6558.1" calcext:value-type="currency">
            <text:p>R$ 6.558,10</text:p>
          </table:table-cell>
          <table:table-cell table:style-name="ce16" table:formula="of:=[.J70]-[.N70]" office:value-type="currency" office:currency="BRL" office:value="9211.91" calcext:value-type="currency">
            <text:p>R$ 9.211,9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VITALINO FRANCISCO CARVALHO DA LUZ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1:.I71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23.03" calcext:value-type="currency">
            <text:p>R$ 4.523,03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1:.M71])" office:value-type="currency" office:currency="BRL" office:value="4523.03" calcext:value-type="currency">
            <text:p>R$ 4.523,03</text:p>
          </table:table-cell>
          <table:table-cell table:style-name="ce16" table:formula="of:=[.J71]-[.N71]" office:value-type="currency" office:currency="BRL" office:value="29166.08" calcext:value-type="currency">
            <text:p>R$ 29.166,0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WALDYR SILVA GUIMARÃES FILHO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2:.I72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2:.M72])" office:value-type="currency" office:currency="BRL" office:value="4771.27" calcext:value-type="currency">
            <text:p>R$ 4.771,27</text:p>
          </table:table-cell>
          <table:table-cell table:style-name="ce16" table:formula="of:=[.J72]-[.N72]" office:value-type="currency" office:currency="BRL" office:value="30690.95" calcext:value-type="currency">
            <text:p>R$ 30.690,9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ZENEIDE BATISTA DOS REIS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3:.I73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style-name="ce12" office:value-type="currency" office:currency="BRL" office:value="7047.06" calcext:value-type="currency">
            <text:p>R$ 7.047,0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73:.M73])" office:value-type="currency" office:currency="BRL" office:value="11818.33" calcext:value-type="currency">
            <text:p>R$ 11.818,33</text:p>
          </table:table-cell>
          <table:table-cell table:style-name="ce16" table:formula="of:=[.J73]-[.N73]" office:value-type="currency" office:currency="BRL" office:value="23643.89" calcext:value-type="currency">
            <text:p>R$ 23.643,89</text:p>
          </table:table-cell>
          <table:table-cell table:style-name="ce12" table:number-columns-repeated="2"/>
          <table:table-cell table:number-columns-repeated="47"/>
        </table:table-row>
        <table:table-row table:style-name="ro6">
          <table:table-cell table:style-name="Default" table:number-columns-repeated="3"/>
          <table:table-cell table:style-name="ce30" table:number-columns-repeated="14"/>
          <table:table-cell table:number-columns-repeated="47"/>
        </table:table-row>
        <table:table-row table:style-name="ro6">
          <table:table-cell table:style-name="ce6" office:value-type="string" calcext:value-type="string">
            <text:p>Teresina, 30 de novembro de 2022.</text:p>
          </table:table-cell>
          <table:table-cell table:style-name="Default"/>
          <table:table-cell table:style-name="ce8" table:number-columns-repeated="2"/>
          <table:table-cell table:number-columns-repeated="60"/>
        </table:table-row>
        <table:table-row table:style-name="ro6">
          <table:table-cell table:style-name="ce6" office:value-type="string" calcext:value-type="string">
            <text:p>Fonte: SUPREV – PI</text:p>
          </table:table-cell>
          <table:table-cell table:style-name="Default"/>
          <table:table-cell table:style-name="ce6" table:number-columns-repeated="4"/>
          <table:table-cell table:number-columns-repeated="58"/>
        </table:table-row>
        <table:table-row table:style-name="ro6">
          <table:table-cell table:style-name="ce6"/>
          <table:table-cell table:style-name="Default"/>
          <table:table-cell table:number-columns-repeated="62"/>
        </table:table-row>
        <table:table-row table:style-name="ro6"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/>
          <table:table-cell table:number-columns-repeated="62"/>
        </table:table-row>
        <table:table-row table:style-name="ro6"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/>
          <table:table-cell table:number-columns-repeated="62"/>
        </table:table-row>
        <table:table-row table:style-name="ro6"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7) total dos rendimentos brutos pagos no mê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8) contribuição previdenciária oficial( plano de seguridade social do servidor público e regime geral de previdência social)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9) imposto de renda retido na fo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0) valor deduzido da remuneração básica bruta, quando esta ultrapassa o teto, nos termos da legislação corresponde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2) rendimento líquido após os descontos referidos nos itens anteriores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63"/>
        </table:table-row>
        <table:table-row table:style-name="ro6" table:number-rows-repeated="2">
          <table:table-cell table:style-name="Default"/>
          <table:table-cell table:style-name="ce8"/>
          <table:table-cell table:number-columns-repeated="62"/>
        </table:table-row>
        <table:table-row table:style-name="ro6">
          <table:table-cell table:style-name="Default"/>
          <table:table-cell table:style-name="ce6"/>
          <table:table-cell table:number-columns-repeated="62"/>
        </table:table-row>
        <table:table-row table:style-name="ro6" table:number-rows-repeated="8">
          <table:table-cell table:style-name="Default"/>
          <table:table-cell table:number-columns-repeated="63"/>
        </table:table-row>
        <table:table-row table:style-name="ro1" table:number-rows-repeated="104847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HTML_1" table:base-cell-address="$MAIN.$A$1" table:cell-range-address=".$A$1:.$Q$637"/>
        <table:named-range table:name="HTML_all" table:base-cell-address="$MAIN.$A$1" table:cell-range-address=".$A$1:.$Q$637"/>
        <table:named-range table:name="HTML_tables" table:base-cell-address="$MAIN.$A$1" table:cell-range-address=".$A$1:.$A$1"/>
      </table:named-expressions>
      <table:database-ranges>
        <table:database-range table:name="__Anonymous_Sheet_DB__0" table:target-range-address="MAIN.A5:MAIN.B6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Arial11" svg:font-family="Arial11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9" number:min-decimal-places="9" number:min-integer-digits="1"/>
    </number:number-style>
    <number:number-style style:name="N117">
      <number:number number:decimal-places="10" number:min-decimal-places="10" number:min-integer-digits="1"/>
    </number:number-style>
    <number:number-style style:name="N118">
      <number:number number:decimal-places="11" number:min-decimal-places="11" number:min-integer-digits="1"/>
    </number:number-style>
    <number:number-style style:name="N119">
      <number:number number:decimal-places="12" number:min-decimal-places="12" number:min-integer-digits="1"/>
    </number:number-style>
    <number:number-style style:name="N120">
      <number:number number:decimal-places="13" number:min-decimal-places="13" number:min-integer-digits="1"/>
    </number:number-style>
    <number:number-style style:name="N121">
      <number:number number:decimal-places="14" number:min-decimal-places="14" number:min-integer-digits="1"/>
    </number:number-style>
    <number:number-style style:name="N122">
      <number:number number:decimal-places="15" number:min-decimal-places="15" number:min-integer-digits="1"/>
    </number:number-style>
    <number:number-style style:name="N123">
      <number:number number:decimal-places="8" number:min-decimal-places="8" number:min-integer-digits="1"/>
    </number:number-style>
    <number:number-style style:name="N124">
      <number:number number:decimal-places="7" number:min-decimal-places="7" number:min-integer-digits="1"/>
    </number:number-style>
    <number:number-style style:name="N125">
      <number:number number:decimal-places="6" number:min-decimal-places="6" number:min-integer-digits="1"/>
    </number:number-style>
    <number:number-style style:name="N126">
      <number:number number:decimal-places="5" number:min-decimal-places="5" number:min-integer-digits="1"/>
    </number:number-style>
    <number:number-style style:name="N127">
      <number:number number:decimal-places="4" number:min-decimal-places="4" number:min-integer-digits="1"/>
    </number:number-style>
    <number:number-style style:name="N128">
      <number:number number:decimal-places="3" number:min-decimal-places="3" number:min-integer-digits="1"/>
    </number:number-style>
    <number:date-style style:name="N129">
      <number:month number:style="long" number:textual="true"/>
      <number:year/>
    </number:date-style>
    <number:date-style style:name="N130">
      <number:month number:style="long" number:textual="true"/>
      <number:year number:style="long"/>
    </number:date-style>
    <number:date-style style:name="N131">
      <number:month number:style="long" number:textual="true"/>
      <number:text>/</number:text>
      <number:year number:style="long"/>
    </number:date-style>
    <number:number-style style:name="N13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R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R$ 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decimal-places="1" number:min-integer-digits="1"/>
    </number:number-style>
    <number:number-style style:name="N156P0" style:volatile="true">
      <number:text>R$ </number:text>
      <number:number number:decimal-places="0" number:min-decimal-places="0" number:min-integer-digits="1" number:grouping="true"/>
    </number:number-style>
    <number:number-style style:name="N156">
      <number:text>-R$ 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">
      <number:text>R$ </number:text>
      <number:number number:decimal-places="2" number:min-decimal-places="2" number:min-integer-digits="1" number:grouping="true"/>
    </number:number-style>
    <number:number-style style:name="N159P0" style:volatile="true">
      <number:text>R$ </number:text>
      <number:number number:decimal-places="2" number:min-decimal-places="2" number:min-integer-digits="1" number:grouping="true"/>
    </number:number-style>
    <number:number-style style:name="N159">
      <number:text>-R$ 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R$ 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70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70P0"/>
    </number:currency-style>
    <number:date-style style:name="N171">
      <number:month number:textual="true"/>
      <number:text>/</number:text>
      <number:year/>
    </number:date-style>
    <number:number-style style:name="N172P0" style:volatile="true">
      <number:number number:decimal-places="2" number:min-decimal-places="2" number:min-integer-digits="1" number:grouping="true"/>
    </number:number-style>
    <number:number-style style:name="N172">
      <style:text-properties fo:color="#ff0000"/>
      <number:number number:decimal-places="2" number:min-decimal-places="2" number:min-integer-digits="1" number:grouping="true"/>
      <style:map style:condition="value()&gt;=0" style:apply-style-name="N172P0"/>
    </number:number-style>
    <number:currency-style style:name="N173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73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73P0"/>
    </number:currency-style>
    <number:number-style style:name="N175P0" style:volatile="true">
      <number:text>Sim</number:text>
    </number:number-style>
    <number:number-style style:name="N175P1" style:volatile="true">
      <number:text>Sim</number:text>
    </number:number-style>
    <number:number-style style:name="N175">
      <number:text>Nã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Verdadeiro</number:text>
    </number:number-style>
    <number:number-style style:name="N177P1" style:volatile="true">
      <number:text>Verdadeiro</number:text>
    </number:number-style>
    <number:number-style style:name="N177">
      <number:text>Fals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Ativado</number:text>
    </number:number-style>
    <number:number-style style:name="N179P1" style:volatile="true">
      <number:text>Ativado</number:text>
    </number:number-style>
    <number:number-style style:name="N179">
      <number:text>Desativado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1P0"/>
    </number:currency-style>
    <number:number-style style:name="N184P0" style:volatile="true">
      <number:number number:decimal-places="6" number:min-decimal-places="6" number:min-integer-digits="1" number:grouping="true"/>
      <number:text> </number:text>
    </number:number-style>
    <number:number-style style:name="N184P1" style:volatile="true">
      <number:text>-</number:text>
      <number:number number:decimal-places="6" number:min-decimal-places="6" number:min-integer-digits="1" number:grouping="true"/>
      <number:text> </number:text>
    </number:number-style>
    <number:number-style style:name="N184P2" style:volatile="true">
      <number:text>-</number:text>
      <number:number number:decimal-places="0" number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fraction number:min-integer-digits="8" number:min-numerator-digits="8" loext:max-numerator-digits="8" number:min-denominator-digits="8" number:max-denominator-value="99999999"/>
      <number:text>..-</number:text>
    </number:number-style>
    <number:number-style style:name="N187P0" style:volatile="true">
      <number:text>R$</number:text>
      <number:number number:decimal-places="0" number:min-decimal-places="0" number:min-integer-digits="1" number:grouping="true"/>
    </number:number-style>
    <number:number-style style:name="N187">
      <number:text>-R$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P0" style:volatile="true">
      <number:text>R$</number:text>
      <number:number number:decimal-places="0" number:min-decimal-places="0" number:min-integer-digits="1" number:grouping="true"/>
    </number:number-style>
    <number:number-style style:name="N188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90P0" style:volatile="true">
      <number:text>R$</number:text>
      <number:number number:decimal-places="2" number:min-decimal-places="2" number:min-integer-digits="1" number:grouping="true"/>
    </number:number-style>
    <number:number-style style:name="N190">
      <number:text>-R$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1P0" style:volatile="true">
      <number:text>R$</number:text>
      <number:number number:decimal-places="2" number:min-decimal-places="2" number:min-integer-digits="1" number:grouping="true"/>
    </number:number-style>
    <number:number-style style:name="N191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91P0"/>
    </number:number-style>
    <number:number-style style:name="N195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R$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99P2" style:volatile="true">
      <number:text> R$-</number:text>
      <number:number number:decimal-places="0" number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1P2" style:volatile="true">
      <number:text> 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R$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04P2" style:volatile="true"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205P2" style:volatile="true">
      <number:text> R$-</number:text>
      <number:number number:decimal-places="0" number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R$ 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R$ 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208P2" style:volatile="true">
      <number:text> R$ 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 </number:text>
      <number:number number:decimal-places="6" number:min-decimal-places="6" number:min-integer-digits="1" number:grouping="true"/>
      <number:text> </number:text>
    </number:number-style>
    <number:number-style style:name="N210P1" style:volatile="true">
      <number:text>-</number:text>
      <number:number number:decimal-places="6" number:min-decimal-places="6" number:min-integer-digits="1" number:grouping="true"/>
      <number:text> </number:text>
    </number:number-style>
    <number:number-style style:name="N210P2" style:volatile="true">
      <number:text>-</number:text>
      <number:number number:decimal-places="0" number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2" style:volatile="true">
      <number:text> </number:text>
      <number:fill-character> </number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2" style:volatile="true">
      <number:text> R$</number:text>
      <number:fill-character> </number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3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2" style:volatile="true">
      <number:text> R$ </number:text>
      <number:fill-character> </number:fill-character>
      <number:text>-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currency-style style:name="N237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37P0"/>
    </number:currency-style>
    <number:number-style style:name="N23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42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fraction number:min-integer-digits="2" loext:integer-fraction-delimiter="." number:min-numerator-digits="3" loext:max-numerator-digits="3" loext:zeros-numerator-digits="3" number:min-denominator-digits="1" number:max-denominator-value="9999"/>
      <number:text>.-##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5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45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45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font-name-complex="Lohit Hindi" style:font-family-complex="'Lohit Hindi'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001000000FA00000031339C97F5FA1ECDBF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B7B43A2716B3E935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13T13:36:30.329000000</dc:date>
    <meta:generator>LibreOffice/7.2.6.2$Windows_X86_64 LibreOffice_project/b0ec3a565991f7569a5a7f5d24fed7f52653d754</meta:generator>
    <meta:editing-duration>PT18H41M19S</meta:editing-duration>
    <meta:editing-cycles>76</meta:editing-cycles>
    <meta:print-date>2012-12-03T08:05:58.19</meta:print-date>
    <meta:document-statistic meta:table-count="1" meta:cell-count="729" meta:object-count="0"/>
  </office:meta>
</office:document-meta>
</file>