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77cm" fo:break-before="auto" style:use-optimal-row-height="fals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506.74" calcext:value-type="currency">
            <text:p>R$ 6.506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1029.77" calcext:value-type="currency">
            <text:p>R$ 11.029,77</text:p>
          </table:table-cell>
          <table:table-cell table:style-name="ce16" table:formula="of:=[.J5]-[.N5]" office:value-type="currency" office:currency="BRL" office:value="22659.34" calcext:value-type="currency">
            <text:p>R$ 22.659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154.8" calcext:value-type="currency">
            <text:p>R$ 25.154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5154.8" calcext:value-type="currency">
            <text:p>R$ 25.154,80</text:p>
          </table:table-cell>
          <table:table-cell table:style-name="ce12" office:value-type="currency" office:currency="BRL" office:value="3328.23" calcext:value-type="currency">
            <text:p>R$ 3.328,23</text:p>
          </table:table-cell>
          <table:table-cell table:style-name="ce12" office:value-type="currency" office:currency="BRL" office:value="5132.95" calcext:value-type="currency">
            <text:p>R$ 5.132,9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8461.18" calcext:value-type="currency">
            <text:p>R$ 8.461,18</text:p>
          </table:table-cell>
          <table:table-cell table:style-name="ce16" table:formula="of:=[.J6]-[.N6]" office:value-type="currency" office:currency="BRL" office:value="16693.62" calcext:value-type="currency">
            <text:p>R$ 16.693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20.15" calcext:value-type="currency">
            <text:p>R$ 3.220,15</text:p>
          </table:table-cell>
          <table:table-cell table:style-name="ce12" office:value-type="currency" office:currency="BRL" office:value="3412.46" calcext:value-type="currency">
            <text:p>R$ 3.412,46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7:.M7])" office:value-type="currency" office:currency="BRL" office:value="15938.9" calcext:value-type="currency">
            <text:p>R$ 15.938,90</text:p>
          </table:table-cell>
          <table:table-cell table:style-name="ce16" table:formula="of:=[.J7]-[.N7]" office:value-type="currency" office:currency="BRL" office:value="17750.21" calcext:value-type="currency">
            <text:p>R$ 17.750,2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6" calcext:value-type="currency">
            <text:p>R$ 7.047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11818.33" calcext:value-type="currency">
            <text:p>R$ 11.818,33</text:p>
          </table:table-cell>
          <table:table-cell table:style-name="ce16" table:formula="of:=[.J8]-[.N8]" office:value-type="currency" office:currency="BRL" office:value="23643.89" calcext:value-type="currency">
            <text:p>R$ 23.643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11229.7" calcext:value-type="currency">
            <text:p>R$ 11.229,70</text:p>
          </table:table-cell>
          <table:table-cell table:style-name="ce12" office:value-type="currency" office:currency="BRL" office:value="965.29" calcext:value-type="currency">
            <text:p>R$ 965,2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9:.M9])" office:value-type="currency" office:currency="BRL" office:value="3918.3" calcext:value-type="currency">
            <text:p>R$ 3.918,30</text:p>
          </table:table-cell>
          <table:table-cell table:style-name="ce16" table:formula="of:=[.J9]-[.N9]" office:value-type="currency" office:currency="BRL" office:value="7311.4" calcext:value-type="currency">
            <text:p>R$ 7.311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3" calcext:value-type="currency">
            <text:p>R$ 5.023,00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0:.M10])" office:value-type="currency" office:currency="BRL" office:value="17285.35" calcext:value-type="currency">
            <text:p>R$ 17.285,35</text:p>
          </table:table-cell>
          <table:table-cell table:style-name="ce16" table:formula="of:=[.J10]-[.N10]" office:value-type="currency" office:currency="BRL" office:value="16403.76" calcext:value-type="currency">
            <text:p>R$ 16.403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</text:p>
          </table:table-cell>
          <table:table-cell table:style-name="ce11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8284.47" calcext:value-type="currency">
            <text:p>R$ 8.284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8284.47" calcext:value-type="currency">
            <text:p>R$ 8.284,47</text:p>
          </table:table-cell>
          <table:table-cell table:style-name="ce12" office:value-type="currency" office:currency="BRL" office:value="966.38" calcext:value-type="currency">
            <text:p>R$ 966,38</text:p>
          </table:table-cell>
          <table:table-cell table:style-name="ce12" office:value-type="currency" office:currency="BRL" office:value="1120.21" calcext:value-type="currency">
            <text:p>R$ 1.120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2086.59" calcext:value-type="currency">
            <text:p>R$ 2.086,59</text:p>
          </table:table-cell>
          <table:table-cell table:style-name="ce16" table:formula="of:=[.J11]-[.N11]" office:value-type="currency" office:currency="BRL" office:value="6197.88" calcext:value-type="currency">
            <text:p>R$ 6.197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6" calcext:value-type="currency">
            <text:p>R$ 7.047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1818.33" calcext:value-type="currency">
            <text:p>R$ 11.818,33</text:p>
          </table:table-cell>
          <table:table-cell table:style-name="ce16" table:formula="of:=[.J12]-[.N12]" office:value-type="currency" office:currency="BRL" office:value="23643.89" calcext:value-type="currency">
            <text:p>R$ 23.643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09.49" calcext:value-type="currency">
            <text:p>R$ 3.409,49</text:p>
          </table:table-cell>
          <table:table-cell table:style-name="ce12" office:value-type="currency" office:currency="BRL" office:value="5270.22" calcext:value-type="currency">
            <text:p>R$ 5.270,22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3:.M13])" office:value-type="currency" office:currency="BRL" office:value="18406.68" calcext:value-type="currency">
            <text:p>R$ 18.406,68</text:p>
          </table:table-cell>
          <table:table-cell table:style-name="ce16" table:formula="of:=[.J13]-[.N13]" office:value-type="currency" office:currency="BRL" office:value="17055.54" calcext:value-type="currency">
            <text:p>R$ 17.055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4:.M14])" office:value-type="currency" office:currency="BRL" office:value="12430.76" calcext:value-type="currency">
            <text:p>R$ 12.430,76</text:p>
          </table:table-cell>
          <table:table-cell table:style-name="ce16" table:formula="of:=[.J14]-[.N14]" office:value-type="currency" office:currency="BRL" office:value="21258.35" calcext:value-type="currency">
            <text:p>R$ 21.258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2.57" calcext:value-type="currency">
            <text:p>R$ 3.272,5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5:.M15])" office:value-type="currency" office:currency="BRL" office:value="12204.44" calcext:value-type="currency">
            <text:p>R$ 12.204,44</text:p>
          </table:table-cell>
          <table:table-cell table:style-name="ce16" table:formula="of:=[.J15]-[.N15]" office:value-type="currency" office:currency="BRL" office:value="21484.67" calcext:value-type="currency">
            <text:p>R$ 21.484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766.65" calcext:value-type="currency">
            <text:p>R$ 6.766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11289.68" calcext:value-type="currency">
            <text:p>R$ 11.289,68</text:p>
          </table:table-cell>
          <table:table-cell table:style-name="ce16" table:formula="of:=[.J16]-[.N16]" office:value-type="currency" office:currency="BRL" office:value="22399.43" calcext:value-type="currency">
            <text:p>R$ 22.399,4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7815.13" calcext:value-type="currency">
            <text:p>R$ 17.815,1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17815.13" calcext:value-type="currency">
            <text:p>R$ 17.815,13</text:p>
          </table:table-cell>
          <table:table-cell table:style-name="ce12" office:value-type="currency" office:currency="BRL" office:value="2300.67" calcext:value-type="currency">
            <text:p>R$ 2.300,67</text:p>
          </table:table-cell>
          <table:table-cell table:style-name="ce12" office:value-type="currency" office:currency="BRL" office:value="3397.12" calcext:value-type="currency">
            <text:p>R$ 3.397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5697.79" calcext:value-type="currency">
            <text:p>R$ 5.697,79</text:p>
          </table:table-cell>
          <table:table-cell table:style-name="ce16" table:formula="of:=[.J17]-[.N17]" office:value-type="currency" office:currency="BRL" office:value="12117.34" calcext:value-type="currency">
            <text:p>R$ 12.117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4287.21" calcext:value-type="currency">
            <text:p>R$ 4.287,21</text:p>
          </table:table-cell>
          <table:table-cell table:style-name="ce16" table:formula="of:=[.J18]-[.N18]" office:value-type="currency" office:currency="BRL" office:value="27717.44" calcext:value-type="currency">
            <text:p>R$ 27.71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4777.03" calcext:value-type="currency">
            <text:p>R$ 4.777,03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9:.M19])" office:value-type="currency" office:currency="BRL" office:value="17802.96" calcext:value-type="currency">
            <text:p>R$ 17.802,96</text:p>
          </table:table-cell>
          <table:table-cell table:style-name="ce16" table:formula="of:=[.J19]-[.N19]" office:value-type="currency" office:currency="BRL" office:value="17659.26" calcext:value-type="currency">
            <text:p>R$ 17.659,2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43795.84" calcext:value-type="currency">
            <text:p>R$ 43.795,8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43795.84" calcext:value-type="currency">
            <text:p>R$ 43.795,84</text:p>
          </table:table-cell>
          <table:table-cell table:style-name="ce12" office:value-type="currency" office:currency="BRL" office:value="5937.97" calcext:value-type="currency">
            <text:p>R$ 5.937,97</text:p>
          </table:table-cell>
          <table:table-cell table:style-name="ce12" office:value-type="currency" office:currency="BRL" office:value="8965.82" calcext:value-type="currency">
            <text:p>R$ 8.965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4903.79" calcext:value-type="currency">
            <text:p>R$ 14.903,79</text:p>
          </table:table-cell>
          <table:table-cell table:style-name="ce16" table:formula="of:=[.J20]-[.N20]" office:value-type="currency" office:currency="BRL" office:value="28892.05" calcext:value-type="currency">
            <text:p>R$ 28.892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4771.27" calcext:value-type="currency">
            <text:p>R$ 4.771,27</text:p>
          </table:table-cell>
          <table:table-cell table:style-name="ce16" table:formula="of:=[.J21]-[.N21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735.15" calcext:value-type="currency">
            <text:p>R$ 5.735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9798.32" calcext:value-type="currency">
            <text:p>R$ 9.798,32</text:p>
          </table:table-cell>
          <table:table-cell table:style-name="ce16" table:formula="of:=[.J22]-[.N22]" office:value-type="currency" office:currency="BRL" office:value="20606.1" calcext:value-type="currency">
            <text:p>R$ 20.606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3:.M23])" office:value-type="currency" office:currency="BRL" office:value="5974.18" calcext:value-type="currency">
            <text:p>R$ 5.974,18</text:p>
          </table:table-cell>
          <table:table-cell table:style-name="ce16" table:formula="of:=[.J23]-[.N23]" office:value-type="currency" office:currency="BRL" office:value="10870.38" calcext:value-type="currency">
            <text:p>R$ 10.870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53.34" calcext:value-type="currency">
            <text:p>R$ 3.353,34</text:p>
          </table:table-cell>
          <table:table-cell table:style-name="ce12" office:value-type="currency" office:currency="BRL" office:value="5175.38" calcext:value-type="currency">
            <text:p>R$ 5.175,38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4:.M24])" office:value-type="currency" office:currency="BRL" office:value="16883.62" calcext:value-type="currency">
            <text:p>R$ 16.883,62</text:p>
          </table:table-cell>
          <table:table-cell table:style-name="ce16" table:formula="of:=[.J24]-[.N24]" office:value-type="currency" office:currency="BRL" office:value="16805.49" calcext:value-type="currency">
            <text:p>R$ 16.805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570.65" calcext:value-type="currency">
            <text:p>R$ 7.570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12341.92" calcext:value-type="currency">
            <text:p>R$ 12.341,92</text:p>
          </table:table-cell>
          <table:table-cell table:style-name="ce16" table:formula="of:=[.J25]-[.N25]" office:value-type="currency" office:currency="BRL" office:value="23120.3" calcext:value-type="currency">
            <text:p>R$ 23.120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4063.17" calcext:value-type="currency">
            <text:p>R$ 4.063,17</text:p>
          </table:table-cell>
          <table:table-cell table:style-name="ce16" table:formula="of:=[.J26]-[.N26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935.7" calcext:value-type="currency">
            <text:p>R$ 1.935,7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7:.M27])" office:value-type="currency" office:currency="BRL" office:value="7737.82" calcext:value-type="currency">
            <text:p>R$ 7.737,82</text:p>
          </table:table-cell>
          <table:table-cell table:style-name="ce16" table:formula="of:=[.J27]-[.N27]" office:value-type="currency" office:currency="BRL" office:value="8264.51" calcext:value-type="currency">
            <text:p>R$ 8.264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14.17" calcext:value-type="currency">
            <text:p>R$ 3.514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8:.M28])" office:value-type="currency" office:currency="BRL" office:value="12493.44" calcext:value-type="currency">
            <text:p>R$ 12.493,44</text:p>
          </table:table-cell>
          <table:table-cell table:style-name="ce16" table:formula="of:=[.J28]-[.N28]" office:value-type="currency" office:currency="BRL" office:value="22968.78" calcext:value-type="currency">
            <text:p>R$ 22.968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9296.45" calcext:value-type="currency">
            <text:p>R$ 9.296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9296.45" calcext:value-type="currency">
            <text:p>R$ 9.296,45</text:p>
          </table:table-cell>
          <table:table-cell table:style-name="ce12" office:value-type="currency" office:currency="BRL" office:value="1108.06" calcext:value-type="currency">
            <text:p>R$ 1.108,06</text:p>
          </table:table-cell>
          <table:table-cell table:style-name="ce12" office:value-type="currency" office:currency="BRL" office:value="858.85" calcext:value-type="currency">
            <text:p>R$ 858,8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1966.91" calcext:value-type="currency">
            <text:p>R$ 1.966,91</text:p>
          </table:table-cell>
          <table:table-cell table:style-name="ce16" table:formula="of:=[.J29]-[.N29]" office:value-type="currency" office:currency="BRL" office:value="7329.54" calcext:value-type="currency">
            <text:p>R$ 7.329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53193.33" calcext:value-type="currency">
            <text:p>R$ 53.193,33</text:p>
          </table:table-cell>
          <table:table-cell table:style-name="ce12" office:value-type="currency" office:currency="BRL" office:value="5755.15" calcext:value-type="currency">
            <text:p>R$ 5.755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0:.M30])" office:value-type="currency" office:currency="BRL" office:value="15076.74" calcext:value-type="currency">
            <text:p>R$ 15.076,74</text:p>
          </table:table-cell>
          <table:table-cell table:style-name="ce16" table:formula="of:=[.J30]-[.N30]" office:value-type="currency" office:currency="BRL" office:value="38116.59" calcext:value-type="currency">
            <text:p>R$ 38.116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GENI CRONEMBERGER LOBÃO DO REG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style-name="ce12" office:value-type="currency" office:currency="BRL" office:value="2643.98" calcext:value-type="currency">
            <text:p>R$ 2.643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4808.77" calcext:value-type="currency">
            <text:p>R$ 4.808,77</text:p>
          </table:table-cell>
          <table:table-cell table:style-name="ce16" table:formula="of:=[.J31]-[.N31]" office:value-type="currency" office:currency="BRL" office:value="12035.79" calcext:value-type="currency">
            <text:p>R$ 12.035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5" calcext:value-type="currency">
            <text:p>R$ 16.844,55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50533.66" calcext:value-type="currency">
            <text:p>R$ 50.533,66</text:p>
          </table:table-cell>
          <table:table-cell table:style-name="ce12" office:value-type="currency" office:currency="BRL" office:value="5400.51" calcext:value-type="currency">
            <text:p>R$ 5.400,51</text:p>
          </table:table-cell>
          <table:table-cell table:style-name="ce12" office:value-type="currency" office:currency="BRL" office:value="4906.07" calcext:value-type="currency">
            <text:p>R$ 4.906,07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2:.M32])" office:value-type="currency" office:currency="BRL" office:value="19501.62" calcext:value-type="currency">
            <text:p>R$ 19.501,62</text:p>
          </table:table-cell>
          <table:table-cell table:style-name="ce16" table:formula="of:=[.J32]-[.N32]" office:value-type="currency" office:currency="BRL" office:value="31032.04" calcext:value-type="currency">
            <text:p>R$ 31.032,0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style-name="ce12" office:value-type="currency" office:currency="BRL" office:value="6229.34" calcext:value-type="currency">
            <text:p>R$ 6.229,3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10516.55" calcext:value-type="currency">
            <text:p>R$ 10.516,55</text:p>
          </table:table-cell>
          <table:table-cell table:style-name="ce16" table:formula="of:=[.J33]-[.N33]" office:value-type="currency" office:currency="BRL" office:value="21488.1" calcext:value-type="currency">
            <text:p>R$ 21.488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2119.99" calcext:value-type="currency">
            <text:p>R$ 2.119,99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4:.M34])" office:value-type="currency" office:currency="BRL" office:value="8094.17" calcext:value-type="currency">
            <text:p>R$ 8.094,17</text:p>
          </table:table-cell>
          <table:table-cell table:style-name="ce16" table:formula="of:=[.J34]-[.N34]" office:value-type="currency" office:currency="BRL" office:value="8750.39" calcext:value-type="currency">
            <text:p>R$ 8.750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253.97" calcext:value-type="currency">
            <text:p>R$ 32.253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2253.97" calcext:value-type="currency">
            <text:p>R$ 32.253,97</text:p>
          </table:table-cell>
          <table:table-cell table:style-name="ce12" office:value-type="currency" office:currency="BRL" office:value="4322.11" calcext:value-type="currency">
            <text:p>R$ 4.322,1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4322.11" calcext:value-type="currency">
            <text:p>R$ 4.322,11</text:p>
          </table:table-cell>
          <table:table-cell table:style-name="ce16" table:formula="of:=[.J35]-[.N35]" office:value-type="currency" office:currency="BRL" office:value="27931.86" calcext:value-type="currency">
            <text:p>R$ 27.931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45.34" calcext:value-type="currency">
            <text:p>R$ 2.045,3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739.77" calcext:value-type="currency">
            <text:p>R$ 1.739,77</text:p>
          </table:table-cell>
          <table:table-cell table:style-name="ce12" table:formula="of:=SUM([.K36:.M36])" office:value-type="currency" office:currency="BRL" office:value="3785.11" calcext:value-type="currency">
            <text:p>R$ 3.785,11</text:p>
          </table:table-cell>
          <table:table-cell table:style-name="ce16" table:formula="of:=[.J36]-[.N36]" office:value-type="currency" office:currency="BRL" office:value="13946" calcext:value-type="currency">
            <text:p>R$ 13.946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54.88" calcext:value-type="currency">
            <text:p>R$ 2.754,88</text:p>
          </table:table-cell>
          <table:table-cell table:style-name="ce12" office:value-type="currency" office:currency="BRL" office:value="4164.41" calcext:value-type="currency">
            <text:p>R$ 4.164,41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7:.M37])" office:value-type="currency" office:currency="BRL" office:value="14744" calcext:value-type="currency">
            <text:p>R$ 14.744,00</text:p>
          </table:table-cell>
          <table:table-cell table:style-name="ce16" table:formula="of:=[.J37]-[.N37]" office:value-type="currency" office:currency="BRL" office:value="14140.2" calcext:value-type="currency">
            <text:p>R$ 14.140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28404.11" calcext:value-type="currency">
            <text:p>R$ 28.404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8404.11" calcext:value-type="currency">
            <text:p>R$ 28.404,11</text:p>
          </table:table-cell>
          <table:table-cell table:style-name="ce12" office:value-type="currency" office:currency="BRL" office:value="3783.13" calcext:value-type="currency">
            <text:p>R$ 3.783,1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3783.13" calcext:value-type="currency">
            <text:p>R$ 3.783,13</text:p>
          </table:table-cell>
          <table:table-cell table:style-name="ce16" table:formula="of:=[.J38]-[.N38]" office:value-type="currency" office:currency="BRL" office:value="24620.98" calcext:value-type="currency">
            <text:p>R$ 24.620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LUCIA COELHO MOUZINHO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53193.33" calcext:value-type="currency">
            <text:p>R$ 53.193,33</text:p>
          </table:table-cell>
          <table:table-cell table:style-name="ce12" office:value-type="currency" office:currency="BRL" office:value="7060.18" calcext:value-type="currency">
            <text:p>R$ 7.060,18</text:p>
          </table:table-cell>
          <table:table-cell table:style-name="ce12" office:value-type="currency" office:currency="BRL" office:value="7162.31" calcext:value-type="currency">
            <text:p>R$ 7.162,3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14222.49" calcext:value-type="currency">
            <text:p>R$ 14.222,49</text:p>
          </table:table-cell>
          <table:table-cell table:style-name="ce16" table:formula="of:=[.J39]-[.N39]" office:value-type="currency" office:currency="BRL" office:value="38970.84" calcext:value-type="currency">
            <text:p>R$ 38.970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4532.64" calcext:value-type="currency">
            <text:p>R$ 24.532,6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24532.64" calcext:value-type="currency">
            <text:p>R$ 24.532,64</text:p>
          </table:table-cell>
          <table:table-cell table:style-name="ce12" office:value-type="currency" office:currency="BRL" office:value="3241.12" calcext:value-type="currency">
            <text:p>R$ 3.241,12</text:p>
          </table:table-cell>
          <table:table-cell table:style-name="ce12" office:value-type="currency" office:currency="BRL" office:value="4462.21" calcext:value-type="currency">
            <text:p>R$ 4.462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7703.33" calcext:value-type="currency">
            <text:p>R$ 7.703,33</text:p>
          </table:table-cell>
          <table:table-cell table:style-name="ce16" table:formula="of:=[.J40]-[.N40]" office:value-type="currency" office:currency="BRL" office:value="16829.31" calcext:value-type="currency">
            <text:p>R$ 16.829,3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6.33" calcext:value-type="currency">
            <text:p>R$ 3.446,33</text:p>
          </table:table-cell>
          <table:table-cell table:style-name="ce12" office:value-type="currency" office:currency="BRL" office:value="5038.24" calcext:value-type="currency">
            <text:p>R$ 5.038,24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1:.M41])" office:value-type="currency" office:currency="BRL" office:value="17948.38" calcext:value-type="currency">
            <text:p>R$ 17.948,38</text:p>
          </table:table-cell>
          <table:table-cell table:style-name="ce16" table:formula="of:=[.J41]-[.N41]" office:value-type="currency" office:currency="BRL" office:value="17513.84" calcext:value-type="currency">
            <text:p>R$ 17.513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2046.88" calcext:value-type="currency">
            <text:p>R$ 2.046,88</text:p>
          </table:table-cell>
          <table:table-cell table:style-name="ce12" office:value-type="currency" office:currency="BRL" office:value="2968.39" calcext:value-type="currency">
            <text:p>R$ 2.968,3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5015.27" calcext:value-type="currency">
            <text:p>R$ 5.015,27</text:p>
          </table:table-cell>
          <table:table-cell table:style-name="ce16" table:formula="of:=[.J42]-[.N42]" office:value-type="currency" office:currency="BRL" office:value="10987.06" calcext:value-type="currency">
            <text:p>R$ 10.987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5898.76" calcext:value-type="currency">
            <text:p>R$ 5.898,76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3:.M43])" office:value-type="currency" office:currency="BRL" office:value="11150.03" calcext:value-type="currency">
            <text:p>R$ 11.150,03</text:p>
          </table:table-cell>
          <table:table-cell table:style-name="ce16" table:formula="of:=[.J43]-[.N43]" office:value-type="currency" office:currency="BRL" office:value="24792.19" calcext:value-type="currency">
            <text:p>R$ 24.792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USTOS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17.5" calcext:value-type="currency">
            <text:p>R$ 817,50</text:p>
          </table:table-cell>
          <table:table-cell table:style-name="ce12" office:value-type="currency" office:currency="BRL" office:value="376.27" calcext:value-type="currency">
            <text:p>R$ 376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1193.77" calcext:value-type="currency">
            <text:p>R$ 1.193,77</text:p>
          </table:table-cell>
          <table:table-cell table:style-name="ce16" table:formula="of:=[.J44]-[.N44]" office:value-type="currency" office:currency="BRL" office:value="6027.28" calcext:value-type="currency">
            <text:p>R$ 6.027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ARAUJO GONÇALVES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6" calcext:value-type="currency">
            <text:p>R$ 7.047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11818.33" calcext:value-type="currency">
            <text:p>R$ 11.818,33</text:p>
          </table:table-cell>
          <table:table-cell table:style-name="ce16" table:formula="of:=[.J45]-[.N45]" office:value-type="currency" office:currency="BRL" office:value="23643.89" calcext:value-type="currency">
            <text:p>R$ 23.643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2288.91" calcext:value-type="currency">
            <text:p>R$ 2.288,91</text:p>
          </table:table-cell>
          <table:table-cell table:style-name="ce16" table:formula="of:=[.J46]-[.N46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5154.79" calcext:value-type="currency">
            <text:p>R$ 25.154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25154.79" calcext:value-type="currency">
            <text:p>R$ 25.154,79</text:p>
          </table:table-cell>
          <table:table-cell table:style-name="ce12" office:value-type="currency" office:currency="BRL" office:value="3328.23" calcext:value-type="currency">
            <text:p>R$ 3.328,23</text:p>
          </table:table-cell>
          <table:table-cell table:style-name="ce12" office:value-type="currency" office:currency="BRL" office:value="5132.94" calcext:value-type="currency">
            <text:p>R$ 5.132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8461.17" calcext:value-type="currency">
            <text:p>R$ 8.461,17</text:p>
          </table:table-cell>
          <table:table-cell table:style-name="ce16" table:formula="of:=[.J47]-[.N47]" office:value-type="currency" office:currency="BRL" office:value="16693.62" calcext:value-type="currency">
            <text:p>R$ 16.693,6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1229.7" calcext:value-type="currency">
            <text:p>R$ 11.229,70</text:p>
          </table:table-cell>
          <table:table-cell table:style-name="ce12" office:value-type="currency" office:currency="BRL" office:value="965.29" calcext:value-type="currency">
            <text:p>R$ 965,29</text:p>
          </table:table-cell>
          <table:table-cell table:style-name="ce12" office:value-type="currency" office:currency="BRL" office:value="617.68" calcext:value-type="currency">
            <text:p>R$ 617,68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48:.M48])" office:value-type="currency" office:currency="BRL" office:value="4535.98" calcext:value-type="currency">
            <text:p>R$ 4.535,98</text:p>
          </table:table-cell>
          <table:table-cell table:style-name="ce16" table:formula="of:=[.J48]-[.N48]" office:value-type="currency" office:currency="BRL" office:value="6693.72" calcext:value-type="currency">
            <text:p>R$ 6.693,72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23395.72" calcext:value-type="currency">
            <text:p>R$ 23.395,7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23395.72" calcext:value-type="currency">
            <text:p>R$ 23.395,72</text:p>
          </table:table-cell>
          <table:table-cell table:style-name="ce12" office:value-type="currency" office:currency="BRL" office:value="3081.96" calcext:value-type="currency">
            <text:p>R$ 3.081,9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3081.96" calcext:value-type="currency">
            <text:p>R$ 3.081,96</text:p>
          </table:table-cell>
          <table:table-cell table:style-name="ce16" table:formula="of:=[.J49]-[.N49]" office:value-type="currency" office:currency="BRL" office:value="20313.76" calcext:value-type="currency">
            <text:p>R$ 20.313,76</text:p>
          </table:table-cell>
          <table:table-cell table:style-name="ce12" table:number-columns-repeated="2"/>
          <table:table-cell table:number-columns-repeated="47"/>
        </table:table-row>
        <table:table-row table:style-name="ro5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407.4" calcext:value-type="currency">
            <text:p>R$ 1.407,40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984.21" calcext:value-type="currency">
            <text:p>R$ 4.984,21</text:p>
          </table:table-cell>
          <table:table-cell table:style-name="ce16" table:formula="of:=[.J50]-[.N50]" office:value-type="currency" office:currency="BRL" office:value="5684.01" calcext:value-type="currency">
            <text:p>R$ 5.684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378.32" calcext:value-type="currency">
            <text:p>R$ 1.378,32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1:.M51])" office:value-type="currency" office:currency="BRL" office:value="4955.13" calcext:value-type="currency">
            <text:p>R$ 4.955,13</text:p>
          </table:table-cell>
          <table:table-cell table:style-name="ce16" table:formula="of:=[.J51]-[.N51]" office:value-type="currency" office:currency="BRL" office:value="5713.09" calcext:value-type="currency">
            <text:p>R$ 5.713,0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419.17" calcext:value-type="currency">
            <text:p>R$ 6.419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2:.M52])" office:value-type="currency" office:currency="BRL" office:value="10942.2" calcext:value-type="currency">
            <text:p>R$ 10.942,20</text:p>
          </table:table-cell>
          <table:table-cell table:style-name="ce16" table:formula="of:=[.J52]-[.N52]" office:value-type="currency" office:currency="BRL" office:value="22746.91" calcext:value-type="currency">
            <text:p>R$ 22.746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080.78" calcext:value-type="currency">
            <text:p>R$ 1.080,78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3:.M53])" office:value-type="currency" office:currency="BRL" office:value="4657.59" calcext:value-type="currency">
            <text:p>R$ 4.657,59</text:p>
          </table:table-cell>
          <table:table-cell table:style-name="ce16" table:formula="of:=[.J53]-[.N53]" office:value-type="currency" office:currency="BRL" office:value="6010.63" calcext:value-type="currency">
            <text:p>R$ 6.010,6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0569.49" calcext:value-type="currency">
            <text:p>R$ 30.569,4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30569.49" calcext:value-type="currency">
            <text:p>R$ 30.569,49</text:p>
          </table:table-cell>
          <table:table-cell table:style-name="ce12" office:value-type="currency" office:currency="BRL" office:value="3047.62" calcext:value-type="currency">
            <text:p>R$ 3.047,62</text:p>
          </table:table-cell>
          <table:table-cell table:style-name="ce12" office:value-type="currency" office:currency="BRL" office:value="4658.93" calcext:value-type="currency">
            <text:p>R$ 4.658,93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4:.M54])" office:value-type="currency" office:currency="BRL" office:value="15125.56" calcext:value-type="currency">
            <text:p>R$ 15.125,56</text:p>
          </table:table-cell>
          <table:table-cell table:style-name="ce16" table:formula="of:=[.J54]-[.N54]" office:value-type="currency" office:currency="BRL" office:value="15443.93" calcext:value-type="currency">
            <text:p>R$ 15.443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412.1" calcext:value-type="currency">
            <text:p>R$ 1.412,1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5:.M55])" office:value-type="currency" office:currency="BRL" office:value="7214.22" calcext:value-type="currency">
            <text:p>R$ 7.214,22</text:p>
          </table:table-cell>
          <table:table-cell table:style-name="ce16" table:formula="of:=[.J55]-[.N55]" office:value-type="currency" office:currency="BRL" office:value="8788.11" calcext:value-type="currency">
            <text:p>R$ 8.788,1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850.89" calcext:value-type="currency">
            <text:p>R$ 5.850,8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9914.06" calcext:value-type="currency">
            <text:p>R$ 9.914,06</text:p>
          </table:table-cell>
          <table:table-cell table:style-name="ce16" table:formula="of:=[.J56]-[.N56]" office:value-type="currency" office:currency="BRL" office:value="20490.36" calcext:value-type="currency">
            <text:p>R$ 20.490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018.37" calcext:value-type="currency">
            <text:p>R$ 6.018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6018.37" calcext:value-type="currency">
            <text:p>R$ 6.018,37</text:p>
          </table:table-cell>
          <table:table-cell table:style-name="ce12" office:value-type="currency" office:currency="BRL" office:value="649.13" calcext:value-type="currency">
            <text:p>R$ 649,13</text:p>
          </table:table-cell>
          <table:table-cell table:style-name="ce12" office:value-type="currency" office:currency="BRL" office:value="164.99" calcext:value-type="currency">
            <text:p>R$ 164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7:.M57])" office:value-type="currency" office:currency="BRL" office:value="814.12" calcext:value-type="currency">
            <text:p>R$ 814,12</text:p>
          </table:table-cell>
          <table:table-cell table:style-name="ce16" table:formula="of:=[.J57]-[.N57]" office:value-type="currency" office:currency="BRL" office:value="5204.25" calcext:value-type="currency">
            <text:p>R$ 5.204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5300.62" calcext:value-type="currency">
            <text:p>R$ 5.300,62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8:.M58])" office:value-type="currency" office:currency="BRL" office:value="18326.55" calcext:value-type="currency">
            <text:p>R$ 18.326,55</text:p>
          </table:table-cell>
          <table:table-cell table:style-name="ce16" table:formula="of:=[.J58]-[.N58]" office:value-type="currency" office:currency="BRL" office:value="17135.67" calcext:value-type="currency">
            <text:p>R$ 17.135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8997.71" calcext:value-type="currency">
            <text:p>R$ 38.997,7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8997.71" calcext:value-type="currency">
            <text:p>R$ 38.997,71</text:p>
          </table:table-cell>
          <table:table-cell table:style-name="ce12" office:value-type="currency" office:currency="BRL" office:value="5187.48" calcext:value-type="currency">
            <text:p>R$ 5.187,48</text:p>
          </table:table-cell>
          <table:table-cell table:style-name="ce12" office:value-type="currency" office:currency="BRL" office:value="7750.15" calcext:value-type="currency">
            <text:p>R$ 7.750,15</text:p>
          </table:table-cell>
          <table:table-cell table:style-name="ce12" office:value-type="currency" office:currency="BRL" office:value="562.56" calcext:value-type="currency">
            <text:p>R$ 562,56</text:p>
          </table:table-cell>
          <table:table-cell table:style-name="ce12" table:formula="of:=SUM([.K59:.M59])" office:value-type="currency" office:currency="BRL" office:value="13500.19" calcext:value-type="currency">
            <text:p>R$ 13.500,19</text:p>
          </table:table-cell>
          <table:table-cell table:style-name="ce16" table:formula="of:=[.J59]-[.N59]" office:value-type="currency" office:currency="BRL" office:value="25497.52" calcext:value-type="currency">
            <text:p>R$ 25.497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10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2.27" calcext:value-type="currency">
            <text:p>R$ 1.452,27</text:p>
          </table:table-cell>
          <table:table-cell table:style-name="ce12" office:value-type="currency" office:currency="BRL" office:value="1963.91" calcext:value-type="currency">
            <text:p>R$ 1.963,91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0:.M60])" office:value-type="currency" office:currency="BRL" office:value="7663.43" calcext:value-type="currency">
            <text:p>R$ 7.663,43</text:p>
          </table:table-cell>
          <table:table-cell table:style-name="ce16" table:formula="of:=[.J60]-[.N60]" office:value-type="currency" office:currency="BRL" office:value="8338.9" calcext:value-type="currency">
            <text:p>R$ 8.338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11229.7" calcext:value-type="currency">
            <text:p>R$ 11.229,70</text:p>
          </table:table-cell>
          <table:table-cell table:style-name="ce12" office:value-type="currency" office:currency="BRL" office:value="965.29" calcext:value-type="currency">
            <text:p>R$ 965,29</text:p>
          </table:table-cell>
          <table:table-cell table:style-name="ce12" office:value-type="currency" office:currency="BRL" office:value="1141.28" calcext:value-type="currency">
            <text:p>R$ 1.141,28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1:.M61])" office:value-type="currency" office:currency="BRL" office:value="5059.58" calcext:value-type="currency">
            <text:p>R$ 5.059,58</text:p>
          </table:table-cell>
          <table:table-cell table:style-name="ce16" table:formula="of:=[.J61]-[.N61]" office:value-type="currency" office:currency="BRL" office:value="6170.12" calcext:value-type="currency">
            <text:p>R$ 6.170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450.8" calcext:value-type="currency">
            <text:p>R$ 14.450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14450.8" calcext:value-type="currency">
            <text:p>R$ 14.450,80</text:p>
          </table:table-cell>
          <table:table-cell table:style-name="ce12" office:value-type="currency" office:currency="BRL" office:value="1829.67" calcext:value-type="currency">
            <text:p>R$ 1.829,67</text:p>
          </table:table-cell>
          <table:table-cell table:style-name="ce12" office:value-type="currency" office:currency="BRL" office:value="2601.45" calcext:value-type="currency">
            <text:p>R$ 2.601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2:.M62])" office:value-type="currency" office:currency="BRL" office:value="4431.12" calcext:value-type="currency">
            <text:p>R$ 4.431,12</text:p>
          </table:table-cell>
          <table:table-cell table:style-name="ce16" table:formula="of:=[.J62]-[.N62]" office:value-type="currency" office:currency="BRL" office:value="10019.68" calcext:value-type="currency">
            <text:p>R$ 10.019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2677.95" calcext:value-type="currency">
            <text:p>R$ 32.677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2677.95" calcext:value-type="currency">
            <text:p>R$ 32.677,95</text:p>
          </table:table-cell>
          <table:table-cell table:style-name="ce12" office:value-type="currency" office:currency="BRL" office:value="4381.47" calcext:value-type="currency">
            <text:p>R$ 4.381,47</text:p>
          </table:table-cell>
          <table:table-cell table:style-name="ce12" office:value-type="currency" office:currency="BRL" office:value="6388.58" calcext:value-type="currency">
            <text:p>R$ 6.388,5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10770.05" calcext:value-type="currency">
            <text:p>R$ 10.770,05</text:p>
          </table:table-cell>
          <table:table-cell table:style-name="ce16" table:formula="of:=[.J63]-[.N63]" office:value-type="currency" office:currency="BRL" office:value="21907.9" calcext:value-type="currency">
            <text:p>R$ 21.907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627.72" calcext:value-type="currency">
            <text:p>R$ 6.627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11150.75" calcext:value-type="currency">
            <text:p>R$ 11.150,75</text:p>
          </table:table-cell>
          <table:table-cell table:style-name="ce16" table:formula="of:=[.J64]-[.N64]" office:value-type="currency" office:currency="BRL" office:value="22538.36" calcext:value-type="currency">
            <text:p>R$ 22.538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2164.79" calcext:value-type="currency">
            <text:p>R$ 2.164,79</text:p>
          </table:table-cell>
          <table:table-cell table:style-name="ce16" table:formula="of:=[.J65]-[.N65]" office:value-type="currency" office:currency="BRL" office:value="14679.77" calcext:value-type="currency">
            <text:p>R$ 14.679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5" calcext:value-type="currency">
            <text:p>R$ 16.844,55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50533.66" calcext:value-type="currency">
            <text:p>R$ 50.533,66</text:p>
          </table:table-cell>
          <table:table-cell table:style-name="ce12" office:value-type="currency" office:currency="BRL" office:value="5427.93" calcext:value-type="currency">
            <text:p>R$ 5.427,93</text:p>
          </table:table-cell>
          <table:table-cell table:style-name="ce12" office:value-type="currency" office:currency="BRL" office:value="5023" calcext:value-type="currency">
            <text:p>R$ 5.023,00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6:.M66])" office:value-type="currency" office:currency="BRL" office:value="19450.14" calcext:value-type="currency">
            <text:p>R$ 19.450,14</text:p>
          </table:table-cell>
          <table:table-cell table:style-name="ce16" table:formula="of:=[.J66]-[.N66]" office:value-type="currency" office:currency="BRL" office:value="31083.52" calcext:value-type="currency">
            <text:p>R$ 31.083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4842.5" calcext:value-type="currency">
            <text:p>R$ 4.842,5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7:.M67])" office:value-type="currency" office:currency="BRL" office:value="17630.33" calcext:value-type="currency">
            <text:p>R$ 17.630,33</text:p>
          </table:table-cell>
          <table:table-cell table:style-name="ce16" table:formula="of:=[.J67]-[.N67]" office:value-type="currency" office:currency="BRL" office:value="17831.89" calcext:value-type="currency">
            <text:p>R$ 17.83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4063.17" calcext:value-type="currency">
            <text:p>R$ 4.063,17</text:p>
          </table:table-cell>
          <table:table-cell table:style-name="ce16" table:formula="of:=[.J68]-[.N68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3.28" calcext:value-type="currency">
            <text:p>R$ 3.243,28</text:p>
          </table:table-cell>
          <table:table-cell table:style-name="ce12" office:value-type="currency" office:currency="BRL" office:value="4614.46" calcext:value-type="currency">
            <text:p>R$ 4.614,46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9:.M69])" office:value-type="currency" office:currency="BRL" office:value="16998.8" calcext:value-type="currency">
            <text:p>R$ 16.998,80</text:p>
          </table:table-cell>
          <table:table-cell table:style-name="ce16" table:formula="of:=[.J69]-[.N69]" office:value-type="currency" office:currency="BRL" office:value="16690.31" calcext:value-type="currency">
            <text:p>R$ 16.690,3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770.01" calcext:value-type="currency">
            <text:p>R$ 15.770,0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15770.01" calcext:value-type="currency">
            <text:p>R$ 15.770,01</text:p>
          </table:table-cell>
          <table:table-cell table:style-name="ce12" office:value-type="currency" office:currency="BRL" office:value="1530.72" calcext:value-type="currency">
            <text:p>R$ 1.530,72</text:p>
          </table:table-cell>
          <table:table-cell table:style-name="ce12" office:value-type="currency" office:currency="BRL" office:value="1572.86" calcext:value-type="currency">
            <text:p>R$ 1.572,86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0:.M70])" office:value-type="currency" office:currency="BRL" office:value="6558.1" calcext:value-type="currency">
            <text:p>R$ 6.558,10</text:p>
          </table:table-cell>
          <table:table-cell table:style-name="ce16" table:formula="of:=[.J70]-[.N70]" office:value-type="currency" office:currency="BRL" office:value="9211.91" calcext:value-type="currency">
            <text:p>R$ 9.211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4523.03" calcext:value-type="currency">
            <text:p>R$ 4.523,03</text:p>
          </table:table-cell>
          <table:table-cell table:style-name="ce16" table:formula="of:=[.J71]-[.N71]" office:value-type="currency" office:currency="BRL" office:value="29166.08" calcext:value-type="currency">
            <text:p>R$ 29.166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4771.27" calcext:value-type="currency">
            <text:p>R$ 4.771,27</text:p>
          </table:table-cell>
          <table:table-cell table:style-name="ce16" table:formula="of:=[.J72]-[.N72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6" calcext:value-type="currency">
            <text:p>R$ 7.047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3:.M73])" office:value-type="currency" office:currency="BRL" office:value="11818.33" calcext:value-type="currency">
            <text:p>R$ 11.818,33</text:p>
          </table:table-cell>
          <table:table-cell table:style-name="ce16" table:formula="of:=[.J73]-[.N73]" office:value-type="currency" office:currency="BRL" office:value="23643.89" calcext:value-type="currency">
            <text:p>R$ 23.643,89</text:p>
          </table:table-cell>
          <table:table-cell table:style-name="ce12" table:number-columns-repeated="2"/>
          <table:table-cell table:number-columns-repeated="47"/>
        </table:table-row>
        <table:table-row table:style-name="ro6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6">
          <table:table-cell table:style-name="ce6" office:value-type="string" calcext:value-type="string">
            <text:p>Teresina, 31 de outubro de 2022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6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6">
          <table:table-cell table:style-name="ce6"/>
          <table:table-cell table:style-name="Default"/>
          <table:table-cell table:number-columns-repeated="62"/>
        </table:table-row>
        <table:table-row table:style-name="ro6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6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6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6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6">
          <table:table-cell table:style-name="Default"/>
          <table:table-cell table:style-name="ce6"/>
          <table:table-cell table:number-columns-repeated="62"/>
        </table:table-row>
        <table:table-row table:style-name="ro6" table:number-rows-repeated="8">
          <table:table-cell table:style-name="Default"/>
          <table:table-cell table:number-columns-repeated="63"/>
        </table:table-row>
        <table:table-row table:style-name="ro1" table:number-rows-repeated="10484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37"/>
        <table:named-range table:name="HTML_all" table:base-cell-address="$MAIN.$A$1" table:cell-range-address=".$A$1:.$Q$637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4T08:21:16.831000000</dc:date>
    <meta:generator>LibreOffice/7.2.6.2$Windows_X86_64 LibreOffice_project/b0ec3a565991f7569a5a7f5d24fed7f52653d754</meta:generator>
    <meta:editing-duration>PT18H43M7S</meta:editing-duration>
    <meta:editing-cycles>78</meta:editing-cycles>
    <meta:print-date>2012-12-03T08:05:58.19</meta:print-date>
    <meta:document-statistic meta:table-count="1" meta:cell-count="729" meta:object-count="0"/>
  </office:meta>
</office:document-meta>
</file>