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506.74" calcext:value-type="currency">
            <text:p>R$ 6.506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029.77" calcext:value-type="currency">
            <text:p>R$ 11.029,77</text:p>
          </table:table-cell>
          <table:table-cell table:style-name="ce16" table:formula="of:=[.J5]-[.N5]" office:value-type="currency" office:currency="BRL" office:value="22659.34" calcext:value-type="currency">
            <text:p>R$ 22.659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5" calcext:value-type="currency">
            <text:p>R$ 5.132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8" calcext:value-type="currency">
            <text:p>R$ 8.461,18</text:p>
          </table:table-cell>
          <table:table-cell table:style-name="ce16" table:formula="of:=[.J6]-[.N6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3412.46" calcext:value-type="currency">
            <text:p>R$ 3.412,46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938.9" calcext:value-type="currency">
            <text:p>R$ 15.938,90</text:p>
          </table:table-cell>
          <table:table-cell table:style-name="ce16" table:formula="of:=[.J7]-[.N7]" office:value-type="currency" office:currency="BRL" office:value="17750.21" calcext:value-type="currency">
            <text:p>R$ 17.75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2341.92" calcext:value-type="currency">
            <text:p>R$ 12.341,92</text:p>
          </table:table-cell>
          <table:table-cell table:style-name="ce16" table:formula="of:=[.J8]-[.N8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9:.M9])" office:value-type="currency" office:currency="BRL" office:value="3918.3" calcext:value-type="currency">
            <text:p>R$ 3.918,30</text:p>
          </table:table-cell>
          <table:table-cell table:style-name="ce16" table:formula="of:=[.J9]-[.N9]" office:value-type="currency" office:currency="BRL" office:value="7311.4" calcext:value-type="currency">
            <text:p>R$ 7.311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5" calcext:value-type="currency">
            <text:p>R$ 17.285,35</text:p>
          </table:table-cell>
          <table:table-cell table:style-name="ce16" table:formula="of:=[.J10]-[.N10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1120.21" calcext:value-type="currency">
            <text:p>R$ 1.120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086.59" calcext:value-type="currency">
            <text:p>R$ 2.086,59</text:p>
          </table:table-cell>
          <table:table-cell table:style-name="ce16" table:formula="of:=[.J11]-[.N11]" office:value-type="currency" office:currency="BRL" office:value="6197.88" calcext:value-type="currency">
            <text:p>R$ 6.197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3" calcext:value-type="currency">
            <text:p>R$ 11.818,33</text:p>
          </table:table-cell>
          <table:table-cell table:style-name="ce16" table:formula="of:=[.J12]-[.N12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6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5400.51" calcext:value-type="currency">
            <text:p>R$ 5.400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4595.55" calcext:value-type="currency">
            <text:p>R$ 14.595,55</text:p>
          </table:table-cell>
          <table:table-cell table:style-name="ce16" table:formula="of:=[.J14]-[.N14]" office:value-type="currency" office:currency="BRL" office:value="35938.11" calcext:value-type="currency">
            <text:p>R$ 35.93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6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766.65" calcext:value-type="currency">
            <text:p>R$ 6.766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89.68" calcext:value-type="currency">
            <text:p>R$ 11.289,68</text:p>
          </table:table-cell>
          <table:table-cell table:style-name="ce16" table:formula="of:=[.J16]-[.N16]" office:value-type="currency" office:currency="BRL" office:value="22399.43" calcext:value-type="currency">
            <text:p>R$ 22.399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2" calcext:value-type="currency">
            <text:p>R$ 3.39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9" calcext:value-type="currency">
            <text:p>R$ 5.697,79</text:p>
          </table:table-cell>
          <table:table-cell table:style-name="ce16" table:formula="of:=[.J17]-[.N17]" office:value-type="currency" office:currency="BRL" office:value="12117.34" calcext:value-type="currency">
            <text:p>R$ 12.117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2" calcext:value-type="currency">
            <text:p>R$ 16.002,32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48006.97" calcext:value-type="currency">
            <text:p>R$ 48.006,97</text:p>
          </table:table-cell>
          <table:table-cell table:style-name="ce12" office:value-type="currency" office:currency="BRL" office:value="6334.09" calcext:value-type="currency">
            <text:p>R$ 6.334,0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334.09" calcext:value-type="currency">
            <text:p>R$ 6.334,09</text:p>
          </table:table-cell>
          <table:table-cell table:style-name="ce16" table:formula="of:=[.J18]-[.N18]" office:value-type="currency" office:currency="BRL" office:value="41672.88" calcext:value-type="currency">
            <text:p>R$ 41.672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3" calcext:value-type="currency">
            <text:p>R$ 4.777,0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6" calcext:value-type="currency">
            <text:p>R$ 17.802,96</text:p>
          </table:table-cell>
          <table:table-cell table:style-name="ce16" table:formula="of:=[.J19]-[.N19]" office:value-type="currency" office:currency="BRL" office:value="17659.26" calcext:value-type="currency">
            <text:p>R$ 17.659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6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6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40.01" calcext:value-type="currency">
            <text:p>R$ 5.840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903.18" calcext:value-type="currency">
            <text:p>R$ 9.903,18</text:p>
          </table:table-cell>
          <table:table-cell table:style-name="ce16" table:formula="of:=[.J22]-[.N22]" office:value-type="currency" office:currency="BRL" office:value="20501.24" calcext:value-type="currency">
            <text:p>R$ 20.501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6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8" calcext:value-type="currency">
            <text:p>R$ 5.175,38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2" calcext:value-type="currency">
            <text:p>R$ 16.883,62</text:p>
          </table:table-cell>
          <table:table-cell table:style-name="ce16" table:formula="of:=[.J24]-[.N24]" office:value-type="currency" office:currency="BRL" office:value="16805.49" calcext:value-type="currency">
            <text:p>R$ 16.805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6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2" calcext:value-type="currency">
            <text:p>R$ 7.737,82</text:p>
          </table:table-cell>
          <table:table-cell table:style-name="ce16" table:formula="of:=[.J27]-[.N27]" office:value-type="currency" office:currency="BRL" office:value="8264.51" calcext:value-type="currency">
            <text:p>R$ 8.26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6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6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6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6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906.07" calcext:value-type="currency">
            <text:p>R$ 4.906,0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336.83" calcext:value-type="currency">
            <text:p>R$ 17.336,83</text:p>
          </table:table-cell>
          <table:table-cell table:style-name="ce16" table:formula="of:=[.J32]-[.N32]" office:value-type="currency" office:currency="BRL" office:value="16352.28" calcext:value-type="currency">
            <text:p>R$ 16.352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2" calcext:value-type="currency">
            <text:p>R$ 16.002,32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48006.97" calcext:value-type="currency">
            <text:p>R$ 48.006,97</text:p>
          </table:table-cell>
          <table:table-cell table:style-name="ce12" office:value-type="currency" office:currency="BRL" office:value="6334.09" calcext:value-type="currency">
            <text:p>R$ 6.334,09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2563.43" calcext:value-type="currency">
            <text:p>R$ 12.563,43</text:p>
          </table:table-cell>
          <table:table-cell table:style-name="ce16" table:formula="of:=[.J33]-[.N33]" office:value-type="currency" office:currency="BRL" office:value="35443.54" calcext:value-type="currency">
            <text:p>R$ 35.443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6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322.11" calcext:value-type="currency">
            <text:p>R$ 4.322,11</text:p>
          </table:table-cell>
          <table:table-cell table:style-name="ce16" table:formula="of:=[.J35]-[.N35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6:.M36])" office:value-type="currency" office:currency="BRL" office:value="3785.11" calcext:value-type="currency">
            <text:p>R$ 3.785,11</text:p>
          </table:table-cell>
          <table:table-cell table:style-name="ce16" table:formula="of:=[.J36]-[.N36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1" calcext:value-type="currency">
            <text:p>R$ 4.164,41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44" calcext:value-type="currency">
            <text:p>R$ 14.744,00</text:p>
          </table:table-cell>
          <table:table-cell table:style-name="ce16" table:formula="of:=[.J37]-[.N37]" office:value-type="currency" office:currency="BRL" office:value="14140.2" calcext:value-type="currency">
            <text:p>R$ 14.140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3783.13" calcext:value-type="currency">
            <text:p>R$ 3.783,13</text:p>
          </table:table-cell>
          <table:table-cell table:style-name="ce16" table:formula="of:=[.J38]-[.N38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183.88" calcext:value-type="currency">
            <text:p>R$ 7.183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955.15" calcext:value-type="currency">
            <text:p>R$ 11.955,15</text:p>
          </table:table-cell>
          <table:table-cell table:style-name="ce16" table:formula="of:=[.J39]-[.N39]" office:value-type="currency" office:currency="BRL" office:value="23507.07" calcext:value-type="currency">
            <text:p>R$ 23.507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4630.83" calcext:value-type="currency">
            <text:p>R$ 14.630,83</text:p>
          </table:table-cell>
          <table:table-cell table:style-name="ce16" table:formula="of:=[.J40]-[.N40]" office:value-type="currency" office:currency="BRL" office:value="38562.5" calcext:value-type="currency">
            <text:p>R$ 38.562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703.33" calcext:value-type="currency">
            <text:p>R$ 7.703,33</text:p>
          </table:table-cell>
          <table:table-cell table:style-name="ce16" table:formula="of:=[.J41]-[.N41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735.24" calcext:value-type="currency">
            <text:p>R$ 5.735,24</text:p>
          </table:table-cell>
          <table:table-cell table:style-name="ce12" office:value-type="currency" office:currency="BRL" office:value="5038.24" calcext:value-type="currency">
            <text:p>R$ 5.038,2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20237.29" calcext:value-type="currency">
            <text:p>R$ 20.237,29</text:p>
          </table:table-cell>
          <table:table-cell table:style-name="ce16" table:formula="of:=[.J42]-[.N42]" office:value-type="currency" office:currency="BRL" office:value="32956.04" calcext:value-type="currency">
            <text:p>R$ 32.956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46.88" calcext:value-type="currency">
            <text:p>R$ 2.046,88</text:p>
          </table:table-cell>
          <table:table-cell table:style-name="ce12" office:value-type="currency" office:currency="BRL" office:value="2968.39" calcext:value-type="currency">
            <text:p>R$ 2.9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5015.27" calcext:value-type="currency">
            <text:p>R$ 5.015,27</text:p>
          </table:table-cell>
          <table:table-cell table:style-name="ce16" table:formula="of:=[.J43]-[.N43]" office:value-type="currency" office:currency="BRL" office:value="10987.06" calcext:value-type="currency">
            <text:p>R$ 10.98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0.03" calcext:value-type="currency">
            <text:p>R$ 11.150,03</text:p>
          </table:table-cell>
          <table:table-cell table:style-name="ce16" table:formula="of:=[.J44]-[.N44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3610.52" calcext:value-type="currency">
            <text:p>R$ 3.610,52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0831.57" calcext:value-type="currency">
            <text:p>R$ 10.831,57</text:p>
          </table:table-cell>
          <table:table-cell table:style-name="ce12" office:value-type="currency" office:currency="BRL" office:value="1129.53" calcext:value-type="currency">
            <text:p>R$ 1.129,53</text:p>
          </table:table-cell>
          <table:table-cell table:style-name="ce12" office:value-type="currency" office:currency="BRL" office:value="891.62" calcext:value-type="currency">
            <text:p>R$ 891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2021.15" calcext:value-type="currency">
            <text:p>R$ 2.021,15</text:p>
          </table:table-cell>
          <table:table-cell table:style-name="ce16" table:formula="of:=[.J45]-[.N45]" office:value-type="currency" office:currency="BRL" office:value="8810.42" calcext:value-type="currency">
            <text:p>R$ 8.810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288.91" calcext:value-type="currency">
            <text:p>R$ 2.288,91</text:p>
          </table:table-cell>
          <table:table-cell table:style-name="ce16" table:formula="of:=[.J46]-[.N46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8461.17" calcext:value-type="currency">
            <text:p>R$ 8.461,17</text:p>
          </table:table-cell>
          <table:table-cell table:style-name="ce16" table:formula="of:=[.J47]-[.N47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1141.28" calcext:value-type="currency">
            <text:p>R$ 1.141,2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48:.M48])" office:value-type="currency" office:currency="BRL" office:value="5059.58" calcext:value-type="currency">
            <text:p>R$ 5.059,58</text:p>
          </table:table-cell>
          <table:table-cell table:style-name="ce16" table:formula="of:=[.J48]-[.N48]" office:value-type="currency" office:currency="BRL" office:value="6170.12" calcext:value-type="currency">
            <text:p>R$ 6.170,1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577.38" calcext:value-type="currency">
            <text:p>R$ 577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9522.3" calcext:value-type="currency">
            <text:p>R$ 9.522,30</text:p>
          </table:table-cell>
          <table:table-cell table:style-name="ce16" table:formula="of:=[.J49]-[.N49]" office:value-type="currency" office:currency="BRL" office:value="4928.5" calcext:value-type="currency">
            <text:p>R$ 4.928,50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407.4" calcext:value-type="currency">
            <text:p>R$ 1.407,4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84.21" calcext:value-type="currency">
            <text:p>R$ 4.984,21</text:p>
          </table:table-cell>
          <table:table-cell table:style-name="ce16" table:formula="of:=[.J50]-[.N50]" office:value-type="currency" office:currency="BRL" office:value="5684.01" calcext:value-type="currency">
            <text:p>R$ 5.684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5.75" calcext:value-type="currency">
            <text:p>R$ 1.375,7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2.56" calcext:value-type="currency">
            <text:p>R$ 4.952,56</text:p>
          </table:table-cell>
          <table:table-cell table:style-name="ce16" table:formula="of:=[.J51]-[.N51]" office:value-type="currency" office:currency="BRL" office:value="5715.66" calcext:value-type="currency">
            <text:p>R$ 5.715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942.76" calcext:value-type="currency">
            <text:p>R$ 6.94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1465.79" calcext:value-type="currency">
            <text:p>R$ 11.465,79</text:p>
          </table:table-cell>
          <table:table-cell table:style-name="ce16" table:formula="of:=[.J52]-[.N52]" office:value-type="currency" office:currency="BRL" office:value="22223.32" calcext:value-type="currency">
            <text:p>R$ 22.223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8" calcext:value-type="currency">
            <text:p>R$ 1.080,7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657.59" calcext:value-type="currency">
            <text:p>R$ 4.657,59</text:p>
          </table:table-cell>
          <table:table-cell table:style-name="ce16" table:formula="of:=[.J53]-[.N53]" office:value-type="currency" office:currency="BRL" office:value="6010.63" calcext:value-type="currency">
            <text:p>R$ 6.010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3" calcext:value-type="currency">
            <text:p>R$ 4.658,9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4:.M54])" office:value-type="currency" office:currency="BRL" office:value="15125.56" calcext:value-type="currency">
            <text:p>R$ 15.125,56</text:p>
          </table:table-cell>
          <table:table-cell table:style-name="ce16" table:formula="of:=[.J54]-[.N54]" office:value-type="currency" office:currency="BRL" office:value="15443.93" calcext:value-type="currency">
            <text:p>R$ 15.443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5:.M55])" office:value-type="currency" office:currency="BRL" office:value="7214.22" calcext:value-type="currency">
            <text:p>R$ 7.214,22</text:p>
          </table:table-cell>
          <table:table-cell table:style-name="ce16" table:formula="of:=[.J55]-[.N55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9" calcext:value-type="currency">
            <text:p>R$ 5.850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9914.06" calcext:value-type="currency">
            <text:p>R$ 9.914,06</text:p>
          </table:table-cell>
          <table:table-cell table:style-name="ce16" table:formula="of:=[.J56]-[.N56]" office:value-type="currency" office:currency="BRL" office:value="20490.36" calcext:value-type="currency">
            <text:p>R$ 20.4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9" calcext:value-type="currency">
            <text:p>R$ 164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814.12" calcext:value-type="currency">
            <text:p>R$ 814,12</text:p>
          </table:table-cell>
          <table:table-cell table:style-name="ce16" table:formula="of:=[.J57]-[.N57]" office:value-type="currency" office:currency="BRL" office:value="5204.25" calcext:value-type="currency">
            <text:p>R$ 5.204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8:.M58])" office:value-type="currency" office:currency="BRL" office:value="18326.55" calcext:value-type="currency">
            <text:p>R$ 18.326,55</text:p>
          </table:table-cell>
          <table:table-cell table:style-name="ce16" table:formula="of:=[.J58]-[.N58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59:.M59])" office:value-type="currency" office:currency="BRL" office:value="13500.19" calcext:value-type="currency">
            <text:p>R$ 13.500,19</text:p>
          </table:table-cell>
          <table:table-cell table:style-name="ce16" table:formula="of:=[.J59]-[.N59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6" calcext:value-type="currency">
            <text:p>R$ 8.001,16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24003.49" calcext:value-type="currency">
            <text:p>R$ 24.003,49</text:p>
          </table:table-cell>
          <table:table-cell table:style-name="ce12" office:value-type="currency" office:currency="BRL" office:value="2378.99" calcext:value-type="currency">
            <text:p>R$ 2.378,99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0:.M60])" office:value-type="currency" office:currency="BRL" office:value="8590.15" calcext:value-type="currency">
            <text:p>R$ 8.590,15</text:p>
          </table:table-cell>
          <table:table-cell table:style-name="ce16" table:formula="of:=[.J60]-[.N60]" office:value-type="currency" office:currency="BRL" office:value="15413.34" calcext:value-type="currency">
            <text:p>R$ 15.413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1141.28" calcext:value-type="currency">
            <text:p>R$ 1.141,2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1:.M61])" office:value-type="currency" office:currency="BRL" office:value="5059.58" calcext:value-type="currency">
            <text:p>R$ 5.059,58</text:p>
          </table:table-cell>
          <table:table-cell table:style-name="ce16" table:formula="of:=[.J61]-[.N61]" office:value-type="currency" office:currency="BRL" office:value="6170.12" calcext:value-type="currency">
            <text:p>R$ 6.17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7225.4" calcext:value-type="currency">
            <text:p>R$ 7.225,4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21676.2" calcext:value-type="currency">
            <text:p>R$ 21.676,20</text:p>
          </table:table-cell>
          <table:table-cell table:style-name="ce12" office:value-type="currency" office:currency="BRL" office:value="2647.78" calcext:value-type="currency">
            <text:p>R$ 2.647,78</text:p>
          </table:table-cell>
          <table:table-cell table:style-name="ce12" office:value-type="currency" office:currency="BRL" office:value="2601.45" calcext:value-type="currency">
            <text:p>R$ 2.601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5249.23" calcext:value-type="currency">
            <text:p>R$ 5.249,23</text:p>
          </table:table-cell>
          <table:table-cell table:style-name="ce16" table:formula="of:=[.J62]-[.N62]" office:value-type="currency" office:currency="BRL" office:value="16426.97" calcext:value-type="currency">
            <text:p>R$ 16.426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388.58" calcext:value-type="currency">
            <text:p>R$ 6.388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0770.05" calcext:value-type="currency">
            <text:p>R$ 10.770,05</text:p>
          </table:table-cell>
          <table:table-cell table:style-name="ce16" table:formula="of:=[.J63]-[.N63]" office:value-type="currency" office:currency="BRL" office:value="21907.9" calcext:value-type="currency">
            <text:p>R$ 21.90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2" calcext:value-type="currency">
            <text:p>R$ 6.627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5" calcext:value-type="currency">
            <text:p>R$ 11.150,75</text:p>
          </table:table-cell>
          <table:table-cell table:style-name="ce16" table:formula="of:=[.J64]-[.N64]" office:value-type="currency" office:currency="BRL" office:value="22538.36" calcext:value-type="currency">
            <text:p>R$ 22.53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6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5" calcext:value-type="currency">
            <text:p>R$ 17.285,35</text:p>
          </table:table-cell>
          <table:table-cell table:style-name="ce16" table:formula="of:=[.J66]-[.N66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6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1" calcext:value-type="currency">
            <text:p>R$ 15.202,21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45606.63" calcext:value-type="currency">
            <text:p>R$ 45.606,63</text:p>
          </table:table-cell>
          <table:table-cell table:style-name="ce12" office:value-type="currency" office:currency="BRL" office:value="5998.03" calcext:value-type="currency">
            <text:p>R$ 5.998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5998.03" calcext:value-type="currency">
            <text:p>R$ 5.998,03</text:p>
          </table:table-cell>
          <table:table-cell table:style-name="ce16" table:formula="of:=[.J68]-[.N68]" office:value-type="currency" office:currency="BRL" office:value="39608.6" calcext:value-type="currency">
            <text:p>R$ 39.608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614.46" calcext:value-type="currency">
            <text:p>R$ 4.614,46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98.8" calcext:value-type="currency">
            <text:p>R$ 16.998,80</text:p>
          </table:table-cell>
          <table:table-cell table:style-name="ce16" table:formula="of:=[.J69]-[.N69]" office:value-type="currency" office:currency="BRL" office:value="16690.31" calcext:value-type="currency">
            <text:p>R$ 16.690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6" calcext:value-type="currency">
            <text:p>R$ 1.572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1" calcext:value-type="currency">
            <text:p>R$ 6.558,10</text:p>
          </table:table-cell>
          <table:table-cell table:style-name="ce16" table:formula="of:=[.J70]-[.N70]" office:value-type="currency" office:currency="BRL" office:value="9211.91" calcext:value-type="currency">
            <text:p>R$ 9.21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6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6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4107.24" calcext:value-type="currency">
            <text:p>R$ 14.107,24</text:p>
          </table:table-cell>
          <table:table-cell table:style-name="ce16" table:formula="of:=[.J73]-[.N73]" office:value-type="currency" office:currency="BRL" office:value="39086.09" calcext:value-type="currency">
            <text:p>R$ 39.086,09</text:p>
          </table:table-cell>
          <table:table-cell table:style-name="ce12" table:number-columns-repeated="2"/>
          <table:table-cell table:number-columns-repeated="47"/>
        </table:table-row>
        <table:table-row table:style-name="ro6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6">
          <table:table-cell table:style-name="ce6" office:value-type="string" calcext:value-type="string">
            <text:p>Teresina, 30 de setembr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6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6">
          <table:table-cell table:style-name="ce6"/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6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6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6">
          <table:table-cell table:style-name="Default"/>
          <table:table-cell table:style-name="ce6"/>
          <table:table-cell table:number-columns-repeated="62"/>
        </table:table-row>
        <table:table-row table:style-name="ro6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7"/>
        <table:named-range table:name="HTML_all" table:base-cell-address="$MAIN.$A$1" table:cell-range-address=".$A$1:.$Q$637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08:13:30.322000000</dc:date>
    <meta:generator>LibreOffice/7.2.6.2$Windows_X86_64 LibreOffice_project/b0ec3a565991f7569a5a7f5d24fed7f52653d754</meta:generator>
    <meta:editing-duration>PT18H39M5S</meta:editing-duration>
    <meta:editing-cycles>77</meta:editing-cycles>
    <meta:print-date>2012-12-03T08:05:58.19</meta:print-date>
    <meta:document-statistic meta:table-count="1" meta:cell-count="729" meta:object-count="0"/>
  </office:meta>
</office:document-meta>
</file>