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282cm" fo:break-before="auto" style:use-optimal-row-height="false"/>
    </style:style>
    <style:style style:name="ro14" style:family="table-row">
      <style:table-row-properties style:row-height="0.459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0"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c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Competência: ABRIL/2023</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2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2ª PROMOTORIA DE JUSTIC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6.274,39</text:span></text:p>
          </table:table-cell>
          <table:table-cell table:style-name="ce12" office:value-type="string" calcext:value-type="string">
            <text:p><text:span text:style-name="T3">45.114,6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535,9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16,60</text:span></text:p>
          </table:table-cell>
          <table:table-cell table:style-name="ce12" office:value-type="string" calcext:value-type="string" table:number-columns-spanned="2" table:number-rows-spanned="1">
            <text:p><text:span text:style-name="T3">33.098,0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 1ª PROMOTORIA DE JUST. SAO MIGUEL DO TAPUI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3.412,3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31.791,8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1.034,73</text:span></text:p>
          </table:table-cell>
          <table:table-cell table:style-name="ce12" office:value-type="string" calcext:value-type="string">
            <text:p><text:span text:style-name="T3">46.528,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58,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574,85</text:span></text:p>
          </table:table-cell>
          <table:table-cell table:style-name="ce12" office:value-type="string" calcext:value-type="string" table:number-columns-spanned="2" table:number-rows-spanned="1">
            <text:p><text:span text:style-name="T3">32.953,7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SEDE DA PROMOTORIA DE JUSTIÇA DE MARCOS PARENTE, 1ª PROMOTORIA DE JUST. DE MARCOS PARENTE</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36.847,95</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6.739,3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95,97</text:span></text:p>
          </table:table-cell>
          <table:table-cell table:style-name="ce12" office:value-type="string" calcext:value-type="string" table:number-columns-spanned="2" table:number-rows-spanned="1">
            <text:p><text:span text:style-name="T3">25.851,9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278,3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1.034,73</text:span></text:p>
          </table:table-cell>
          <table:table-cell table:style-name="ce12" office:value-type="string" calcext:value-type="string">
            <text:p><text:span text:style-name="T3">46.528,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784,22</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70</text:span></text:p>
          </table:table-cell>
          <table:table-cell table:style-name="ce12" office:value-type="string" calcext:value-type="string" table:number-columns-spanned="2" table:number-rows-spanned="1">
            <text:p><text:span text:style-name="T3">34.027,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146,2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8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04,27</text:span></text:p>
          </table:table-cell>
          <table:table-cell table:style-name="ce12" office:value-type="string" calcext:value-type="string" table:number-columns-spanned="2" table:number-rows-spanned="1">
            <text:p><text:span text:style-name="T3">30.942,0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2ª PROMOTORIA DE JUSTICA DE FLORIANO, SECRETARIA UNIFICADA DAS PROMOTORIAS DE FLORIANO, 2ª PROMOTORIA DE JUSTICA DE FLORIANO, SEDE DAS PROMOTORIAS DE JUSTIÇ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1.552,10</text:span></text:p>
          </table:table-cell>
          <table:table-cell table:style-name="ce12" office:value-type="string" calcext:value-type="string">
            <text:p><text:span text:style-name="T3">42.161,0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29.987,4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50.306,5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58,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574,85</text:span></text:p>
          </table:table-cell>
          <table:table-cell table:style-name="ce12" office:value-type="string" calcext:value-type="string" table:number-columns-spanned="2" table:number-rows-spanned="1">
            <text:p><text:span text:style-name="T3">36.731,7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8.622,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5.562,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685,81</text:span></text:p>
          </table:table-cell>
          <table:table-cell table:style-name="ce12" office:value-type="string" calcext:value-type="string">
            <text:p><text:span text:style-name="T3">39.778,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28.016,2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1.085,87</text:span></text:p>
          </table:table-cell>
          <table:table-cell table:style-name="ce12" office:value-type="string" calcext:value-type="string">
            <text:p><text:span text:style-name="T3">40.178,7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50,8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67,33</text:span></text:p>
          </table:table-cell>
          <table:table-cell table:style-name="ce12" office:value-type="string" calcext:value-type="string" table:number-columns-spanned="2" table:number-rows-spanned="1">
            <text:p><text:span text:style-name="T3">29.311,4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5.066,04</text:span></text:p>
          </table:table-cell>
          <table:table-cell table:style-name="ce12" office:value-type="string" calcext:value-type="string">
            <text:p><text:span text:style-name="T3">51.074,0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7.226,62</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8.328,5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5.066,04</text:span></text:p>
          </table:table-cell>
          <table:table-cell table:style-name="ce12" office:value-type="string" calcext:value-type="string">
            <text:p><text:span text:style-name="T3">59.938,95</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2.802,42</text:span></text:p>
          </table:table-cell>
          <table:table-cell table:style-name="ce12" office:value-type="string" calcext:value-type="string">
            <text:p><text:span text:style-name="T3">-18.187,65</text:span></text:p>
          </table:table-cell>
          <table:table-cell table:style-name="ce12" office:value-type="string" calcext:value-type="string" table:number-columns-spanned="2" table:number-rows-spanned="1">
            <text:p><text:span text:style-name="T3">41.751,30</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595,7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7.827,15</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9.217,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05,41</text:span></text:p>
          </table:table-cell>
          <table:table-cell table:style-name="ce12" office:value-type="string" calcext:value-type="string" table:number-columns-spanned="2" table:number-rows-spanned="1">
            <text:p><text:span text:style-name="T3">33.421,74</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753,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845,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28.135,59</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322,6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86,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02,76</text:span></text:p>
          </table:table-cell>
          <table:table-cell table:style-name="ce12" office:value-type="string" calcext:value-type="string" table:number-columns-spanned="2" table:number-rows-spanned="1">
            <text:p><text:span text:style-name="T3">35.419,8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1.506,00</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5,33</text:span></text:p>
          </table:table-cell>
          <table:table-cell table:style-name="ce12" office:value-type="string" calcext:value-type="string">
            <text:p><text:span text:style-name="T3">8.097,41</text:span></text:p>
          </table:table-cell>
          <table:table-cell table:style-name="ce12" office:value-type="string" calcext:value-type="string">
            <text:p><text:span text:style-name="T3">46.603,38</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590,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47,12</text:span></text:p>
          </table:table-cell>
          <table:table-cell table:style-name="ce12" office:value-type="string" calcext:value-type="string" table:number-columns-spanned="2" table:number-rows-spanned="1">
            <text:p><text:span text:style-name="T3">34.756,2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MISSÃO DE REGIMENTOS, NORMAS E ASSUNTOS ADMINISTRATIVOS, 9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5.066,04</text:span></text:p>
          </table:table-cell>
          <table:table-cell table:style-name="ce12" office:value-type="string" calcext:value-type="string">
            <text:p><text:span text:style-name="T3">51.074,0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37.278,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343,48</text:span></text:p>
          </table:table-cell>
          <table:table-cell table:style-name="ce12" office:value-type="string" calcext:value-type="string">
            <text:p><text:span text:style-name="T3">43.436,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83,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00,13</text:span></text:p>
          </table:table-cell>
          <table:table-cell table:style-name="ce12" office:value-type="string" calcext:value-type="string" table:number-columns-spanned="2" table:number-rows-spanned="1">
            <text:p><text:span text:style-name="T3">32.136,2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42.040,7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1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58</text:span></text:p>
          </table:table-cell>
          <table:table-cell table:style-name="ce12" office:value-type="string" calcext:value-type="string" table:number-columns-spanned="2" table:number-rows-spanned="1">
            <text:p><text:span text:style-name="T3">29.540,1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NUCLEO DAS PJS DE PEDRO II, SEDE DAS PROMOTORIAS DE JUSTIÇA DE PEDRO II, 2ª PROMOTORIA DE JUSTICA DE PEDRO I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8.840,2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7.219,7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 DE SIMPLICIO MENDES, 1ª PROMOTORIA DE JUSTICA DE LUZILANDIA, SEDE DA PROMOTORIA DE JUSTIÇA DE LUZILÂND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3.412,3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1.844,0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3.905,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2.091,0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1.266,51</text:span></text:p>
          </table:table-cell>
          <table:table-cell table:style-name="ce12" office:value-type="string" calcext:value-type="string">
            <text:p><text:span text:style-name="T3">47.274,55</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3.427,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3.809,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0.749,9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30,7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35,00</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385,09</text:span></text:p>
          </table:table-cell>
          <table:table-cell table:style-name="ce12" office:value-type="string" calcext:value-type="string" table:number-columns-spanned="2" table:number-rows-spanned="1">
            <text:p><text:span text:style-name="T3">31.445,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278,3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146,2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3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54,27</text:span></text:p>
          </table:table-cell>
          <table:table-cell table:style-name="ce12" office:value-type="string" calcext:value-type="string" table:number-columns-spanned="2" table:number-rows-spanned="1">
            <text:p><text:span text:style-name="T3">31.492,0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GABINETE DO PROCURADOR-GERAL, 3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8.422,2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515,1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818,90</text:span></text:p>
          </table:table-cell>
          <table:table-cell table:style-name="ce12" office:value-type="string" calcext:value-type="string">
            <text:p><text:span text:style-name="T3">-2.818,07</text:span></text:p>
          </table:table-cell>
          <table:table-cell table:style-name="ce12" office:value-type="string" calcext:value-type="string">
            <text:p><text:span text:style-name="T3">-15.353,45</text:span></text:p>
          </table:table-cell>
          <table:table-cell table:style-name="ce12" office:value-type="string" calcext:value-type="string" table:number-columns-spanned="2" table:number-rows-spanned="1">
            <text:p><text:span text:style-name="T3">32.161,7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 3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38.501,8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6.687,2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3</text:span></text:p>
          </table:table-cell>
          <table:covered-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807,51</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23.801,9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2.825,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8.833,0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4.985,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27.330,4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 DIRETOR(A) DA SEDE DA CASA DA CIDADANIA</text:span></text:p>
          </table:table-cell>
          <table:covered-table-cell/>
          <table:table-cell office:value-type="string" calcext:value-type="string" table:number-columns-spanned="2" table:number-rows-spanned="2">
            <text:p><text:span text:style-name="T3">39ª PROMOTORIA DE JUSTICA DE TERESINA, DIVISÃO DE DESENVOLVIMENTO HUMANO, BEM ESTAR E SEGURANÇA DO TRABALHO, NÚCLEO DE PRÁTICAS AUTOCOMPOSITIVAS E RESTAURATIVAS, SEDE DA CASA DA CIDADANI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0.777,3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28.551,6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3.912,67</text:span></text:p>
          </table:table-cell>
          <table:table-cell table:style-name="ce12" office:value-type="string" calcext:value-type="string">
            <text:p><text:span text:style-name="T3">43.005,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277,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93,91</text:span></text:p>
          </table:table-cell>
          <table:table-cell table:style-name="ce12" office:value-type="string" calcext:value-type="string" table:number-columns-spanned="2" table:number-rows-spanned="1">
            <text:p><text:span text:style-name="T3">31.011,6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 NUCLEO DAS PJ DE VALENCA DO PIAUI-PI, SEDE DAS PROMOTORIAS DE JUSTIÇA DE VALENÇA, 2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7.240,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26.111,7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753,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562,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1.450,7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38.924,4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62,9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43,62</text:span></text:p>
          </table:table-cell>
          <table:table-cell table:style-name="ce12" office:value-type="string" calcext:value-type="string" table:number-columns-spanned="2" table:number-rows-spanned="1">
            <text:p><text:span text:style-name="T3">27.280,8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ASSESSOR DE PLANEJAMENTO E GESTÃO, 1º PROMOTORIA DE JUSTIÇA DE ALTO LONGA</text:span></text:p>
          </table:table-cell>
          <table:covered-table-cell/>
          <table:table-cell office:value-type="string" calcext:value-type="string" table:number-columns-spanned="2" table:number-rows-spanned="2">
            <text:p><text:span text:style-name="T3">1ª PROMOTORIA DE JUSTICA DE ALTO LONGA, JUNTA RECURSAL PROCON, ASS ESPECIAL DE PLANEJAMENTO E GESTÃO, COMITÊ ESTRATÉGICO DE T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42.040,7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29.592,2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COORDENADOR(A) DE NUCLEO, 2º PROMOTOR(A) DE JUSTICA DE URUCUI</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103,24</text:span></text:p>
          </table:table-cell>
          <table:table-cell table:style-name="ce12" office:value-type="string" calcext:value-type="string">
            <text:p><text:span text:style-name="T3">37.343,2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75,9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56,64</text:span></text:p>
          </table:table-cell>
          <table:table-cell table:style-name="ce12" office:value-type="string" calcext:value-type="string" table:number-columns-spanned="2" table:number-rows-spanned="1">
            <text:p><text:span text:style-name="T3">26.186,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4ª PROMOTORIA DE JUSTICA DE TERESINA, 36ª PROMOTORIA DE JUSTICA DE TERESINA, NUCLEO PJ DA FAZ. PUBL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59.851,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1.48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199,79</text:span></text:p>
          </table:table-cell>
          <table:table-cell table:style-name="ce12" office:value-type="string" calcext:value-type="string" table:number-columns-spanned="2" table:number-rows-spanned="1">
            <text:p><text:span text:style-name="T3">43.652,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7.979,7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789,1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37,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553,50</text:span></text:p>
          </table:table-cell>
          <table:table-cell table:style-name="ce12" office:value-type="string" calcext:value-type="string" table:number-columns-spanned="2" table:number-rows-spanned="1">
            <text:p><text:span text:style-name="T3">38.235,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33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50,32</text:span></text:p>
          </table:table-cell>
          <table:table-cell table:style-name="ce12" office:value-type="string" calcext:value-type="string" table:number-columns-spanned="2" table:number-rows-spanned="1">
            <text:p><text:span text:style-name="T3">28.042,5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146,2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38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97,37</text:span></text:p>
          </table:table-cell>
          <table:table-cell table:style-name="ce12" office:value-type="string" calcext:value-type="string" table:number-columns-spanned="2" table:number-rows-spanned="1">
            <text:p><text:span text:style-name="T3">33.048,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2.51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54.990,3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40.876,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753,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1.371,63</text:span></text:p>
          </table:table-cell>
          <table:table-cell table:style-name="ce12" office:value-type="string" calcext:value-type="string">
            <text:p><text:span text:style-name="T3">41.217,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29.559,3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7.240,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6.059,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2.259,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6.164,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4.402,1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ICA DE MANOEL EMIDIO, COMITÊ ESTRATÉGICO DE TI, 1ª PROMOTORIA DE JUST. DE CANTO DO BURITI</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6.172,31</text:span></text:p>
          </table:table-cell>
          <table:table-cell table:style-name="ce12" office:value-type="string" calcext:value-type="string">
            <text:p><text:span text:style-name="T3">41.500,04</text:span></text:p>
          </table:table-cell>
          <table:table-cell table:style-name="ce12" office:value-type="string" calcext:value-type="string">
            <text:p><text:span text:style-name="T3">-2.997,29</text:span></text:p>
          </table:table-cell>
          <table:table-cell table:style-name="ce12" office:value-type="string" calcext:value-type="string">
            <text:p><text:span text:style-name="T3">-7.107,66</text:span></text:p>
          </table:table-cell>
          <table:table-cell table:style-name="ce12" office:value-type="string" calcext:value-type="string">
            <text:p><text:span text:style-name="T3">0,00</text:span></text:p>
          </table:table-cell>
          <table:table-cell table:style-name="ce12" office:value-type="string" calcext:value-type="string">
            <text:p><text:span text:style-name="T3">-10.104,95</text:span></text:p>
          </table:table-cell>
          <table:table-cell table:style-name="ce12" office:value-type="string" calcext:value-type="string" table:number-columns-spanned="2" table:number-rows-spanned="1">
            <text:p><text:span text:style-name="T3">31.395,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30,7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87,13</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437,22</text:span></text:p>
          </table:table-cell>
          <table:table-cell table:style-name="ce12" office:value-type="string" calcext:value-type="string" table:number-columns-spanned="2" table:number-rows-spanned="1">
            <text:p><text:span text:style-name="T3">31.393,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3.040,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5,3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520,19</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157,4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14,03</text:span></text:p>
          </table:table-cell>
          <table:table-cell table:style-name="ce12" office:value-type="string" calcext:value-type="string" table:number-columns-spanned="2" table:number-rows-spanned="1">
            <text:p><text:span text:style-name="T3">27.106,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24,41</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86,28</text:span></text:p>
          </table:table-cell>
          <table:table-cell table:style-name="ce12" office:value-type="string" calcext:value-type="string" table:number-columns-spanned="2" table:number-rows-spanned="1">
            <text:p><text:span text:style-name="T3">34.938,1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32ª PROMOTORIA DE JUSTICA DE TERESINA, CAO DE DEFESA DA EDUCAÇÃO E CIDADANIA, 4ª PROMOTORIA DE JUSTIÇ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8.959,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79,2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95,72</text:span></text:p>
          </table:table-cell>
          <table:table-cell table:style-name="ce12" office:value-type="string" calcext:value-type="string" table:number-columns-spanned="2" table:number-rows-spanned="1">
            <text:p><text:span text:style-name="T3">35.963,2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2ª PROMOTORIA DE JUST DE JOSE DE FREITAS, SEDE DAS PROMOTORIAS DE JUSTIÇA DE JOSÉ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22.459,4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72.765,9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5.034,71</text:span></text:p>
          </table:table-cell>
          <table:table-cell table:style-name="ce12" office:value-type="string" calcext:value-type="string">
            <text:p><text:span text:style-name="T3">0,00</text:span></text:p>
          </table:table-cell>
          <table:table-cell table:style-name="ce12" office:value-type="string" calcext:value-type="string">
            <text:p><text:span text:style-name="T3">-19.751,19</text:span></text:p>
          </table:table-cell>
          <table:table-cell table:style-name="ce12" office:value-type="string" calcext:value-type="string" table:number-columns-spanned="2" table:number-rows-spanned="1">
            <text:p><text:span text:style-name="T3">53.014,7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7.240,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6.059,6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NUCLEO DAS PJ DE UNIAO, 2ª PROMOTORIA DE JUSTICA DE UNIAO, SEDE DAS PROMOTORIAS DE JUSTIÇA DE UNIÃO, 2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8.840,2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27.324,0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3.609,54</text:span></text:p>
          </table:table-cell>
          <table:table-cell table:style-name="ce12" office:value-type="string" calcext:value-type="string">
            <text:p><text:span text:style-name="T3">47.418,9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20,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836,63</text:span></text:p>
          </table:table-cell>
          <table:table-cell table:style-name="ce12" office:value-type="string" calcext:value-type="string" table:number-columns-spanned="2" table:number-rows-spanned="1">
            <text:p><text:span text:style-name="T3">34.582,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54.894,6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082,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98,49</text:span></text:p>
          </table:table-cell>
          <table:table-cell table:style-name="ce12" office:value-type="string" calcext:value-type="string" table:number-columns-spanned="2" table:number-rows-spanned="1">
            <text:p><text:span text:style-name="T3">40.096,2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50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5.411,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95,1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11,67</text:span></text:p>
          </table:table-cell>
          <table:table-cell table:style-name="ce12" office:value-type="string" calcext:value-type="string" table:number-columns-spanned="2" table:number-rows-spanned="1">
            <text:p><text:span text:style-name="T3">34.499,9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41.720,6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879,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60,43</text:span></text:p>
          </table:table-cell>
          <table:table-cell table:style-name="ce12" office:value-type="string" calcext:value-type="string" table:number-columns-spanned="2" table:number-rows-spanned="1">
            <text:p><text:span text:style-name="T3">29.360,23</text:span></text:p>
          </table:table-cell>
          <table:covered-table-cell table:style-name="ce12"/>
          <table:table-cell/>
        </table:table-row>
        <table:table-row table:style-name="ro8">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2ª PROMOTORIA DE JUST. DE SAO RAIMUNDO NONATO, 4ª PROMOTORIA DE JUST. DE SAO RAIMUNDO NONATO, SECRETARIA UNIFICADA DAS PROMOTORIAS DE JUSTIÇA DE SÃO RAIMUNDO NONATO, SEDE DAS PROMOTORIAS DE JUSTIÇA DE SÃ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080,58</text:span></text:p>
          </table:table-cell>
          <table:table-cell table:style-name="ce12" office:value-type="string" calcext:value-type="string">
            <text:p><text:span text:style-name="T3">42.920,8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31.300,37</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 4ª PROMOTORIA DE JUSTICA DE PARNAIB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40.524,7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55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31,54</text:span></text:p>
          </table:table-cell>
          <table:table-cell table:style-name="ce12" office:value-type="string" calcext:value-type="string" table:number-columns-spanned="2" table:number-rows-spanned="1">
            <text:p><text:span text:style-name="T3">28.493,1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1.888,99</text:span></text:p>
          </table:table-cell>
          <table:table-cell table:style-name="ce12" office:value-type="string" calcext:value-type="string">
            <text:p><text:span text:style-name="T3">40.981,9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2,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268,50</text:span></text:p>
          </table:table-cell>
          <table:table-cell table:style-name="ce12" office:value-type="string" calcext:value-type="string" table:number-columns-spanned="2" table:number-rows-spanned="1">
            <text:p><text:span text:style-name="T3">30.713,4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1ª PROMOTORIA DE JUSTICA DE FLORIANO, NUCLEO DAS PJ CRIMINAIS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3.905,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19,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36,01</text:span></text:p>
          </table:table-cell>
          <table:table-cell table:style-name="ce12" office:value-type="string" calcext:value-type="string" table:number-columns-spanned="2" table:number-rows-spanned="1">
            <text:p><text:span text:style-name="T3">33.069,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2ª PROMOTORIA DE JUSTIÇA DE CORRENTE, JUNTA RECURSAL PROCON, 1ª PROMOTORIA DE JUSTICA DE PARNAGU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3.409,63</text:span></text:p>
          </table:table-cell>
          <table:table-cell table:style-name="ce12" office:value-type="string" calcext:value-type="string">
            <text:p><text:span text:style-name="T3">44.187,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31.961,3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1.529,20</text:span></text:p>
          </table:table-cell>
          <table:table-cell table:style-name="ce12" office:value-type="string" calcext:value-type="string">
            <text:p><text:span text:style-name="T3">45.338,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84,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01,28</text:span></text:p>
          </table:table-cell>
          <table:table-cell table:style-name="ce12" office:value-type="string" calcext:value-type="string" table:number-columns-spanned="2" table:number-rows-spanned="1">
            <text:p><text:span text:style-name="T3">32.137,3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COMITÊ ESTRATÉGICO DE TI, 1ª PROMOTORIA DE JUSTICA DE PORTO, GABINETE DE SEGURANCA INSTITUCION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6.612,7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34.164,3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ICA DE INHUMA, 4ª PROMOTORIA DE JUSTICA DE PIRIPIRI</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807,51</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23.801,9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6.008,0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32.212,7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SUBPROCURADORIA DE JUSTIÇA INSTITUCIONAL, 6ª PROCURADORIA DE JUSTICA CRIMINAL, COMITÊ ESTRATÉGICO DE TI, COMISSAO DE REVISAO PERMANENTE DE ATRIB. ORGAOS EXECUCAO, 6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00,4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10,22</text:span></text:p>
          </table:table-cell>
          <table:table-cell table:style-name="ce12" office:value-type="string" calcext:value-type="string" table:number-columns-spanned="2" table:number-rows-spanned="1">
            <text:p><text:span text:style-name="T3">34.990,2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278,3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814,0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18,68</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76,09</text:span></text:p>
          </table:table-cell>
          <table:table-cell table:style-name="ce12" office:value-type="string" calcext:value-type="string">
            <text:p><text:span text:style-name="T3">-5.218,68</text:span></text:p>
          </table:table-cell>
          <table:table-cell table:style-name="ce12" office:value-type="string" calcext:value-type="string">
            <text:p><text:span text:style-name="T3">-9.381,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00,30</text:span></text:p>
          </table:table-cell>
          <table:table-cell table:style-name="ce12" office:value-type="string" calcext:value-type="string" table:number-columns-spanned="2" table:number-rows-spanned="1">
            <text:p><text:span text:style-name="T3">33.475,7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5</text:span></text:p>
          </table:table-cell>
          <table:covered-table-cell/>
          <table:table-cell office:value-type="string" calcext:value-type="string" table:number-columns-spanned="2" table:number-rows-spanned="2">
            <text:p><text:span text:style-name="T3">JAIME RODRIGUES D ALENCAR</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PROCURADORIA-GERAL DE JUSTICA, 1ª PROMOTORIA DE JUSTICA DE ALTOS</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5.776,8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39.584,35</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29.578,8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27.434,73</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1º PROMOTOR(A) DE JUSTICA DE MATIAS OLIMPIO</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1.825,06</text:span></text:p>
          </table:table-cell>
          <table:table-cell table:style-name="ce12" office:value-type="string" calcext:value-type="string">
            <text:p><text:span text:style-name="T3">37.152,79</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6.404,5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1,19</text:span></text:p>
          </table:table-cell>
          <table:table-cell table:style-name="ce12" office:value-type="string" calcext:value-type="string" table:number-columns-spanned="2" table:number-rows-spanned="1">
            <text:p><text:span text:style-name="T3">26.491,6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OEIRAS</text:span></text:p>
          </table:table-cell>
          <table:covered-table-cell/>
          <table:table-cell office:value-type="string" calcext:value-type="string" table:number-columns-spanned="2" table:number-rows-spanned="2">
            <text:p><text:span text:style-name="T3">3ª PROMOTORIA DE JUSTICA DE TERESINA, SEDE DAS PROMOTORIAS DE JUSTIÇA DE OEIRAS, SECRETARIA UNIFICADA DAS PROMOTORIAS DE OEIRAS, 2ª PROMOTORIA DE JUSTIÇA DE OEIRAS, 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5.590,0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57,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74,13</text:span></text:p>
          </table:table-cell>
          <table:table-cell table:style-name="ce12" office:value-type="string" calcext:value-type="string" table:number-columns-spanned="2" table:number-rows-spanned="1">
            <text:p><text:span text:style-name="T3">34.915,9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ASSESSORIA ESPECIAL CÍVEL, SUBPROCURADORIA DE JUSTIÇA JURÍDIC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30,7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715,5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1.565,61</text:span></text:p>
          </table:table-cell>
          <table:table-cell table:style-name="ce12" office:value-type="string" calcext:value-type="string" table:number-columns-spanned="2" table:number-rows-spanned="1">
            <text:p><text:span text:style-name="T3">34.265,1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3.809,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697,7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3º PROMOTOR(A) DE JUSTICA DE FLORIANO</text:span></text:p>
          </table:table-cell>
          <table:covered-table-cell/>
          <table:table-cell office:value-type="string" calcext:value-type="string" table:number-columns-spanned="2" table:number-rows-spanned="2">
            <text:p><text:span text:style-name="T3">CORREGEDORIA-GERAL DO MP, COMITÊ ESTRATÉGICO DE TI, 3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146,2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35,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52,13</text:span></text:p>
          </table:table-cell>
          <table:table-cell table:style-name="ce12" office:value-type="string" calcext:value-type="string" table:number-columns-spanned="2" table:number-rows-spanned="1">
            <text:p><text:span text:style-name="T3">30.994,1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text:span></text:p>
          </table:table-cell>
          <table:covered-table-cell/>
          <table:table-cell office:value-type="string" calcext:value-type="string" table:number-columns-spanned="2" table:number-rows-spanned="2">
            <text:p><text:span text:style-name="T3">3ª PROMOTORIA DE JUST. DE SAO RAIMUNDO NONATO , CAO DE DEFESA DA SAUDE, 3ª PROMOTORIA DE JUST. DE SAO RAIMUNDO NONATO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177,19</text:span></text:p>
          </table:table-cell>
          <table:table-cell table:style-name="ce12" office:value-type="string" calcext:value-type="string">
            <text:p><text:span text:style-name="T3">38.663,0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19,7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00,42</text:span></text:p>
          </table:table-cell>
          <table:table-cell table:style-name="ce12" office:value-type="string" calcext:value-type="string" table:number-columns-spanned="2" table:number-rows-spanned="1">
            <text:p><text:span text:style-name="T3">27.262,6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27.382,5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343,48</text:span></text:p>
          </table:table-cell>
          <table:table-cell table:style-name="ce12" office:value-type="string" calcext:value-type="string">
            <text:p><text:span text:style-name="T3">48.152,8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673,9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390,45</text:span></text:p>
          </table:table-cell>
          <table:table-cell table:style-name="ce12" office:value-type="string" calcext:value-type="string" table:number-columns-spanned="2" table:number-rows-spanned="1">
            <text:p><text:span text:style-name="T3">37.762,4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3.609,54</text:span></text:p>
          </table:table-cell>
          <table:table-cell table:style-name="ce12" office:value-type="string" calcext:value-type="string">
            <text:p><text:span text:style-name="T3">47.418,9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4.307,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322,6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86,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02,76</text:span></text:p>
          </table:table-cell>
          <table:table-cell table:style-name="ce12" office:value-type="string" calcext:value-type="string" table:number-columns-spanned="2" table:number-rows-spanned="1">
            <text:p><text:span text:style-name="T3">35.419,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1.812,0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0.683,8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146,2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31.046,2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GRUPO ESPECIAL DE REGULARIZAÇÃO FUNDIÁRIA E COMBATE À GRILAGEM, 46ª PROMOTORIA DE JUSTICA DE TERESINA, 57ª PROMOTORIA DE JUSTIÇA DE TERESINA, 1ª PROMOTORIA DE JUSTICA DE PALMEIRAIS, 47ª PROMOTORIA DE JUSTIC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3.200,4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6.497,18</text:span></text:p>
          </table:table-cell>
          <table:table-cell table:style-name="ce12" office:value-type="string" calcext:value-type="string">
            <text:p><text:span text:style-name="T3">46.937,6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43,1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23,75</text:span></text:p>
          </table:table-cell>
          <table:table-cell table:style-name="ce12" office:value-type="string" calcext:value-type="string" table:number-columns-spanned="2" table:number-rows-spanned="1">
            <text:p><text:span text:style-name="T3">34.413,91</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908,2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3.794,0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42.040,7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1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58</text:span></text:p>
          </table:table-cell>
          <table:table-cell table:style-name="ce12" office:value-type="string" calcext:value-type="string" table:number-columns-spanned="2" table:number-rows-spanned="1">
            <text:p><text:span text:style-name="T3">29.540,1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COMISSAO DA MEDALHA DO MÉRITO DO MINISTÉRIO PÚBLICO  - "DARCY FONTENELLE DE ARAÚJO”, SEDE DAS PROMOTORIAS DE JUSTIÇA DE URUÇUÍ, GACEP, 1ª PROMOTORIA DE JUSTICA DE URUCUI, NUCLEO DAS PJ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8.840,2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7.219,7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 COMISSÃO DE REGIMENTOS, NORMAS E ASSUNTOS ADMINISTRATIVOS</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6.008,0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2.160,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080,58</text:span></text:p>
          </table:table-cell>
          <table:table-cell table:style-name="ce12" office:value-type="string" calcext:value-type="string">
            <text:p><text:span text:style-name="T3">51.988,8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9.633,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14,15</text:span></text:p>
          </table:table-cell>
          <table:table-cell table:style-name="ce12" office:value-type="string" calcext:value-type="string" table:number-columns-spanned="2" table:number-rows-spanned="1">
            <text:p><text:span text:style-name="T3">37.874,6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COORDENAÇÃO GAECO, 6ª PROMOTORIA DE JUSTIÇA DE PARNAIBA, 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0.777,3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28.603,8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 DIRETOR(A) DA SEDE DAS PROMOTORIAS DE JUSTICA DE BATALHA</text:span></text:p>
          </table:table-cell>
          <table:covered-table-cell/>
          <table:table-cell office:value-type="string" calcext:value-type="string" table:number-columns-spanned="2" table:number-rows-spanned="2">
            <text:p><text:span text:style-name="T3">2ª PROMOTORIA DE JUSTICA DE BATALHA, PROMOTORIA DE JUSTICA DE BATALHA, 2ª PROMOTORIA DE JUSTICA DE BATALHA, 2ª PROMOTORIA DE JUSTICA DE PIRACURUCA,  SEDE DA PROMOTORIA DE JUSTIÇA DE BATAL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2.510,00</text:span></text:p>
          </table:table-cell>
          <table:table-cell table:style-name="ce12" office:value-type="string" calcext:value-type="string">
            <text:p><text:span text:style-name="T3">103,2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4.425,3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728,1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08,78</text:span></text:p>
          </table:table-cell>
          <table:table-cell table:style-name="ce12" office:value-type="string" calcext:value-type="string" table:number-columns-spanned="2" table:number-rows-spanned="1">
            <text:p><text:span text:style-name="T3">33.216,5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3.809,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697,7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7.240,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6.059,62</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3.809,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0.749,9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57.060,4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599,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316,00</text:span></text:p>
          </table:table-cell>
          <table:table-cell table:style-name="ce12" office:value-type="string" calcext:value-type="string" table:number-columns-spanned="2" table:number-rows-spanned="1">
            <text:p><text:span text:style-name="T3">41.744,4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 DIRETOR(A) DA SEDE DAS PROMOTORIAS DE JUSTICA DE CORRENTE</text:span></text:p>
          </table:table-cell>
          <table:covered-table-cell/>
          <table:table-cell office:value-type="string" calcext:value-type="string" table:number-columns-spanned="2" table:number-rows-spanned="2">
            <text:p><text:span text:style-name="T3">1ª PROMOTORIA DE JUSTICA DE CORRENTE, SECRETARIA UNIFICADA DAS PROMOTORIAS DE CORRENTE, 1ª PROMOTORIA DE JUSTICA DE CORRENTE, SEDE DAS PROMOTORIAS DE JUSTIÇA DE CORRENTE, 1ª PROMOTORIA DE JUST. DE AVELINO LOP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463,80</text:span></text:p>
          </table:table-cell>
          <table:table-cell table:style-name="ce12" office:value-type="string" calcext:value-type="string">
            <text:p><text:span text:style-name="T3">57.032,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751,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5.468,26</text:span></text:p>
          </table:table-cell>
          <table:table-cell table:style-name="ce12" office:value-type="string" calcext:value-type="string" table:number-columns-spanned="2" table:number-rows-spanned="1">
            <text:p><text:span text:style-name="T3">41.564,1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COMISSÃO DE REGIMENTOS, NORMAS E ASSUNTOS ADMINISTRATIVOS, CORREGEDORIA-GERAL DO MP, 9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00,4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10,22</text:span></text:p>
          </table:table-cell>
          <table:table-cell table:style-name="ce12" office:value-type="string" calcext:value-type="string" table:number-columns-spanned="2" table:number-rows-spanned="1">
            <text:p><text:span text:style-name="T3">34.990,2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SEDE MPPI LESTE, 5ª PROMOTORIA DE JUSTIÇA DE TERESINA, 1ª PROMOTORIA DE JUSTICA DE ALTO LONG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5.349,4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33.175,9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1ª PROMOTORIA DE JUSTICA DE PIRACURUCA , 51ª PROMOTORIA DE JUSTIÇ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6.497,18</text:span></text:p>
          </table:table-cell>
          <table:table-cell table:style-name="ce12" office:value-type="string" calcext:value-type="string">
            <text:p><text:span text:style-name="T3">43.737,1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10,8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91,48</text:span></text:p>
          </table:table-cell>
          <table:table-cell table:style-name="ce12" office:value-type="string" calcext:value-type="string" table:number-columns-spanned="2" table:number-rows-spanned="1">
            <text:p><text:span text:style-name="T3">32.145,7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1ª PROMOTORIA DE JUSTICA DE GUADALUPE, 4ª PROMOTORIA DE JUSTICA DE TERESINA, NUCLEO DAS PJ DA CENTRAL DE INQUÉRIT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27.382,5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 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3.905,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625,5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342,07</text:span></text:p>
          </table:table-cell>
          <table:table-cell table:style-name="ce12" office:value-type="string" calcext:value-type="string" table:number-columns-spanned="2" table:number-rows-spanned="1">
            <text:p><text:span text:style-name="T3">33.563,5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1.691,85</text:span></text:p>
          </table:table-cell>
          <table:table-cell table:style-name="ce12" office:value-type="string" calcext:value-type="string">
            <text:p><text:span text:style-name="T3">40.616,3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157,8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74,36</text:span></text:p>
          </table:table-cell>
          <table:table-cell table:style-name="ce12" office:value-type="string" calcext:value-type="string" table:number-columns-spanned="2" table:number-rows-spanned="1">
            <text:p><text:span text:style-name="T3">28.741,9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NUCLEO DAS PJ DE BOM JESUS, PROMOTORIA REGIONAL AGRARIA E FUNDIARIA DE BOM JESUS, 2ª PROMOTORIA DE JUSTICA DE BOM JESUS, SEDE DAS PROMOTORIAS DE JUSTIÇA DE BOM JESUS, GRUPO DE APOIO AOS PROMOTORES COM ATUAÇÃO NO TRIBUNAL DO JU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8,9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7.033,9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7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88,91</text:span></text:p>
          </table:table-cell>
          <table:table-cell table:style-name="ce12" office:value-type="string" calcext:value-type="string" table:number-columns-spanned="2" table:number-rows-spanned="1">
            <text:p><text:span text:style-name="T3">34.344,99</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19,6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36,17</text:span></text:p>
          </table:table-cell>
          <table:table-cell table:style-name="ce12" office:value-type="string" calcext:value-type="string" table:number-columns-spanned="2" table:number-rows-spanned="1">
            <text:p><text:span text:style-name="T3">28.456,7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 NÚCLEO DE ATENDIMENTO ÀS VITIMAS DE CRIME - NAV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2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42,46</text:span></text:p>
          </table:table-cell>
          <table:table-cell table:style-name="ce12" office:value-type="string" calcext:value-type="string" table:number-columns-spanned="2" table:number-rows-spanned="1">
            <text:p><text:span text:style-name="T3">27.550,4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4ª PROMOTORIA DE JUSTICA DE CAMPO MAIOR, SEDE DA PROMOTORIA DE JUSTIÇA DE ÁGUA BRANCA, 1ª PROMOTORIA DE JUSTICA DE AGUA BRAN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506,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6.497,18</text:span></text:p>
          </table:table-cell>
          <table:table-cell table:style-name="ce12" office:value-type="string" calcext:value-type="string">
            <text:p><text:span text:style-name="T3">46.843,4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46,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27,27</text:span></text:p>
          </table:table-cell>
          <table:table-cell table:style-name="ce12" office:value-type="string" calcext:value-type="string" table:number-columns-spanned="2" table:number-rows-spanned="1">
            <text:p><text:span text:style-name="T3">34.916,1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41,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57,98</text:span></text:p>
          </table:table-cell>
          <table:table-cell table:style-name="ce12" office:value-type="string" calcext:value-type="string" table:number-columns-spanned="2" table:number-rows-spanned="1">
            <text:p><text:span text:style-name="T3">28.234,9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8</text:span></text:p>
          </table:table-cell>
          <table:covered-table-cell/>
          <table:table-cell office:value-type="string" calcext:value-type="string" table:number-columns-spanned="2" table:number-rows-spanned="2">
            <text:p><text:span text:style-name="T3">MARLUCIA GOMES EVARISTO ALMEIDA</text:span></text:p>
          </table:table-cell>
          <table:covered-table-cell/>
          <table:table-cell office:value-type="string" calcext:value-type="string" table:number-columns-spanned="2" table:number-rows-spanned="2">
            <text:p><text:span text:style-name="T3">28º PROMOTOR(A) DE JUSTICA DE TERESINA</text:span></text:p>
          </table:table-cell>
          <table:covered-table-cell/>
          <table:table-cell office:value-type="string" calcext:value-type="string" table:number-columns-spanned="2" table:number-rows-spanned="2">
            <text:p><text:span text:style-name="T3">28ª PROMOTORIA DE JUSTICA DE TERESINA, 28ª PROMOTORIA DE JUSTICA DE TERESINA, 3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71,8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88,31</text:span></text:p>
          </table:table-cell>
          <table:table-cell table:style-name="ce12" office:value-type="string" calcext:value-type="string" table:number-columns-spanned="2" table:number-rows-spanned="1">
            <text:p><text:span text:style-name="T3">28.404,6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NUCLEO DAS PROCURADORIAS CIVEIS, COMISSAO DE REVISAO PERMANENTE DE ATRIB. ORGAOS EXECUCAO, 13ª PROCURADORIA DE JUSTICA CÍVEL, 15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6.008,0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2.160,5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DIRETOR(A) DA SEDE DAS PROMOTORIAS DE JUSTICA DE CAMPO MAIOR</text:span></text:p>
          </table:table-cell>
          <table:covered-table-cell/>
          <table:table-cell office:value-type="string" calcext:value-type="string" table:number-columns-spanned="2" table:number-rows-spanned="2">
            <text:p><text:span text:style-name="T3">3ª PROMOTORIA DE JUSTICA DE CAMPO MAIOR, SEDE DAS PROMOTORIAS DE JUSTIÇA DE CAMPO MAIOR, SECRETARIA UNIFICADA DAS PROMOTORIAS DE CAMPO MAIOR, SECRETARIA UNIFICADA REGIONAL DE CAMPO MAIOR, COMITÊ ESTRATÉGICO DE TI, 1ª PROMOTORIA DE JUSTICA DE BENEDITINOS, 3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5.349,4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33.175,90</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5.349,4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04,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21,41</text:span></text:p>
          </table:table-cell>
          <table:table-cell table:style-name="ce12" office:value-type="string" calcext:value-type="string" table:number-columns-spanned="2" table:number-rows-spanned="1">
            <text:p><text:span text:style-name="T3">33.228,0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 SECRETARIA UNIFICADA DAS PROMOTORIAS DE PICOS, 1ª PROMOTORIA DE JUSTICA DE PICOS, SEDE DAS PROMOTORIAS DE JUSTIÇA DE PICOS, 2ª PROMOTORIA DE JUSTICA DE SAO JOAO DO PIAU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3.097,58</text:span></text:p>
          </table:table-cell>
          <table:table-cell table:style-name="ce12" office:value-type="string" calcext:value-type="string">
            <text:p><text:span text:style-name="T3">43.874,9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31.597,1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6</text:span></text:p>
          </table:table-cell>
          <table:covered-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able:number-columns-spanned="2" table:number-rows-spanned="1">
            <text:p><text:span text:style-name="T3">1º PROMOTOR(A) DE JUST SAO MIGUEL DO TAPUIO</text:span></text:p>
          </table:table-cell>
          <table:covered-table-cell/>
          <table:table-cell office:value-type="string" calcext:value-type="string" table:number-columns-spanned="2" table:number-rows-spanned="1">
            <text:p><text:span text:style-name="T3">1ª PROMOTORIA DE JUST. SAO MIGUEL DO TAPUI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1.812,0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0.631,70</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3.809,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697,7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0047</text:span></text:p>
          </table:table-cell>
          <table:covered-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807,51</text:span></text:p>
          </table:table-cell>
          <table:table-cell table:style-name="ce12" office:value-type="string" calcext:value-type="string">
            <text:p><text:span text:style-name="T3">-1.264,82</text:span></text:p>
          </table:table-cell>
          <table:table-cell table:style-name="ce12" office:value-type="string" calcext:value-type="string">
            <text:p><text:span text:style-name="T3">-6.62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7.886,52</text:span></text:p>
          </table:table-cell>
          <table:table-cell table:style-name="ce12" office:value-type="string" calcext:value-type="string" table:number-columns-spanned="2" table:number-rows-spanned="1">
            <text:p><text:span text:style-name="T3">25.920,99</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ICA DE GILBUES</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1.034,73</text:span></text:p>
          </table:table-cell>
          <table:table-cell table:style-name="ce12" office:value-type="string" calcext:value-type="string">
            <text:p><text:span text:style-name="T3">34.842,24</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09,62</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41</text:span></text:p>
          </table:table-cell>
          <table:table-cell table:style-name="ce12" office:value-type="string" calcext:value-type="string" table:number-columns-spanned="2" table:number-rows-spanned="1">
            <text:p><text:span text:style-name="T3">24.888,8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7.240,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43,3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23,98</text:span></text:p>
          </table:table-cell>
          <table:table-cell table:style-name="ce12" office:value-type="string" calcext:value-type="string" table:number-columns-spanned="2" table:number-rows-spanned="1">
            <text:p><text:span text:style-name="T3">26.216,0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PROCON, FUNDO ESTADUAL DE PROTEÇÃO E DEFESA DO CONSUMIDOR, ASSESSORIA TÉCNICA PARA EDUCAÇÃO PARA O CONSUMO, ESCOLA ESTADUAL DE DEFESA DO CONSUMIDOR, SEÇÃO ADMINISTRATIVA - PROCON, SECRETARIA DE FISCALIZAÇÃO DO PROCON, GABINETE DO COORDENADOR GERAL DO PROCON, COORDENADORIA EXECUTIVA DO PROCON, 3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2.407,5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1.552,10</text:span></text:p>
          </table:table-cell>
          <table:table-cell table:style-name="ce12" office:value-type="string" calcext:value-type="string">
            <text:p><text:span text:style-name="T3">52.822,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680,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97,03</text:span></text:p>
          </table:table-cell>
          <table:table-cell table:style-name="ce12" office:value-type="string" calcext:value-type="string" table:number-columns-spanned="2" table:number-rows-spanned="1">
            <text:p><text:span text:style-name="T3">38.425,33</text:span></text:p>
          </table:table-cell>
          <table:covered-table-cell table:style-name="ce12"/>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2.147,87</text:span></text:p>
          </table:table-cell>
          <table:table-cell table:style-name="ce12" office:value-type="string" calcext:value-type="string">
            <text:p><text:span text:style-name="T3">52.470,4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350,1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066,60</text:span></text:p>
          </table:table-cell>
          <table:table-cell table:style-name="ce12" office:value-type="string" calcext:value-type="string" table:number-columns-spanned="2" table:number-rows-spanned="1">
            <text:p><text:span text:style-name="T3">37.403,8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NUCLEO DAS PROM DE JUSTICA DE ALTOS, SEDE DAS PROMOTORIAS DE JUSTIÇ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3.412,3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1.844,0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GRUPO DE APOIO AOS PROMOTORES ELEITORAIS, CAO DE COMBATE CORRUPCAO E DEF. PATRIM. PUB.</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146,2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73,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89,78</text:span></text:p>
          </table:table-cell>
          <table:table-cell table:style-name="ce12" office:value-type="string" calcext:value-type="string" table:number-columns-spanned="2" table:number-rows-spanned="1">
            <text:p><text:span text:style-name="T3">33.356,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9</text:span></text:p>
          </table:table-cell>
          <table:covered-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able:number-columns-spanned="2" table:number-rows-spanned="1">
            <text:p><text:span text:style-name="T3">1º PROMOTOR(A) DE JUST DE MONSENHOR GIL</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5,33</text:span></text:p>
          </table:table-cell>
          <table:table-cell table:style-name="ce12" office:value-type="string" calcext:value-type="string">
            <text:p><text:span text:style-name="T3">4.321,75</text:span></text:p>
          </table:table-cell>
          <table:table-cell table:style-name="ce12" office:value-type="string" calcext:value-type="string">
            <text:p><text:span text:style-name="T3">39.801,50</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039,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95,64</text:span></text:p>
          </table:table-cell>
          <table:table-cell table:style-name="ce12" office:value-type="string" calcext:value-type="string" table:number-columns-spanned="2" table:number-rows-spanned="1">
            <text:p><text:span text:style-name="T3">28.505,8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1ª PROMOTORIA DE JUSTIÇA DE PAULISTANA, SEDE DAS PROMOTORIAS DE JUSTIÇA DE PAULISTANA, 1ª PROMOTORIA DE JUSTICA DE ESPERANTINA, NUCLEO DAS PJ DE PAULISTANA-P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3.412,3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31.896,1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24,41</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86,28</text:span></text:p>
          </table:table-cell>
          <table:table-cell table:style-name="ce12" office:value-type="string" calcext:value-type="string" table:number-columns-spanned="2" table:number-rows-spanned="1">
            <text:p><text:span text:style-name="T3">34.938,1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3.809,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0.749,9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JERUMENHA, NUCLEO DAS PJ DO JURI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3.664,9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77,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94,22</text:span></text:p>
          </table:table-cell>
          <table:table-cell table:style-name="ce12" office:value-type="string" calcext:value-type="string" table:number-columns-spanned="2" table:number-rows-spanned="1">
            <text:p><text:span text:style-name="T3">32.670,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7.240,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6.059,62</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2.51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9.750,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470,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51,32</text:span></text:p>
          </table:table-cell>
          <table:table-cell table:style-name="ce12" office:value-type="string" calcext:value-type="string" table:number-columns-spanned="2" table:number-rows-spanned="1">
            <text:p><text:span text:style-name="T3">28.798,6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7.240,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6.059,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00</text:span></text:p>
          </table:table-cell>
          <table:covered-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able:number-columns-spanned="2" table:number-rows-spanned="1">
            <text:p><text:span text:style-name="T3">2º PROMOTOR(A) DE JUSTICA DE TERESIN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346,61</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9.489,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63,33</text:span></text:p>
          </table:table-cell>
          <table:table-cell table:style-name="ce12" office:value-type="string" calcext:value-type="string" table:number-columns-spanned="2" table:number-rows-spanned="1">
            <text:p><text:span text:style-name="T3">33.583,2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343,48</text:span></text:p>
          </table:table-cell>
          <table:table-cell table:style-name="ce12" office:value-type="string" calcext:value-type="string">
            <text:p><text:span text:style-name="T3">41.583,4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43,3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23,98</text:span></text:p>
          </table:table-cell>
          <table:table-cell table:style-name="ce12" office:value-type="string" calcext:value-type="string" table:number-columns-spanned="2" table:number-rows-spanned="1">
            <text:p><text:span text:style-name="T3">30.559,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2.755,97</text:span></text:p>
          </table:table-cell>
          <table:table-cell table:style-name="ce12" office:value-type="string" calcext:value-type="string">
            <text:p><text:span text:style-name="T3">48.586,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5,5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035,61</text:span></text:p>
          </table:table-cell>
          <table:table-cell table:style-name="ce12" office:value-type="string" calcext:value-type="string" table:number-columns-spanned="2" table:number-rows-spanned="1">
            <text:p><text:span text:style-name="T3">34.551,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322,6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0.186,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02,76</text:span></text:p>
          </table:table-cell>
          <table:table-cell table:style-name="ce12" office:value-type="string" calcext:value-type="string" table:number-columns-spanned="2" table:number-rows-spanned="1">
            <text:p><text:span text:style-name="T3">35.419,8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2.51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6.415,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01,8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18,33</text:span></text:p>
          </table:table-cell>
          <table:table-cell table:style-name="ce12" office:value-type="string" calcext:value-type="string" table:number-columns-spanned="2" table:number-rows-spanned="1">
            <text:p><text:span text:style-name="T3">35.597,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OUVIDORIA-GERAL DO MP, 14ª PROCURADORIA DE JUSTICA CÍVEL, COMISSÃO DE ASSUNTOS INSTITUCIONAIS E DEFESA DE PRERROGATIVAS INSTITUCIONAIS, 17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6.008,0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2.160,5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1.371,63</text:span></text:p>
          </table:table-cell>
          <table:table-cell table:style-name="ce12" office:value-type="string" calcext:value-type="string">
            <text:p><text:span text:style-name="T3">40.464,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37,03</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51</text:span></text:p>
          </table:table-cell>
          <table:table-cell table:style-name="ce12" office:value-type="string" calcext:value-type="string" table:number-columns-spanned="2" table:number-rows-spanned="1">
            <text:p><text:span text:style-name="T3">30.511,0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3.905,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2.195,3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4cm" svg:y="0.004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RCO/2023</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1.812,0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0.631,7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39.092,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278,3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RRAS</text:span></text:p>
          </table:table-cell>
          <table:covered-table-cell/>
          <table:table-cell office:value-type="string" calcext:value-type="string" table:number-columns-spanned="2" table:number-rows-spanned="2">
            <text:p><text:span text:style-name="T3">1ª PROMOTORIA DE JUSTICA DE BARRAS, 4ª PROMOTORIA DE JUSTIÇA DE OEIRAS, GRUPO DE APOIO AOS PROMOTORES COM ATUAÇÃO NO TRIBUNAL DO JURI, SEDE DAS PROMOTORIAS DE JUSTIÇA DE BARRAS, SECRETARIA UNIFICADA DAS PROMOTORIAS DE BARRAS, 1ª PROMOTORIA DE JUSTICA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6.497,18</text:span></text:p>
          </table:table-cell>
          <table:table-cell table:style-name="ce12" office:value-type="string" calcext:value-type="string">
            <text:p><text:span text:style-name="T3">45.337,4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98,7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79,41</text:span></text:p>
          </table:table-cell>
          <table:table-cell table:style-name="ce12" office:value-type="string" calcext:value-type="string" table:number-columns-spanned="2" table:number-rows-spanned="1">
            <text:p><text:span text:style-name="T3">33.358,01</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DIRETOR(A) DA SEDE DAS PROMOTORIAS DE JUSTICA DE PIRIPIRI, 2º PROMOTOR(A) DE JUSTICA DE PIRIPIRI</text:span></text:p>
          </table:table-cell>
          <table:covered-table-cell/>
          <table:table-cell office:value-type="string" calcext:value-type="string" table:number-columns-spanned="2" table:number-rows-spanned="2">
            <text:p><text:span text:style-name="T3">2ª PROMOTORIA DE JUSTICA DE PIRIPIRI, SEDE DAS PROMOTORIAS DE JUSTIÇA DE PIRIPIRI, SECRETARIA UNIFICADA DAS PROMOTORIAS DE  PIRIPIRI, 2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0.777,3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28.551,6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3.412,3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1.844,0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4.572,08</text:span></text:p>
          </table:table-cell>
          <table:table-cell table:style-name="ce12" office:value-type="string" calcext:value-type="string">
            <text:p><text:span text:style-name="T3">41.812,0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0.631,7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6.094,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5.066,04</text:span></text:p>
          </table:table-cell>
          <table:table-cell table:style-name="ce12" office:value-type="string" calcext:value-type="string">
            <text:p><text:span text:style-name="T3">57.704,65</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2.263,12</text:span></text:p>
          </table:table-cell>
          <table:table-cell table:style-name="ce12" office:value-type="string" calcext:value-type="string">
            <text:p><text:span text:style-name="T3">-17.700,48</text:span></text:p>
          </table:table-cell>
          <table:table-cell table:style-name="ce12" office:value-type="string" calcext:value-type="string" table:number-columns-spanned="2" table:number-rows-spanned="1">
            <text:p><text:span text:style-name="T3">40.004,1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603,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03,4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62,35</text:span></text:p>
          </table:table-cell>
          <table:table-cell table:style-name="ce12" office:value-type="string" calcext:value-type="string" table:number-columns-spanned="2" table:number-rows-spanned="1">
            <text:p><text:span text:style-name="T3">35.541,13</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5ª PROMOTORIA DE JUSTICA DE TERESINA, NUCLEO DAS PJ DA INF E JUV DE TERESINA </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807,51</text:span></text:p>
          </table:table-cell>
          <table:table-cell table:style-name="ce12" office:value-type="string" calcext:value-type="string">
            <text:p><text:span text:style-name="T3">-2.868,07</text:span></text:p>
          </table:table-cell>
          <table:table-cell table:style-name="ce12" office:value-type="string" calcext:value-type="string">
            <text:p><text:span text:style-name="T3">-6.180,80</text:span></text:p>
          </table:table-cell>
          <table:table-cell table:style-name="ce12" office:value-type="string" calcext:value-type="string">
            <text:p><text:span text:style-name="T3">0,00</text:span></text:p>
          </table:table-cell>
          <table:table-cell table:style-name="ce12" office:value-type="string" calcext:value-type="string">
            <text:p><text:span text:style-name="T3">-9.048,87</text:span></text:p>
          </table:table-cell>
          <table:table-cell table:style-name="ce12" office:value-type="string" calcext:value-type="string" table:number-columns-spanned="2" table:number-rows-spanned="1">
            <text:p><text:span text:style-name="T3">24.758,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0,00</text:span></text:p>
          </table:table-cell>
          <table:table-cell table:style-name="ce12" office:value-type="string" calcext:value-type="string">
            <text:p><text:span text:style-name="T3">43.809,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697,7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5,36</text:span></text:p>
          </table:table-cell>
          <table:table-cell table:style-name="ce12" office:value-type="string" calcext:value-type="string">
            <text:p><text:span text:style-name="T3">0,00</text:span></text:p>
          </table:table-cell>
          <table:table-cell table:style-name="ce12" office:value-type="string" calcext:value-type="string">
            <text:p><text:span text:style-name="T3">38.840,2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7.219,7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GRUPO DE APOIO AOS PROMOTORES ELEITORAIS, 9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3.905,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2.091,0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52ª PROMOTORIA DE JUSTIÇA DE TERESINA, 18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03,80</text:span></text:p>
          </table:table-cell>
          <table:table-cell table:style-name="ce12" office:value-type="string" calcext:value-type="string">
            <text:p><text:span text:style-name="T3">4.812,72</text:span></text:p>
          </table:table-cell>
          <table:table-cell table:style-name="ce12" office:value-type="string" calcext:value-type="string">
            <text:p><text:span text:style-name="T3">43.905,6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05,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2,09</text:span></text:p>
          </table:table-cell>
          <table:table-cell table:style-name="ce12" office:value-type="string" calcext:value-type="string" table:number-columns-spanned="2" table:number-rows-spanned="1">
            <text:p><text:span text:style-name="T3">32.283,5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6</text:span></text:p>
          </table:table-cell>
          <table:covered-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3,3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807,51</text:span></text:p>
          </table:table-cell>
          <table:table-cell table:style-name="ce12" office:value-type="string" calcext:value-type="string">
            <text:p><text:span text:style-name="T3">-1.264,82</text:span></text:p>
          </table:table-cell>
          <table:table-cell table:style-name="ce12" office:value-type="string" calcext:value-type="string">
            <text:p><text:span text:style-name="T3">-6.725,97</text:span></text:p>
          </table:table-cell>
          <table:table-cell table:style-name="ce12" office:value-type="string" calcext:value-type="string">
            <text:p><text:span text:style-name="T3">0,00</text:span></text:p>
          </table:table-cell>
          <table:table-cell table:style-name="ce12" office:value-type="string" calcext:value-type="string">
            <text:p><text:span text:style-name="T3">-7.990,79</text:span></text:p>
          </table:table-cell>
          <table:table-cell table:style-name="ce12" office:value-type="string" calcext:value-type="string" table:number-columns-spanned="2" table:number-rows-spanned="1">
            <text:p><text:span text:style-name="T3">25.816,7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4.84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581,11</text:span></text:p>
          </table:table-cell>
          <table:table-cell table:style-name="ce12" office:value-type="string" calcext:value-type="string">
            <text:p><text:span text:style-name="T3">1.266,51</text:span></text:p>
          </table:table-cell>
          <table:table-cell table:style-name="ce12" office:value-type="string" calcext:value-type="string">
            <text:p><text:span text:style-name="T3">52.653,65</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446,65</text:span></text:p>
          </table:table-cell>
          <table:table-cell table:style-name="ce12" office:value-type="string" calcext:value-type="string">
            <text:p><text:span text:style-name="T3">-15.884,01</text:span></text:p>
          </table:table-cell>
          <table:table-cell table:style-name="ce12" office:value-type="string" calcext:value-type="string" table:number-columns-spanned="2" table:number-rows-spanned="1">
            <text:p><text:span text:style-name="T3">36.769,6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4" office:value-type="string" calcext:value-type="string">
            <text:p><text:span text:style-name="T3">7.586.962,98</text:span></text:p>
          </table:table-cell>
          <table:table-cell table:style-name="ce14" office:value-type="string" calcext:value-type="string">
            <text:p><text:span text:style-name="T3">73.283,43</text:span></text:p>
          </table:table-cell>
          <table:table-cell table:style-name="ce14" office:value-type="string" calcext:value-type="string">
            <text:p><text:span text:style-name="T3">183.357,86</text:span></text:p>
          </table:table-cell>
          <table:table-cell table:style-name="ce14" office:value-type="string" calcext:value-type="string">
            <text:p><text:span text:style-name="T3">119.958,22</text:span></text:p>
          </table:table-cell>
          <table:table-cell table:style-name="ce14" office:value-type="string" calcext:value-type="string">
            <text:p><text:span text:style-name="T3">146.547,61</text:span></text:p>
          </table:table-cell>
          <table:table-cell table:style-name="ce14" office:value-type="string" calcext:value-type="string">
            <text:p><text:span text:style-name="T3">196.607,83</text:span></text:p>
          </table:table-cell>
          <table:table-cell table:style-name="ce14" office:value-type="string" calcext:value-type="string">
            <text:p><text:span text:style-name="T3">1.069.315,49</text:span></text:p>
          </table:table-cell>
          <table:table-cell table:style-name="ce12" office:value-type="string" calcext:value-type="string">
            <text:p><text:span text:style-name="T3">1.266,51</text:span></text:p>
          </table:table-cell>
          <table:table-cell table:style-name="ce14" office:value-type="string" calcext:value-type="string">
            <text:p><text:span text:style-name="T3">9.678.137,74</text:span></text:p>
          </table:table-cell>
          <table:table-cell table:style-name="ce14" office:value-type="string" calcext:value-type="string">
            <text:p><text:span text:style-name="T3">-1.051.011,32</text:span></text:p>
          </table:table-cell>
          <table:table-cell table:style-name="ce14" office:value-type="string" calcext:value-type="string">
            <text:p><text:span text:style-name="T3">-1.505.353,56</text:span></text:p>
          </table:table-cell>
          <table:table-cell table:style-name="ce14" office:value-type="string" calcext:value-type="string">
            <text:p><text:span text:style-name="T3">-27.501,64</text:span></text:p>
          </table:table-cell>
          <table:table-cell table:style-name="ce14" office:value-type="string" calcext:value-type="string">
            <text:p><text:span text:style-name="T3">-2.583.866,52</text:span></text:p>
          </table:table-cell>
          <table:table-cell table:style-name="ce14" office:value-type="string" calcext:value-type="string" table:number-columns-spanned="2" table:number-rows-spanned="1">
            <text:p><text:span text:style-name="T3">7.094.271,22</text:span></text:p>
          </table:table-cell>
          <table:covered-table-cell table:style-name="ce14"/>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31/05/2023</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7">
          <table:table-cell table:style-name="Default" table:number-columns-repeated="2"/>
          <table:table-cell table:style-name="Default" office:value-type="string" calcext:value-type="string">
            <text:p>Teresina, 30 de abril de 202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date>2023-06-01T09:06:22.704000000</dc:date>
    <meta:editing-duration>PT1M48S</meta:editing-duration>
    <meta:editing-cycles>3</meta:editing-cycles>
    <meta:document-statistic meta:table-count="1" meta:cell-count="3087" meta:object-count="8"/>
  </office:meta>
</office:document-meta>
</file>