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55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8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27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>
            <text:p>ALÍPIO DE SANTANA RIBEIR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7" office:value-type="string" calcext:value-type="string">
            <text:p>ATO PGJ N° 1248</text:p>
          </table:table-cell>
          <table:table-cell table:style-name="ce33" office:value-type="date" office:date-value="2022-11-21" calcext:value-type="date">
            <text:p>21/1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ODETE SOARE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61</text:p>
          </table:table-cell>
          <table:table-cell table:style-name="ce36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O FERREIRA DOS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59</text:p>
          </table:table-cell>
          <table:table-cell table:style-name="ce36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O SOARES DE OLIVEIRA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57</text:p>
          </table:table-cell>
          <table:table-cell table:style-name="ce36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ANA LUCIA SOARES DE SOUSA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54</text:p>
          </table:table-cell>
          <table:table-cell table:style-name="ce36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HAMILTON BEZERRA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20</text:p>
          </table:table-cell>
          <table:table-cell table:style-name="ce36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>
            <text:p>MARIA ESTER FERRAZ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8</text:p>
          </table:table-cell>
          <table:table-cell table:style-name="ce41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RIBAMAR DA COSTA ASSUNÇÃ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° 1114</text:p>
          </table:table-cell>
          <table:table-cell table:style-name="ce36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DE ARIMATEA DOURADO LEA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2</text:p>
          </table:table-cell>
          <table:table-cell table:style-name="ce36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DAS GRAÇAS DO MONTE 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1</text:p>
          </table:table-cell>
          <table:table-cell table:style-name="ce36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0" office:value-type="string" calcext:value-type="string">
            <text:p>LUIZ GONZAGA REBEL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10</text:p>
          </table:table-cell>
          <table:table-cell table:style-name="ce42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SOCORRO NASCIMENTO CARLOS DA CUNHA SIL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02</text:p>
          </table:table-cell>
          <table:table-cell table:style-name="ce36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0" office:value-type="string" calcext:value-type="string">
            <text:p>RICARDO DE ALMEIDA PRAD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30" office:value-type="string" calcext:value-type="string">
            <text:p>ATO PGJ Nº 1063</text:p>
          </table:table-cell>
          <table:table-cell table:style-name="ce42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RANCISCO RAULIN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044</text:p>
          </table:table-cell>
          <table:table-cell table:style-name="ce43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EUGENIA GONÇALVES BASTO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928</text:p>
          </table:table-cell>
          <table:table-cell table:style-name="ce41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MARCIO FERNANDO MAGALHAES FRANC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3285</text:p>
          </table:table-cell>
          <table:table-cell table:style-name="ce31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RANCISCO DAS CHAGAS DA COSTA NEV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ATO PGJ Nº 769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ARLOS WASHINGTON MACHAD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4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ARLOS RUBEM CAMPOS REI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5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JOÃO PEREIRA D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6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VERA LÚCIA DA SILVA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7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MANOEL DE BARROS MONTEIRO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8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LAUDIA PORTELA LOP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70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LEIDA MARIA DE OLIVEIRA DINIZ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36</text:p>
          </table:table-cell>
          <table:table-cell table:style-name="ce31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ANTONIO BARBOSA MACIEL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° 1073</text:p>
          </table:table-cell>
          <table:table-cell table:style-name="ce31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HUGO EUGÊNIO FERREIRA GOUVEI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2570</text:p>
          </table:table-cell>
          <table:table-cell table:style-name="ce31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EMIR MARTINS FILH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° 511</text:p>
          </table:table-cell>
          <table:table-cell table:style-name="ce36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ECIO OTO RAMOS DUARTE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507</text:p>
          </table:table-cell>
          <table:table-cell table:style-name="ce31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JOSÉ ELIARDO DE SOUSA CABRAL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° 504</text:p>
          </table:table-cell>
          <table:table-cell table:style-name="ce31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ERNANDA VIEIRA MEDEIR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80</text:p>
          </table:table-cell>
          <table:table-cell table:style-name="ce31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ABIO VINÍCIUS OTTONI FER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1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RANGEL BENTO ARARUN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2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HELGA BARRETO TAVAR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3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EROMILDO RODRIGUES ALV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º 481</text:p>
          </table:table-cell>
          <table:table-cell table:style-name="ce36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VINICIUS FERREIRA CALHEIROS ALVES</text:p>
          </table:table-cell>
          <table:table-cell table:style-name="ce21" office:value-type="string" calcext:value-type="string">
            <text:p>PROMOTOR DE JUSTIÇA</text:p>
          </table:table-cell>
          <table:table-cell table:style-name="ce31" office:value-type="string" calcext:value-type="string">
            <text:p>PORT. Nº 1076</text:p>
          </table:table-cell>
          <table:table-cell table:style-name="ce31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BRUNA MALVEIRA ARY</text:p>
          </table:table-cell>
          <table:table-cell table:style-name="ce21" office:value-type="string" calcext:value-type="string">
            <text:p>PROMOTOR DE JUSTIÇA</text:p>
          </table:table-cell>
          <table:table-cell table:style-name="ce31" office:value-type="string" calcext:value-type="string">
            <text:p>PORT. Nº 093</text:p>
          </table:table-cell>
          <table:table-cell table:style-name="ce31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0/04/2023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5-08T08:52:37.690000000</dc:date>
    <meta:editing-cycles>84</meta:editing-cycles>
    <meta:editing-duration>PT53M5S</meta:editing-duration>
    <meta:document-statistic meta:table-count="1" meta:cell-count="158" meta:object-count="0"/>
  </office:meta>
</office:document-meta>
</file>