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8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7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ALÍPIO DE SANTANA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7" office:value-type="string" calcext:value-type="string">
            <text:p>ATO PGJ N° 1248</text:p>
          </table:table-cell>
          <table:table-cell table:style-name="ce33" office:value-type="date" office:date-value="2022-11-21" calcext:value-type="date">
            <text:p>21/1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ODETE SO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61</text:p>
          </table:table-cell>
          <table:table-cell table:style-name="ce36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FERREIRA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9</text:p>
          </table:table-cell>
          <table:table-cell table:style-name="ce36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SOARES DE OLIVEIR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57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A LUCIA SOARES DE SOUSA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4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HAMILTON BEZERRA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20</text:p>
          </table:table-cell>
          <table:table-cell table:style-name="ce36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>
            <text:p>MARIA ESTER FERRAZ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8</text:p>
          </table:table-cell>
          <table:table-cell table:style-name="ce41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RIBAMAR DA COSTA ASSUNÇ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1114</text:p>
          </table:table-cell>
          <table:table-cell table:style-name="ce36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DE ARIMATEA DOURADO LEA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2</text:p>
          </table:table-cell>
          <table:table-cell table:style-name="ce36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DAS GRAÇAS DO MONTE 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1</text:p>
          </table:table-cell>
          <table:table-cell table:style-name="ce36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LUIZ GONZAGA REBEL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10</text:p>
          </table:table-cell>
          <table:table-cell table:style-name="ce42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SOCORRO NASCIMENTO CARLOS DA CUNHA SIL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02</text:p>
          </table:table-cell>
          <table:table-cell table:style-name="ce36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RICARDO DE ALMEIDA PRAD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30" office:value-type="string" calcext:value-type="string">
            <text:p>ATO PGJ Nº 1063</text:p>
          </table:table-cell>
          <table:table-cell table:style-name="ce42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RAULIN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044</text:p>
          </table:table-cell>
          <table:table-cell table:style-name="ce43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EUGENIA GONÇALVES BAS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928</text:p>
          </table:table-cell>
          <table:table-cell table:style-name="ce41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RCIO FERNANDO MAGALHAES FRANC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3285</text:p>
          </table:table-cell>
          <table:table-cell table:style-name="ce3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RANCISCO DAS CHAGAS DA COSTA NE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ATO PGJ Nº 769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WASHINGTON MACHAD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4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RUBEM CAMPOS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5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ÃO PEREI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6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ERA LÚCIA DA SILV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7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NOEL DE BARROS MONTEIRO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8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LAUDIA PORTELA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70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LEIDA MARIA DE OLIVEIRA DINI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36</text:p>
          </table:table-cell>
          <table:table-cell table:style-name="ce3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ANTONIO BARBOSA MACIE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1073</text:p>
          </table:table-cell>
          <table:table-cell table:style-name="ce31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UGO EUGÊNIO FERREIRA GOUVEI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2570</text:p>
          </table:table-cell>
          <table:table-cell table:style-name="ce3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MIR MARTINS FI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511</text:p>
          </table:table-cell>
          <table:table-cell table:style-name="ce36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ECIO OTO RAMOS DUAR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507</text:p>
          </table:table-cell>
          <table:table-cell table:style-name="ce3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SÉ ELIARDO DE SOUSA CABRA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504</text:p>
          </table:table-cell>
          <table:table-cell table:style-name="ce3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ERNANDA VIEIRA MEDEI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80</text:p>
          </table:table-cell>
          <table:table-cell table:style-name="ce3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ABIO VINÍCIUS OTTONI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1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RANGEL BENTO ARARU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2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ELGA BARRETO TAV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3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EROMILDO RODRIGUES AL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º 481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INICIUS FERREIRA CALHEIROS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1076</text:p>
          </table:table-cell>
          <table:table-cell table:style-name="ce3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BRUNA MALVEIRA ARY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093</text:p>
          </table:table-cell>
          <table:table-cell table:style-name="ce3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01/2023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1-27T10:28:09.472000000</dc:date>
    <meta:editing-cycles>81</meta:editing-cycles>
    <meta:editing-duration>PT52M40S</meta:editing-duration>
    <meta:document-statistic meta:table-count="1" meta:cell-count="158" meta:object-count="0"/>
  </office:meta>
</office:document-meta>
</file>