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999999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704166666667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Membros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number-columns-repeated="60" table:default-cell-style-name="ce14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4. Vacânci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4.1. Membro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2" table:number-rows-spanned="1" table:style-name="ce17">
            <text:p>Vacância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ALÍPIO DE SANTANA RIB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8">
            <text:p>ATO PGJ N° 1248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IA ODETE SOAR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61</text:p>
          </table:table-cell>
          <table:table-cell office:value-type="date" office:date-value="2022-01-10T00:00:00" table:style-name="ce11">
            <text:p>10/01/20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ERNANDO FERREIRA DOS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59</text:p>
          </table:table-cell>
          <table:table-cell office:value-type="date" office:date-value="2021-12-20T00:00:00" table:style-name="ce11">
            <text:p>20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ERNANDO SOARES DE OLIVEIR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157</text:p>
          </table:table-cell>
          <table:table-cell office:value-type="date" office:date-value="2021-12-14T00:00:00" table:style-name="ce11">
            <text:p>14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ANA LUCIA SOARES DE SOUSA ALMEID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54</text:p>
          </table:table-cell>
          <table:table-cell office:value-type="date" office:date-value="2021-12-14T00:00:00" table:style-name="ce11">
            <text:p>14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OSE HAMILTON BEZERRA LIM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20</text:p>
          </table:table-cell>
          <table:table-cell office:value-type="date" office:date-value="2021-12-10T00:00:00" table:style-name="ce11">
            <text:p>10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IA ESTER FERRAZ DE CARVA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118</text:p>
          </table:table-cell>
          <table:table-cell office:value-type="date" office:date-value="2021-12-07T00:00:00" table:style-name="ce13">
            <text:p>07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OSE RIBAMAR DA COSTA ASSUNÇÃ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TO PGJ N° 1114</text:p>
          </table:table-cell>
          <table:table-cell office:value-type="date" office:date-value="2021-12-02T00:00:00" table:style-name="ce11">
            <text:p>02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OSE DE ARIMATEA DOURADO LEA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112</text:p>
          </table:table-cell>
          <table:table-cell office:value-type="date" office:date-value="2021-12-01T00:00:00" table:style-name="ce11">
            <text:p>01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IA DAS GRAÇAS DO MONT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111</text:p>
          </table:table-cell>
          <table:table-cell office:value-type="date" office:date-value="2021-11-18T00:00:00" table:style-name="ce11">
            <text:p>18/11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LUIZ GONZAGA REBEL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10</text:p>
          </table:table-cell>
          <table:table-cell office:value-type="date" office:date-value="2021-11-17T00:00:00" table:style-name="ce13">
            <text:p>17/11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IA SOCORRO NASCIMENTO CARLOS DA CUNHA SIL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02</text:p>
          </table:table-cell>
          <table:table-cell office:value-type="date" office:date-value="2021-10-29T00:00:00" table:style-name="ce11">
            <text:p>29/10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RICARDO DE ALMEIDA PRAD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063</text:p>
          </table:table-cell>
          <table:table-cell office:value-type="date" office:date-value="2021-04-05T00:00:00" table:style-name="ce13">
            <text:p>05/04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RANCISCO RAULINO NE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044</text:p>
          </table:table-cell>
          <table:table-cell office:value-type="date" office:date-value="2020-12-08T00:00:00" table:style-name="ce13">
            <text:p>08/12/20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IA EUGENIA GONÇALVES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928</text:p>
          </table:table-cell>
          <table:table-cell office:value-type="date" office:date-value="2019-07-02T00:00:00" table:style-name="ce13">
            <text:p>02/07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CIO FERNANDO MAGALHAES FRANC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3285</text:p>
          </table:table-cell>
          <table:table-cell office:value-type="date" office:date-value="2018-12-20T00:00:00" table:style-name="ce11">
            <text:p>20/12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RANCISCO DAS CHAGAS DA COSTA NEV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TO PGJ Nº 769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CARLOS WASHINGTON MACHAD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64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CARLOS RUBEM CAMPOS RE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65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OÃO PEREIRA D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66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VERA LÚCIA DA SILVA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67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NOEL DE BARROS MONTEIRO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68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CLAUDIA PORTEL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70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LEIDA MARIA DE OLIVEIRA DINIZ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36</text:p>
          </table:table-cell>
          <table:table-cell office:value-type="date" office:date-value="2017-10-06T00:00:00" table:style-name="ce11">
            <text:p>06/10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ANTONIO BARBOSA MACIE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073</text:p>
          </table:table-cell>
          <table:table-cell office:value-type="date" office:date-value="2021-06-15T00:00:00" table:style-name="ce11">
            <text:p>15/06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HUGO EUGÊNIO FERREIRA GOUVE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2570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EMIR MARTINS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TO PGJ N° 511</text:p>
          </table:table-cell>
          <table:table-cell office:value-type="date" office:date-value="2015-02-19T00:00:00" table:style-name="ce11">
            <text:p>19/02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ECIO OTO RAMOS DUART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507</text:p>
          </table:table-cell>
          <table:table-cell office:value-type="date" office:date-value="2015-01-19T00:00:00" table:style-name="ce11">
            <text:p>19/01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OSÉ ELIARDO DE SOUSA CABRA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504</text:p>
          </table:table-cell>
          <table:table-cell office:value-type="date" office:date-value="2014-12-19T00:00:00" table:style-name="ce11">
            <text:p>19/12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ERNANDA VIEIRA MEDEIR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1880</text:p>
          </table:table-cell>
          <table:table-cell office:value-type="date" office:date-value="2014-10-02T00:00:00" table:style-name="ce11">
            <text:p>02/10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ABIO VINÍCIUS OTTONI FER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1841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RANGEL BENTO ARARUN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1842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HELGA BARRETO TAVAR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1843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EROMILDO RODRIGUES ALV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TO PGJ Nº 481</text:p>
          </table:table-cell>
          <table:table-cell office:value-type="date" office:date-value="2014-09-03T00:00:00" table:style-name="ce11">
            <text:p>03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VINICIUS FERREIRA CALHEIROS ALVES</text:p>
          </table:table-cell>
          <table:table-cell office:value-type="string" table:style-name="ce9">
            <text:p>PROMOTOR DE JUSTIÇA</text:p>
          </table:table-cell>
          <table:table-cell office:value-type="string" table:style-name="ce11">
            <text:p>PORT. Nº 1076</text:p>
          </table:table-cell>
          <table:table-cell office:value-type="date" office:date-value="2014-06-10T00:00:00" table:style-name="ce11">
            <text:p>10/06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BRUNA MALVEIRA ARY</text:p>
          </table:table-cell>
          <table:table-cell office:value-type="string" table:style-name="ce9">
            <text:p>PROMOTOR DE JUSTIÇA</text:p>
          </table:table-cell>
          <table:table-cell office:value-type="string" table:style-name="ce11">
            <text:p>PORT. Nº 093</text:p>
          </table:table-cell>
          <table:table-cell office:value-type="date" office:date-value="2014-02-24T00:00:00" table:style-name="ce11">
            <text:p>24/02/2014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Fonte da Informação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Data da última Atualização: 30/06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7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style-name="ce14"/>
          <table:table-cell table:style-name="ce3"/>
          <table:table-cell table:number-columns-repeated="16382" table:style-name="ce1"/>
        </table:table-row>
        <table:table-row table:number-rows-repeated="138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374" table:style-name="ro5">
          <table:table-cell table:number-columns-repeated="16384"/>
        </table:table-row>
        <table:named-expressions>
          <table:named-range table:name="Print_Area" table:cell-range-address="Vacância_Membros.$A$1:Vacância_Membros.$F$60" table:base-cell-address="Vacância_Membr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29T13:16:50Z</dc:date>
    <meta:editing-cycles>84</meta:editing-cycles>
    <meta:editing-duration>PT3185S</meta:editing-duration>
  </office:meta>
</office:document-meta>
</file>