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999999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3.0704166666667cm" style:use-optimal-column-width="true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acância_Membros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default-cell-style-name="ce14"/>
        <table:table-column table:style-name="co5" table:number-columns-repeated="60" table:default-cell-style-name="ce14"/>
        <table:table-column table:style-name="co5" table:number-columns-repeated="96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6.3.14. Vacâncias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6.3.14.1. Membro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16">
            <text:p>Nome</text:p>
          </table:table-cell>
          <table:table-cell office:value-type="string" table:number-columns-spanned="1" table:number-rows-spanned="2" table:style-name="ce17">
            <text:p>Cargo Efetivo</text:p>
          </table:table-cell>
          <table:table-cell office:value-type="string" table:number-columns-spanned="2" table:number-rows-spanned="1" table:style-name="ce17">
            <text:p>Vacância</text:p>
          </table:table-cell>
          <table:covered-table-cell/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5">
            <text:p>(d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ALÍPIO DE SANTANA RIB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8">
            <text:p>ATO PGJ N° 1248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MARIA ODETE SOAR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° 1161</text:p>
          </table:table-cell>
          <table:table-cell office:value-type="date" office:date-value="2022-01-10T00:00:00" table:style-name="ce11">
            <text:p>10/01/202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FERNANDO FERREIRA DOS SAN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° 1159</text:p>
          </table:table-cell>
          <table:table-cell office:value-type="date" office:date-value="2021-12-20T00:00:00" table:style-name="ce11">
            <text:p>20/12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FERNANDO SOARES DE OLIVEIRA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1157</text:p>
          </table:table-cell>
          <table:table-cell office:value-type="date" office:date-value="2021-12-14T00:00:00" table:style-name="ce11">
            <text:p>14/12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ANA LUCIA SOARES DE SOUSA ALMEID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° 1154</text:p>
          </table:table-cell>
          <table:table-cell office:value-type="date" office:date-value="2021-12-14T00:00:00" table:style-name="ce11">
            <text:p>14/12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JOSE HAMILTON BEZERRA LIM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° 1120</text:p>
          </table:table-cell>
          <table:table-cell office:value-type="date" office:date-value="2021-12-10T00:00:00" table:style-name="ce11">
            <text:p>10/12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MARIA ESTER FERRAZ DE CARVA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1118</text:p>
          </table:table-cell>
          <table:table-cell office:value-type="date" office:date-value="2021-12-07T00:00:00" table:style-name="ce13">
            <text:p>07/12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JOSE RIBAMAR DA COSTA ASSUNÇÃ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TO PGJ N° 1114</text:p>
          </table:table-cell>
          <table:table-cell office:value-type="date" office:date-value="2021-12-02T00:00:00" table:style-name="ce11">
            <text:p>02/12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JOSE DE ARIMATEA DOURADO LEA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1112</text:p>
          </table:table-cell>
          <table:table-cell office:value-type="date" office:date-value="2021-12-01T00:00:00" table:style-name="ce11">
            <text:p>01/12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MARIA DAS GRAÇAS DO MONTE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1111</text:p>
          </table:table-cell>
          <table:table-cell office:value-type="date" office:date-value="2021-11-18T00:00:00" table:style-name="ce11">
            <text:p>18/11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LUIZ GONZAGA REBELO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° 1110</text:p>
          </table:table-cell>
          <table:table-cell office:value-type="date" office:date-value="2021-11-17T00:00:00" table:style-name="ce13">
            <text:p>17/11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MARIA SOCORRO NASCIMENTO CARLOS DA CUNHA SILV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° 1102</text:p>
          </table:table-cell>
          <table:table-cell office:value-type="date" office:date-value="2021-10-29T00:00:00" table:style-name="ce11">
            <text:p>29/10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RICARDO DE ALMEIDA PRADO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1063</text:p>
          </table:table-cell>
          <table:table-cell office:value-type="date" office:date-value="2021-04-05T00:00:00" table:style-name="ce13">
            <text:p>05/04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FRANCISCO RAULINO NE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1044</text:p>
          </table:table-cell>
          <table:table-cell office:value-type="date" office:date-value="2020-12-08T00:00:00" table:style-name="ce13">
            <text:p>08/12/202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MARIA EUGENIA GONÇALVES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928</text:p>
          </table:table-cell>
          <table:table-cell office:value-type="date" office:date-value="2019-07-02T00:00:00" table:style-name="ce13">
            <text:p>02/07/201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MARCIO FERNANDO MAGALHAES FRANC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ORT. Nº 3285</text:p>
          </table:table-cell>
          <table:table-cell office:value-type="date" office:date-value="2018-12-20T00:00:00" table:style-name="ce11">
            <text:p>20/12/20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FRANCISCO DAS CHAGAS DA COSTA NEV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TO PGJ Nº 769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CARLOS WASHINGTON MACHAD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764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CARLOS RUBEM CAMPOS REI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765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JOÃO PEREIRA DA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766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VERA LÚCIA DA SILVA SAN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767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MANOEL DE BARROS MONTEIRO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768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CLAUDIA PORTELA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770</text:p>
          </table:table-cell>
          <table:table-cell office:value-type="date" office:date-value="2017-12-20T00:00:00" table:style-name="ce11">
            <text:p>20/12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LEIDA MARIA DE OLIVEIRA DINIZ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736</text:p>
          </table:table-cell>
          <table:table-cell office:value-type="date" office:date-value="2017-10-06T00:00:00" table:style-name="ce11">
            <text:p>06/10/20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ANTONIO BARBOSA MACIEL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° 1073</text:p>
          </table:table-cell>
          <table:table-cell office:value-type="date" office:date-value="2021-06-15T00:00:00" table:style-name="ce11">
            <text:p>15/06/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HUGO EUGÊNIO FERREIRA GOUVEI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ORT. Nº 2570</text:p>
          </table:table-cell>
          <table:table-cell office:value-type="date" office:date-value="2015-10-07T00:00:00" table:style-name="ce11">
            <text:p>07/10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EMIR MARTINS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TO PGJ N° 511</text:p>
          </table:table-cell>
          <table:table-cell office:value-type="date" office:date-value="2015-02-19T00:00:00" table:style-name="ce11">
            <text:p>19/02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ECIO OTO RAMOS DUARTE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º 507</text:p>
          </table:table-cell>
          <table:table-cell office:value-type="date" office:date-value="2015-01-19T00:00:00" table:style-name="ce11">
            <text:p>19/01/201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JOSÉ ELIARDO DE SOUSA CABRAL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TO PGJ N° 504</text:p>
          </table:table-cell>
          <table:table-cell office:value-type="date" office:date-value="2014-12-19T00:00:00" table:style-name="ce11">
            <text:p>19/12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FERNANDA VIEIRA MEDEIR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ORT. Nº 1880</text:p>
          </table:table-cell>
          <table:table-cell office:value-type="date" office:date-value="2014-10-02T00:00:00" table:style-name="ce11">
            <text:p>02/10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FABIO VINÍCIUS OTTONI FER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ORT. Nº 1841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RANGEL BENTO ARARUN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ORT. Nº 1842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HELGA BARRETO TAVAR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ORT. Nº 1843</text:p>
          </table:table-cell>
          <table:table-cell office:value-type="date" office:date-value="2014-09-29T00:00:00" table:style-name="ce11">
            <text:p>29/09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JEROMILDO RODRIGUES ALV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TO PGJ Nº 481</text:p>
          </table:table-cell>
          <table:table-cell office:value-type="date" office:date-value="2014-09-03T00:00:00" table:style-name="ce11">
            <text:p>03/09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VINICIUS FERREIRA CALHEIROS ALVES</text:p>
          </table:table-cell>
          <table:table-cell office:value-type="string" table:style-name="ce9">
            <text:p>PROMOTOR DE JUSTIÇA</text:p>
          </table:table-cell>
          <table:table-cell office:value-type="string" table:style-name="ce11">
            <text:p>PORT. Nº 1076</text:p>
          </table:table-cell>
          <table:table-cell office:value-type="date" office:date-value="2014-06-10T00:00:00" table:style-name="ce11">
            <text:p>10/06/20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BRUNA MALVEIRA ARY</text:p>
          </table:table-cell>
          <table:table-cell office:value-type="string" table:style-name="ce9">
            <text:p>PROMOTOR DE JUSTIÇA</text:p>
          </table:table-cell>
          <table:table-cell office:value-type="string" table:style-name="ce11">
            <text:p>PORT. Nº 093</text:p>
          </table:table-cell>
          <table:table-cell office:value-type="date" office:date-value="2014-02-24T00:00:00" table:style-name="ce11">
            <text:p>24/02/2014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8">
            <text:p>Fonte da Informação: Coordenadoria de Recursos Human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8">
            <text:p>Data da última Atualização: 31/05/2023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7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style-name="ce14"/>
          <table:table-cell table:style-name="ce3"/>
          <table:table-cell table:number-columns-repeated="16382" table:style-name="ce1"/>
        </table:table-row>
        <table:table-row table:number-rows-repeated="138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374" table:style-name="ro5">
          <table:table-cell table:number-columns-repeated="16384"/>
        </table:table-row>
        <table:named-expressions>
          <table:named-range table:name="Print_Area" table:cell-range-address="Vacância_Membros.$A$1:Vacância_Membros.$F$60" table:base-cell-address="Vacância_Membr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16T13:05:39Z</dc:date>
    <meta:editing-cycles>84</meta:editing-cycles>
    <meta:editing-duration>PT3185S</meta:editing-duration>
  </office:meta>
</office:document-meta>
</file>