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1" style:font-size-asian="12pt" style:font-name-complex="Calibri1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5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3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6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52" office:value-type="string" calcext:value-type="string" table:number-columns-spanned="1" table:number-rows-spanned="2">
            <text:p>Cargo Efetivo</text:p>
          </table:table-cell>
          <table:table-cell table:style-name="ce52" office:value-type="string" calcext:value-type="string" table:number-columns-spanned="2" table:number-rows-spanned="1">
            <text:p>Vacância</text:p>
          </table:table-cell>
          <table:covered-table-cell table:style-name="ce46"/>
          <table:table-cell table:style-name="ce21" table:number-columns-repeated="1020"/>
        </table:table-row>
        <table:table-row table:style-name="ro2">
          <table:covered-table-cell table:style-name="ce11"/>
          <table:covered-table-cell table:style-name="ce53"/>
          <table:table-cell table:style-name="ce44" office:value-type="string" calcext:value-type="string">
            <text:p>Ato/Portaria nº</text:p>
          </table:table-cell>
          <table:table-cell table:style-name="ce44" office:value-type="string" calcext:value-type="string">
            <text:p>Data da Publicação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53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21" table:number-columns-repeated="1020"/>
        </table:table-row>
        <table:table-row table:style-name="ro2">
          <table:table-cell table:style-name="ce20" office:value-type="string" calcext:value-type="string">
            <text:p>FRANCISCO CARLOS BORGES LEAL</text:p>
          </table:table-cell>
          <table:table-cell table:style-name="ce40" office:value-type="string" calcext:value-type="string">
            <text:p>TECNICO MINISTERIAL – ÁREA ADMINISTRATIVA</text:p>
          </table:table-cell>
          <table:table-cell table:style-name="ce55" office:value-type="string" calcext:value-type="string">
            <text:p>ATO PGJ N° 1156</text:p>
          </table:table-cell>
          <table:table-cell table:style-name="ce58" office:value-type="date" office:date-value="2021-12-14" calcext:value-type="date">
            <text:p>14/12/2021</text:p>
          </table:table-cell>
          <table:table-cell table:style-name="ce22" table:number-columns-repeated="1020"/>
        </table:table-row>
        <table:table-row table:style-name="ro2">
          <table:table-cell table:style-name="ce20" office:value-type="string" calcext:value-type="string">
            <text:p>CERES CRONEMBERGER SOBRAL FRANCO</text:p>
          </table:table-cell>
          <table:table-cell table:style-name="ce40" office:value-type="string" calcext:value-type="string">
            <text:p>TECNICO MINISTERIAL – ÁREA ADMINISTRATIVA</text:p>
          </table:table-cell>
          <table:table-cell table:style-name="ce55" office:value-type="string" calcext:value-type="string">
            <text:p>ATO PGJ N° 1152</text:p>
          </table:table-cell>
          <table:table-cell table:style-name="ce58" office:value-type="date" office:date-value="2021-12-13" calcext:value-type="date">
            <text:p>13/12/2021</text:p>
          </table:table-cell>
          <table:table-cell table:style-name="ce22" table:number-columns-repeated="1020"/>
        </table:table-row>
        <table:table-row table:style-name="ro2">
          <table:table-cell table:style-name="ce20" office:value-type="string" calcext:value-type="string">
            <text:p>REGINA HELENA PASSOS DE CARVALHO</text:p>
          </table:table-cell>
          <table:table-cell table:style-name="ce40" office:value-type="string" calcext:value-type="string">
            <text:p>TECNICO MINISTERIAL – ÁREA ADMINISTRATIVA</text:p>
          </table:table-cell>
          <table:table-cell table:style-name="ce55" office:value-type="string" calcext:value-type="string">
            <text:p>ATO PGJ N° 1153</text:p>
          </table:table-cell>
          <table:table-cell table:style-name="ce58" office:value-type="date" office:date-value="2021-12-13" calcext:value-type="date">
            <text:p>13/12/2021</text:p>
          </table:table-cell>
          <table:table-cell table:style-name="ce22" table:number-columns-repeated="1020"/>
        </table:table-row>
        <table:table-row table:style-name="ro2">
          <table:table-cell table:style-name="ce20" office:value-type="string" calcext:value-type="string">
            <text:p>PAULO BARBOSA MATOS</text:p>
          </table:table-cell>
          <table:table-cell table:style-name="ce49" office:value-type="string" calcext:value-type="string">
            <text:p>AUXILIAR MINISTERIAL – ÁREA ADMINISTRATIVA</text:p>
          </table:table-cell>
          <table:table-cell table:style-name="ce55" office:value-type="string" calcext:value-type="string">
            <text:p>ATO PGJ N° 1117</text:p>
          </table:table-cell>
          <table:table-cell table:style-name="ce58" office:value-type="date" office:date-value="2021-12-07" calcext:value-type="date">
            <text:p>07/12/2021</text:p>
          </table:table-cell>
          <table:table-cell table:style-name="ce22" table:number-columns-repeated="1020"/>
        </table:table-row>
        <table:table-row table:style-name="ro2">
          <table:table-cell table:style-name="ce12" office:value-type="string" calcext:value-type="string">
            <text:p>CLEYTON SOARES DA COSTA E SILVA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3299/2021</text:p>
          </table:table-cell>
          <table:table-cell table:style-name="ce37" office:value-type="date" office:date-value="2021-12-03" calcext:value-type="date">
            <text:p>03/12/21</text:p>
          </table:table-cell>
          <table:table-cell table:style-name="ce51" table:number-columns-repeated="1020"/>
        </table:table-row>
        <table:table-row table:style-name="ro2">
          <table:table-cell table:style-name="ce12" office:value-type="string" calcext:value-type="string">
            <text:p>AMINA MACEDO TEIXEIRA DE ABREU SANTIAGO</text:p>
          </table:table-cell>
          <table:table-cell table:style-name="ce47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138/2021</text:p>
          </table:table-cell>
          <table:table-cell table:style-name="ce37" office:value-type="date" office:date-value="2021-11-22" calcext:value-type="date">
            <text:p>22/11/21</text:p>
          </table:table-cell>
          <table:table-cell table:style-name="ce61" table:number-columns-repeated="1020"/>
        </table:table-row>
        <table:table-row table:style-name="ro2">
          <table:table-cell table:style-name="ce29" office:value-type="string" calcext:value-type="string">
            <text:p>JOSÉ MARTINS DE SOUSA JÚNIOR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29" office:value-type="string" calcext:value-type="string">
            <text:p>PORTARIA SJA Nº 02/2021</text:p>
          </table:table-cell>
          <table:table-cell table:style-name="ce37" office:value-type="date" office:date-value="2021-09-09" calcext:value-type="date">
            <text:p>09/09/21</text:p>
          </table:table-cell>
          <table:table-cell table:style-name="ce61" table:number-columns-repeated="1020"/>
        </table:table-row>
        <table:table-row table:style-name="ro2">
          <table:table-cell table:style-name="ce27" office:value-type="string" calcext:value-type="string">
            <text:p>JOELINY FERNANDES DE SOUSA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1672/2021</text:p>
          </table:table-cell>
          <table:table-cell table:style-name="ce37" office:value-type="date" office:date-value="2021-07-27" calcext:value-type="date">
            <text:p>27/07/21</text:p>
          </table:table-cell>
          <table:table-cell table:style-name="ce51" table:number-columns-repeated="1020"/>
        </table:table-row>
        <table:table-row table:style-name="ro2">
          <table:table-cell table:style-name="ce28" office:value-type="string" calcext:value-type="string">
            <text:p>RAFAEL CARDOSO COELHO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37" office:value-type="date" office:date-value="2021-05-04" calcext:value-type="date">
            <text:p>04/05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HENRIQUE DE PAULA BARBOSA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37" office:value-type="date" office:date-value="2021-04-28" calcext:value-type="date">
            <text:p>28/04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FABIO EDUARDO LOPES MONTEI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10/2021</text:p>
          </table:table-cell>
          <table:table-cell table:style-name="ce15" office:value-type="date" office:date-value="2021-01-08" calcext:value-type="date">
            <text:p>08/01/2021</text:p>
          </table:table-cell>
          <table:table-cell table:style-name="ce21" table:number-columns-repeated="1020"/>
        </table:table-row>
        <table:table-row table:style-name="ro2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16" office:value-type="date" office:date-value="2020-03-18" calcext:value-type="date">
            <text:p>18/03/2020</text:p>
          </table:table-cell>
          <table:table-cell table:style-name="ce22" table:number-columns-repeated="1020"/>
        </table:table-row>
        <table:table-row table:style-name="ro2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16" office:value-type="date" office:date-value="2020-02-05" calcext:value-type="date">
            <text:p>05/02/2020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OSMARINA BARROS MIRANDA DE CARVALHO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61/2019</text:p>
          </table:table-cell>
          <table:table-cell table:style-name="ce17" office:value-type="date" office:date-value="2019-11-25" calcext:value-type="date">
            <text:p>25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PATRICIA BARBOSA GUIMARÃES</text:p>
          </table:table-cell>
          <table:table-cell table:style-name="ce7" office:value-type="string" calcext:value-type="string">
            <text:p>ANALISTA MINISTERIAL – ÁREA ADMINISTRATIVA</text:p>
          </table:table-cell>
          <table:table-cell table:style-name="ce7" office:value-type="string" calcext:value-type="string">
            <text:p>ATO PGJ 960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EURENICE PORTEL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59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JACIARA BARROS SOUS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PORT. 2882/2019</text:p>
          </table:table-cell>
          <table:table-cell table:style-name="ce17" office:value-type="date" office:date-value="2019-09-18" calcext:value-type="date">
            <text:p>18/09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LUAN BARROS DE SOUSA</text:p>
          </table:table-cell>
          <table:table-cell table:style-name="ce8" office:value-type="string" calcext:value-type="string">
            <text:p>ANALISTA MINISTERIAL – ÁREA MEDICINA</text:p>
          </table:table-cell>
          <table:table-cell table:style-name="ce8" office:value-type="string" calcext:value-type="string">
            <text:p>PORT. 1441/2019</text:p>
          </table:table-cell>
          <table:table-cell table:style-name="ce18" office:value-type="date" office:date-value="2019-05-30" calcext:value-type="date">
            <text:p>30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DENILSON SOUTO DOS SANTO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06/2019</text:p>
          </table:table-cell>
          <table:table-cell table:style-name="ce18" office:value-type="date" office:date-value="2019-05-23" calcext:value-type="date">
            <text:p>23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MOEMA ROCHA PIRES DE OLIVEI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022/2019</text:p>
          </table:table-cell>
          <table:table-cell table:style-name="ce18" office:value-type="date" office:date-value="2019-04-26" calcext:value-type="date">
            <text:p>26/04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TESSIO RAUFF DE CARVALHO MOU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747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SUZANNE VALERIA DA SILVA CELESTIN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739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RICARDO DE SOUSA MESQUIT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58/2018</text:p>
          </table:table-cell>
          <table:table-cell table:style-name="ce18" office:value-type="date" office:date-value="2018-05-18" calcext:value-type="date">
            <text:p>18/05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FABIO DE SOUSA CAST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54/2018</text:p>
          </table:table-cell>
          <table:table-cell table:style-name="ce18" office:value-type="date" office:date-value="2018-02-06" calcext:value-type="date">
            <text:p>06/02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CRISTIANO RÉGIS CEZAR DA SILV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933/2017</text:p>
          </table:table-cell>
          <table:table-cell table:style-name="ce1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DUARDO FERREIRA LOP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76/2017</text:p>
          </table:table-cell>
          <table:table-cell table:style-name="ce1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ACYLENE MARIA DE ANDRADE SOUS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2135/2017</text:p>
          </table:table-cell>
          <table:table-cell table:style-name="ce1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BSON SANTANA DOS REI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474/2017</text:p>
          </table:table-cell>
          <table:table-cell table:style-name="ce1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ÃO FORTES DE PÁDUA NET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596/2017</text:p>
          </table:table-cell>
          <table:table-cell table:style-name="ce1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RODRIGUES DOS SANTOS NETO</text:p>
          </table:table-cell>
          <table:table-cell table:style-name="ce8" office:value-type="string" calcext:value-type="string">
            <text:p>TÉCNICO MINISTERIAL – ÁERA ADMINISTRATIVA</text:p>
          </table:table-cell>
          <table:table-cell table:style-name="ce8" office:value-type="string" calcext:value-type="string">
            <text:p>PORT. 1281/2017</text:p>
          </table:table-cell>
          <table:table-cell table:style-name="ce1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ÉRGIO RICARDO RODRIGUES SILVA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PORT. 620/2017</text:p>
          </table:table-cell>
          <table:table-cell table:style-name="ce1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DERSON FLÁVIO COSTA LIM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37/2017</text:p>
          </table:table-cell>
          <table:table-cell table:style-name="ce1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DERSON DE OLIVEIRA MENES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44/201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ULIANO STEFAN RAMALHO DE SENA ROS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224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LAINE TORRES CASTELO BRANCO BURITY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981/2016</text:p>
          </table:table-cell>
          <table:table-cell table:style-name="ce1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ARLEY LIBANIO BARBOSA LOPE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687/2016</text:p>
          </table:table-cell>
          <table:table-cell table:style-name="ce1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ORENTINO MANUEL CAMPELO JU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 1183/2016</text:p>
          </table:table-cell>
          <table:table-cell table:style-name="ce1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NDENBERG PEREIRA DE CARVALHO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ATO PGJ 597/2016</text:p>
          </table:table-cell>
          <table:table-cell table:style-name="ce1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NESSA LIRA BRASIL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793/2016</text:p>
          </table:table-cell>
          <table:table-cell table:style-name="ce1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BRIELLA PRADO ALBUQUERQUE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678/2016</text:p>
          </table:table-cell>
          <table:table-cell table:style-name="ce1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TONIO LIMA BACELAR JÚ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479/2016</text:p>
          </table:table-cell>
          <table:table-cell table:style-name="ce1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ANCHIETA NERY NE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6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URA DONARYA ALVES DE SÁ NASCIMEN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320/2016</text:p>
          </table:table-cell>
          <table:table-cell table:style-name="ce1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UI LARRION NECO DE SOUSA</text:p>
          </table:table-cell>
          <table:table-cell table:style-name="ce8" office:value-type="string" calcext:value-type="string">
            <text:p>ANALISTA MINISTERIAL – ÁREA CONTROLE INTERNO</text:p>
          </table:table-cell>
          <table:table-cell table:style-name="ce8" office:value-type="string" calcext:value-type="string">
            <text:p>PORT. 354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IEGO VIEIRA SARMENTO</text:p>
          </table:table-cell>
          <table:table-cell table:style-name="ce9" office:value-type="string" calcext:value-type="string">
            <text:p>ANALISTA MINISTERIAL – ÁREA ADMINISTRATIVA</text:p>
          </table:table-cell>
          <table:table-cell table:style-name="ce9" office:value-type="string" calcext:value-type="string">
            <text:p>PORT. 1529/2015</text:p>
          </table:table-cell>
          <table:table-cell table:style-name="ce1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MARIA RITA RODRIGUES</text:p>
          </table:table-cell>
          <table:table-cell table:style-name="ce40" office:value-type="string" calcext:value-type="string">
            <text:p>ANALISTA MINISTERIAL</text:p>
          </table:table-cell>
          <table:table-cell table:style-name="ce40" office:value-type="string" calcext:value-type="string">
            <text:p>ATO PGJ N° 489</text:p>
          </table:table-cell>
          <table:table-cell table:style-name="ce66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UCIANO DE SOUZA COUTINHO</text:p>
          </table:table-cell>
          <table:table-cell table:style-name="ce9" office:value-type="string" calcext:value-type="string">
            <text:p>ANALISTA MINISTERIAL – ÁREA MEDICINA</text:p>
          </table:table-cell>
          <table:table-cell table:style-name="ce9" office:value-type="string" calcext:value-type="string">
            <text:p>PORT. 1281/2014</text:p>
          </table:table-cell>
          <table:table-cell table:style-name="ce1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Data da última Atualização: 28/02/2022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13"/>
          <table:table-cell table:number-columns-repeated="2"/>
          <table:table-cell table:style-name="ce13" table:number-columns-repeated="3"/>
          <table:table-cell table:style-name="ce23"/>
          <table:table-cell table:style-name="ce13"/>
          <table:table-cell table:number-columns-repeated="2"/>
          <table:table-cell table:style-name="ce24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34:Vacância_Servidores.D5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09:34:45.3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2-03-08T09:34:59.383000000</dc:date>
    <meta:editing-cycles>70</meta:editing-cycles>
    <meta:editing-duration>PT5H4M18S</meta:editing-duration>
    <meta:document-statistic meta:table-count="1" meta:cell-count="205" meta:object-count="0"/>
  </office:meta>
</office:document-meta>
</file>