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1" style:family="table-cell" style:parent-style-name="Default" style:data-style-name="N100">
      <style:text-properties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number-columns-repeated="1019" table:default-cell-style-name="ce55"/>
        <table:table-column table:style-name="co6" table:default-cell-style-name="ce55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67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0:Vacância_Servidores.D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0:07:29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2-08-09T09:20:52.720000000</dc:date>
    <meta:editing-cycles>80</meta:editing-cycles>
    <meta:editing-duration>PT48S</meta:editing-duration>
    <meta:document-statistic meta:table-count="1" meta:cell-count="229" meta:object-count="0"/>
  </office:meta>
</office:document-meta>
</file>