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855cm"/>
    </style:style>
    <style:style style:name="co2" style:family="table-column">
      <style:table-column-properties fo:break-before="auto" style:column-width="4.81cm"/>
    </style:style>
    <style:style style:name="co3" style:family="table-column">
      <style:table-column-properties fo:break-before="auto" style:column-width="3.274cm"/>
    </style:style>
    <style:style style:name="co4" style:family="table-column">
      <style:table-column-properties fo:break-before="auto" style:column-width="3.62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6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6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7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3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36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41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</office:automatic-styles>
  <office:body>
    <office:spreadsheet>
      <table:calculation-settings table:automatic-find-labels="false" table:use-regular-expressions="false"/>
      <table:table table:name="Vacância_Membros" table:style-name="ta1">
        <table:table-column table:style-name="co1" table:default-cell-style-name="ce11"/>
        <table:table-column table:style-name="co2" table:default-cell-style-name="ce28"/>
        <table:table-column table:style-name="co3" table:default-cell-style-name="ce11"/>
        <table:table-column table:style-name="co4" table:default-cell-style-name="ce11"/>
        <table:table-column table:style-name="co5" table:number-columns-repeated="60" table:default-cell-style-name="ce11"/>
        <table:table-column table:style-name="co5" table:number-columns-repeated="960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1">
          <table:table-cell table:style-name="ce2" office:value-type="string" calcext:value-type="string">
            <text:p>6.3.14. Vacância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1">
          <table:table-cell table:style-name="ce2" office:value-type="string" calcext:value-type="string">
            <text:p>6.3.14.1. Membro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3"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27" office:value-type="string" calcext:value-type="string" table:number-columns-spanned="1" table:number-rows-spanned="2">
            <text:p>Cargo Efetivo</text:p>
          </table:table-cell>
          <table:table-cell table:style-name="ce27" office:value-type="string" calcext:value-type="string" table:number-columns-spanned="2" table:number-rows-spanned="1">
            <text:p>Vacância</text:p>
          </table:table-cell>
          <table:covered-table-cell/>
          <table:table-cell table:style-name="ce1" table:number-columns-repeated="60"/>
          <table:table-cell table:number-columns-repeated="960"/>
        </table:table-row>
        <table:table-row table:style-name="ro3">
          <table:covered-table-cell table:number-columns-repeated="2"/>
          <table:table-cell table:style-name="ce4" office:value-type="string" calcext:value-type="string">
            <text:p>Ato/Portaria nº</text:p>
          </table:table-cell>
          <table:table-cell table:style-name="ce5" office:value-type="string" calcext:value-type="string">
            <text:p>Data da Publicação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7" office:value-type="string" calcext:value-type="string">
            <text:p>ALÍPIO DE SANTANA RIBEIRO</text:p>
          </table:table-cell>
          <table:table-cell table:style-name="ce21" office:value-type="string" calcext:value-type="string">
            <text:p>PROCURADOR DE JUSTIÇA</text:p>
          </table:table-cell>
          <table:table-cell table:style-name="ce17" office:value-type="string" calcext:value-type="string">
            <text:p>ATO PGJ N° 1248</text:p>
          </table:table-cell>
          <table:table-cell table:style-name="ce33" office:value-type="date" office:date-value="2022-11-21" calcext:value-type="date">
            <text:p>21/11/2022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MARIA ODETE SOARES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° 1161</text:p>
          </table:table-cell>
          <table:table-cell table:style-name="ce36" office:value-type="date" office:date-value="2022-01-10" calcext:value-type="date">
            <text:p>10/01/2022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FERNANDO FERREIRA DOS SANTOS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° 1159</text:p>
          </table:table-cell>
          <table:table-cell table:style-name="ce36" office:value-type="date" office:date-value="2021-12-20" calcext:value-type="date">
            <text:p>20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FERNANDO SOARES DE OLIVEIRA JUNIOR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º 1157</text:p>
          </table:table-cell>
          <table:table-cell table:style-name="ce36" office:value-type="date" office:date-value="2021-12-14" calcext:value-type="date">
            <text:p>14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ANA LUCIA SOARES DE SOUSA ALMEIDA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° 1154</text:p>
          </table:table-cell>
          <table:table-cell table:style-name="ce36" office:value-type="date" office:date-value="2021-12-14" calcext:value-type="date">
            <text:p>14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JOSE HAMILTON BEZERRA LIMA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° 1120</text:p>
          </table:table-cell>
          <table:table-cell table:style-name="ce36" office:value-type="date" office:date-value="2021-12-10" calcext:value-type="date">
            <text:p>10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9" office:value-type="string" calcext:value-type="string">
            <text:p>MARIA ESTER FERRAZ DE CARVALHO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º 1118</text:p>
          </table:table-cell>
          <table:table-cell table:style-name="ce41" office:value-type="date" office:date-value="2021-12-07" calcext:value-type="date">
            <text:p>07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JOSE RIBAMAR DA COSTA ASSUNÇÃO</text:p>
          </table:table-cell>
          <table:table-cell table:style-name="ce21" office:value-type="string" calcext:value-type="string">
            <text:p>PROCURADOR DE JUSTIÇA</text:p>
          </table:table-cell>
          <table:table-cell table:style-name="ce18" office:value-type="string" calcext:value-type="string">
            <text:p>ATO PGJ N° 1114</text:p>
          </table:table-cell>
          <table:table-cell table:style-name="ce36" office:value-type="date" office:date-value="2021-12-02" calcext:value-type="date">
            <text:p>02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JOSE DE ARIMATEA DOURADO LEAO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º 1112</text:p>
          </table:table-cell>
          <table:table-cell table:style-name="ce36" office:value-type="date" office:date-value="2021-12-01" calcext:value-type="date">
            <text:p>01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MARIA DAS GRAÇAS DO MONTE 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º 1111</text:p>
          </table:table-cell>
          <table:table-cell table:style-name="ce36" office:value-type="date" office:date-value="2021-11-18" calcext:value-type="date">
            <text:p>18/11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0" office:value-type="string" calcext:value-type="string">
            <text:p>LUIZ GONZAGA REBELO FILHO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° 1110</text:p>
          </table:table-cell>
          <table:table-cell table:style-name="ce42" office:value-type="date" office:date-value="2021-11-17" calcext:value-type="date">
            <text:p>17/11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MARIA SOCORRO NASCIMENTO CARLOS DA CUNHA SILVEIRA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° 1102</text:p>
          </table:table-cell>
          <table:table-cell table:style-name="ce36" office:value-type="date" office:date-value="2021-10-29" calcext:value-type="date">
            <text:p>29/10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0" office:value-type="string" calcext:value-type="string">
            <text:p>RICARDO DE ALMEIDA PRADO FILHO</text:p>
          </table:table-cell>
          <table:table-cell table:style-name="ce21" office:value-type="string" calcext:value-type="string">
            <text:p>PROMOTOR DE JUSTIÇA</text:p>
          </table:table-cell>
          <table:table-cell table:style-name="ce30" office:value-type="string" calcext:value-type="string">
            <text:p>ATO PGJ Nº 1063</text:p>
          </table:table-cell>
          <table:table-cell table:style-name="ce42" office:value-type="date" office:date-value="2021-04-05" calcext:value-type="date">
            <text:p>05/04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FRANCISCO RAULINO NETO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º 1044</text:p>
          </table:table-cell>
          <table:table-cell table:style-name="ce43" office:value-type="date" office:date-value="2020-12-08" calcext:value-type="date">
            <text:p>08/12/2020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MARIA EUGENIA GONÇALVES BASTOS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º 928</text:p>
          </table:table-cell>
          <table:table-cell table:style-name="ce41" office:value-type="date" office:date-value="2019-07-02" calcext:value-type="date">
            <text:p>02/07/2019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MARCIO FERNANDO MAGALHAES FRANC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PORT. Nº 3285</text:p>
          </table:table-cell>
          <table:table-cell table:style-name="ce31" office:value-type="date" office:date-value="2018-12-20" calcext:value-type="date">
            <text:p>20/12/2018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FRANCISCO DAS CHAGAS DA COSTA NEVES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 office:value-type="string" calcext:value-type="string">
            <text:p>ATO PGJ Nº 769</text:p>
          </table:table-cell>
          <table:table-cell table:style-name="ce3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CARLOS WASHINGTON MACHAD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ATO PGJ Nº 764</text:p>
          </table:table-cell>
          <table:table-cell table:style-name="ce3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CARLOS RUBEM CAMPOS REI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ATO PGJ Nº 765</text:p>
          </table:table-cell>
          <table:table-cell table:style-name="ce3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JOÃO PEREIRA DA SILV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ATO PGJ Nº 766</text:p>
          </table:table-cell>
          <table:table-cell table:style-name="ce3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VERA LÚCIA DA SILVA SANTO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ATO PGJ Nº 767</text:p>
          </table:table-cell>
          <table:table-cell table:style-name="ce3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MANOEL DE BARROS MONTEIRO SILV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ATO PGJ Nº 768</text:p>
          </table:table-cell>
          <table:table-cell table:style-name="ce3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CLAUDIA PORTELA LOPE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ATO PGJ Nº 770</text:p>
          </table:table-cell>
          <table:table-cell table:style-name="ce3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LEIDA MARIA DE OLIVEIRA DINIZ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ATO PGJ Nº 736</text:p>
          </table:table-cell>
          <table:table-cell table:style-name="ce31" office:value-type="date" office:date-value="2017-10-06" calcext:value-type="date">
            <text:p>06/10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ANTONIO BARBOSA MACIEL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ATO PGJ N° 1073</text:p>
          </table:table-cell>
          <table:table-cell table:style-name="ce31" office:value-type="date" office:date-value="2021-06-15" calcext:value-type="date">
            <text:p>15/06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HUGO EUGÊNIO FERREIRA GOUVEI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PORT. Nº 2570</text:p>
          </table:table-cell>
          <table:table-cell table:style-name="ce31" office:value-type="date" office:date-value="2015-10-07" calcext:value-type="date">
            <text:p>07/10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EMIR MARTINS FILHO</text:p>
          </table:table-cell>
          <table:table-cell table:style-name="ce21" office:value-type="string" calcext:value-type="string">
            <text:p>PROCURADOR DE JUSTIÇA</text:p>
          </table:table-cell>
          <table:table-cell table:style-name="ce18" office:value-type="string" calcext:value-type="string">
            <text:p>ATO PGJ N° 511</text:p>
          </table:table-cell>
          <table:table-cell table:style-name="ce36" office:value-type="date" office:date-value="2015-02-19" calcext:value-type="date">
            <text:p>19/02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ECIO OTO RAMOS DUARTE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ATO PGJ Nº 507</text:p>
          </table:table-cell>
          <table:table-cell table:style-name="ce31" office:value-type="date" office:date-value="2015-01-19" calcext:value-type="date">
            <text:p>19/01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JOSÉ ELIARDO DE SOUSA CABRAL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ATO PGJ N° 504</text:p>
          </table:table-cell>
          <table:table-cell table:style-name="ce31" office:value-type="date" office:date-value="2014-12-19" calcext:value-type="date">
            <text:p>19/12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FERNANDA VIEIRA MEDEIRO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PORT. Nº 1880</text:p>
          </table:table-cell>
          <table:table-cell table:style-name="ce31" office:value-type="date" office:date-value="2014-10-02" calcext:value-type="date">
            <text:p>02/10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FABIO VINÍCIUS OTTONI FERREIR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PORT. Nº 1841</text:p>
          </table:table-cell>
          <table:table-cell table:style-name="ce31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RANGEL BENTO ARARUN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PORT. Nº 1842</text:p>
          </table:table-cell>
          <table:table-cell table:style-name="ce31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HELGA BARRETO TAVARE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PORT. Nº 1843</text:p>
          </table:table-cell>
          <table:table-cell table:style-name="ce31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JEROMILDO RODRIGUES ALVES</text:p>
          </table:table-cell>
          <table:table-cell table:style-name="ce21" office:value-type="string" calcext:value-type="string">
            <text:p>PROCURADOR DE JUSTIÇA</text:p>
          </table:table-cell>
          <table:table-cell table:style-name="ce18" office:value-type="string" calcext:value-type="string">
            <text:p>ATO PGJ Nº 481</text:p>
          </table:table-cell>
          <table:table-cell table:style-name="ce36" office:value-type="date" office:date-value="2014-09-03" calcext:value-type="date">
            <text:p>03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VINICIUS FERREIRA CALHEIROS ALVES</text:p>
          </table:table-cell>
          <table:table-cell table:style-name="ce21" office:value-type="string" calcext:value-type="string">
            <text:p>PROMOTOR DE JUSTIÇA</text:p>
          </table:table-cell>
          <table:table-cell table:style-name="ce31" office:value-type="string" calcext:value-type="string">
            <text:p>PORT. Nº 1076</text:p>
          </table:table-cell>
          <table:table-cell table:style-name="ce31" office:value-type="date" office:date-value="2014-06-10" calcext:value-type="date">
            <text:p>10/06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BRUNA MALVEIRA ARY</text:p>
          </table:table-cell>
          <table:table-cell table:style-name="ce21" office:value-type="string" calcext:value-type="string">
            <text:p>PROMOTOR DE JUSTIÇA</text:p>
          </table:table-cell>
          <table:table-cell table:style-name="ce31" office:value-type="string" calcext:value-type="string">
            <text:p>PORT. Nº 093</text:p>
          </table:table-cell>
          <table:table-cell table:style-name="ce31" office:value-type="date" office:date-value="2014-02-24" calcext:value-type="date">
            <text:p>24/02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4" table:number-rows-spanned="1">
            <text:p>Data da última Atualização: 31/12/2022</text:p>
          </table:table-cell>
          <table:covered-table-cell table:number-columns-repeated="3"/>
          <table:table-cell table:style-name="ce1" table:number-columns-repeated="60"/>
          <table:table-cell table:number-columns-repeated="960"/>
        </table:table-row>
        <table:table-row table:style-name="ro2" table:number-rows-repeated="17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2">
          <table:table-cell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138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10483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Vacância_Membros.$A$1" table:cell-range-address="Vacância_Membros.$A$1:Vacância_Membros.$F$6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5">00/00/0000</text:date>, <text:time style:data-style-name="N2" text:time-value="09:50:02.05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/>
    <meta:creation-date>2015-09-04T08:44:04Z</meta:creation-date>
    <dc:date>2022-12-15T09:50:09.805000000</dc:date>
    <meta:editing-cycles>80</meta:editing-cycles>
    <meta:editing-duration>PT52M34S</meta:editing-duration>
    <meta:document-statistic meta:table-count="1" meta:cell-count="158" meta:object-count="0"/>
  </office:meta>
</office:document-meta>
</file>