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8.55mm"/>
    </style:style>
    <style:style style:name="co2" style:family="table-column">
      <style:table-column-properties fo:break-before="auto" style:column-width="39.72mm"/>
    </style:style>
    <style:style style:name="co3" style:family="table-column">
      <style:table-column-properties fo:break-before="auto" style:column-width="33.78mm"/>
    </style:style>
    <style:style style:name="co4" style:family="table-column">
      <style:table-column-properties fo:break-before="auto" style:column-width="36.2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1"/>
        <table:table-column table:style-name="co2" table:default-cell-style-name="ce26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ce11"/>
        <table:table-column table:style-name="co5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2" table:number-rows-spanned="1">
            <text:p>Vacância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ODETE SO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61</text:p>
          </table:table-cell>
          <table:table-cell table:style-name="ce37" office:value-type="date" office:date-value="2022-01-10" calcext:value-type="date">
            <text:p>10/0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FERREIRA DOS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9</text:p>
          </table:table-cell>
          <table:table-cell table:style-name="ce37" office:value-type="date" office:date-value="2021-12-20" calcext:value-type="date">
            <text:p>2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SOARES DE OLIVEIRA JUNIOR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57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ANA LUCIA SOARES DE SOUSA ALMEID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4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HAMILTON BEZERRA LIM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20</text:p>
          </table:table-cell>
          <table:table-cell table:style-name="ce37" office:value-type="date" office:date-value="2021-12-10" calcext:value-type="date">
            <text:p>1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ARIA ESTER FERRAZ DE CARVA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8</text:p>
          </table:table-cell>
          <table:table-cell table:style-name="ce38" office:value-type="date" office:date-value="2021-12-07" calcext:value-type="date">
            <text:p>07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RIBAMAR DA COSTA ASSUNÇÃ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1114</text:p>
          </table:table-cell>
          <table:table-cell table:style-name="ce37" office:value-type="date" office:date-value="2021-12-02" calcext:value-type="date">
            <text:p>02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DE ARIMATEA DOURADO LEA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2</text:p>
          </table:table-cell>
          <table:table-cell table:style-name="ce37" office:value-type="date" office:date-value="2021-12-01" calcext:value-type="date">
            <text:p>01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DAS GRAÇAS DO MONTE 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1</text:p>
          </table:table-cell>
          <table:table-cell table:style-name="ce37" office:value-type="date" office:date-value="2021-11-18" calcext:value-type="date">
            <text:p>18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LUIZ GONZAGA REBEL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10</text:p>
          </table:table-cell>
          <table:table-cell table:style-name="ce39" office:value-type="date" office:date-value="2021-11-17" calcext:value-type="date">
            <text:p>17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SOCORRO NASCIMENTO CARLOS DA CUNHA SILV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02</text:p>
          </table:table-cell>
          <table:table-cell table:style-name="ce37" office:value-type="date" office:date-value="2021-10-29" calcext:value-type="date">
            <text:p>29/10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RICARDO DE ALMEIDA PRAD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34" office:value-type="string" calcext:value-type="string">
            <text:p>ATO PGJ Nº 1063</text:p>
          </table:table-cell>
          <table:table-cell table:style-name="ce39" office:value-type="date" office:date-value="2021-04-05" calcext:value-type="date">
            <text:p>05/04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RANCISCO RAULINO NET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044</text:p>
          </table:table-cell>
          <table:table-cell table:style-name="ce40" office:value-type="date" office:date-value="2020-12-08" calcext:value-type="date">
            <text:p>08/12/2020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EUGENIA GONÇALVES BAS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928</text:p>
          </table:table-cell>
          <table:table-cell table:style-name="ce38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RCIO FERNANDO MAGALHAES FRANC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3285</text:p>
          </table:table-cell>
          <table:table-cell table:style-name="ce35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RANCISCO DAS CHAGAS DA COSTA NE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23" office:value-type="string" calcext:value-type="string">
            <text:p>ATO PGJ Nº 769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WASHINGTON MACHADO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4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RUBEM CAMPOS REI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5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ÃO PEREIRA DA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6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ERA LÚCIA DA SILVA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7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NOEL DE BARROS MONTEIRO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8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LAUDIA PORTELA LOP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70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LEIDA MARIA DE OLIVEIRA DINIZ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36</text:p>
          </table:table-cell>
          <table:table-cell table:style-name="ce35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ANTONIO BARBOSA MACIE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1073</text:p>
          </table:table-cell>
          <table:table-cell table:style-name="ce35" office:value-type="date" office:date-value="2021-06-15" calcext:value-type="date">
            <text:p>15/06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UGO EUGÊNIO FERREIRA GOUVEI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2570</text:p>
          </table:table-cell>
          <table:table-cell table:style-name="ce35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EMIR MARTINS FILH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511</text:p>
          </table:table-cell>
          <table:table-cell table:style-name="ce37" office:value-type="date" office:date-value="2015-02-19" calcext:value-type="date">
            <text:p>19/02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ECIO OTO RAMOS DUARTE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507</text:p>
          </table:table-cell>
          <table:table-cell table:style-name="ce35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SÉ ELIARDO DE SOUSA CABRA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504</text:p>
          </table:table-cell>
          <table:table-cell table:style-name="ce35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ERNANDA VIEIRA MEDEIR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80</text:p>
          </table:table-cell>
          <table:table-cell table:style-name="ce35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ABIO VINÍCIUS OTTONI FERR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1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RANGEL BENTO ARARUN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2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ELGA BARRETO TAV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3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EROMILDO RODRIGUES AL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º 481</text:p>
          </table:table-cell>
          <table:table-cell table:style-name="ce37" office:value-type="date" office:date-value="2014-09-03" calcext:value-type="date">
            <text:p>03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INICIUS FERREIRA CALHEIROS ALVES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1076</text:p>
          </table:table-cell>
          <table:table-cell table:style-name="ce35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BRUNA MALVEIRA ARY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093</text:p>
          </table:table-cell>
          <table:table-cell table:style-name="ce35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Data da última Atualização: 28/02/2022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09:32:19.0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3-08T09:32:27.768000000</dc:date>
    <meta:editing-cycles>69</meta:editing-cycles>
    <meta:editing-duration>PT49M51S</meta:editing-duration>
    <meta:document-statistic meta:table-count="1" meta:cell-count="154" meta:object-count="0"/>
  </office:meta>
</office:document-meta>
</file>