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55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3.6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6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1"/>
        <table:table-column table:style-name="co2" table:default-cell-style-name="ce27"/>
        <table:table-column table:style-name="co3" table:default-cell-style-name="ce11"/>
        <table:table-column table:style-name="co4" table:default-cell-style-name="ce11"/>
        <table:table-column table:style-name="co5" table:number-columns-repeated="60" table:default-cell-style-name="ce11"/>
        <table:table-column table:style-name="co5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26" office:value-type="string" calcext:value-type="string" table:number-columns-spanned="1" table:number-rows-spanned="2">
            <text:p>Cargo Efetivo</text:p>
          </table:table-cell>
          <table:table-cell table:style-name="ce26" office:value-type="string" calcext:value-type="string" table:number-columns-spanned="2" table:number-rows-spanned="1">
            <text:p>Vacância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7" office:value-type="string" calcext:value-type="string">
            <text:p>ALÍPIO DE SANTANA RIBEIRO</text:p>
          </table:table-cell>
          <table:table-cell table:style-name="ce21" office:value-type="string" calcext:value-type="string">
            <text:p>PROCURADOR DE JUSTIÇA</text:p>
          </table:table-cell>
          <table:table-cell table:style-name="ce17" office:value-type="string" calcext:value-type="string">
            <text:p>ATO PGJ N° 1248</text:p>
          </table:table-cell>
          <table:table-cell table:style-name="ce33" office:value-type="date" office:date-value="2022-11-21" calcext:value-type="date">
            <text:p>21/1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ODETE SOARES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61</text:p>
          </table:table-cell>
          <table:table-cell table:style-name="ce36" office:value-type="date" office:date-value="2022-01-10" calcext:value-type="date">
            <text:p>10/0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ERNANDO FERREIRA DOS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59</text:p>
          </table:table-cell>
          <table:table-cell table:style-name="ce36" office:value-type="date" office:date-value="2021-12-20" calcext:value-type="date">
            <text:p>2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ERNANDO SOARES DE OLIVEIRA JUNIOR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57</text:p>
          </table:table-cell>
          <table:table-cell table:style-name="ce36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ANA LUCIA SOARES DE SOUSA ALMEIDA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54</text:p>
          </table:table-cell>
          <table:table-cell table:style-name="ce36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SE HAMILTON BEZERRA LIMA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20</text:p>
          </table:table-cell>
          <table:table-cell table:style-name="ce36" office:value-type="date" office:date-value="2021-12-10" calcext:value-type="date">
            <text:p>1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9" office:value-type="string" calcext:value-type="string">
            <text:p>MARIA ESTER FERRAZ DE CARVALH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18</text:p>
          </table:table-cell>
          <table:table-cell table:style-name="ce41" office:value-type="date" office:date-value="2021-12-07" calcext:value-type="date">
            <text:p>07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SE RIBAMAR DA COSTA ASSUNÇÃO</text:p>
          </table:table-cell>
          <table:table-cell table:style-name="ce21" office:value-type="string" calcext:value-type="string">
            <text:p>PROCURADOR DE JUSTIÇA</text:p>
          </table:table-cell>
          <table:table-cell table:style-name="ce18" office:value-type="string" calcext:value-type="string">
            <text:p>ATO PGJ N° 1114</text:p>
          </table:table-cell>
          <table:table-cell table:style-name="ce36" office:value-type="date" office:date-value="2021-12-02" calcext:value-type="date">
            <text:p>02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OSE DE ARIMATEA DOURADO LEA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12</text:p>
          </table:table-cell>
          <table:table-cell table:style-name="ce36" office:value-type="date" office:date-value="2021-12-01" calcext:value-type="date">
            <text:p>01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DAS GRAÇAS DO MONTE 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111</text:p>
          </table:table-cell>
          <table:table-cell table:style-name="ce36" office:value-type="date" office:date-value="2021-11-18" calcext:value-type="date">
            <text:p>18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0" office:value-type="string" calcext:value-type="string">
            <text:p>LUIZ GONZAGA REBELO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10</text:p>
          </table:table-cell>
          <table:table-cell table:style-name="ce42" office:value-type="date" office:date-value="2021-11-17" calcext:value-type="date">
            <text:p>17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SOCORRO NASCIMENTO CARLOS DA CUNHA SILV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° 1102</text:p>
          </table:table-cell>
          <table:table-cell table:style-name="ce36" office:value-type="date" office:date-value="2021-10-29" calcext:value-type="date">
            <text:p>29/10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0" office:value-type="string" calcext:value-type="string">
            <text:p>RICARDO DE ALMEIDA PRADO FILHO</text:p>
          </table:table-cell>
          <table:table-cell table:style-name="ce21" office:value-type="string" calcext:value-type="string">
            <text:p>PROMOTOR DE JUSTIÇA</text:p>
          </table:table-cell>
          <table:table-cell table:style-name="ce30" office:value-type="string" calcext:value-type="string">
            <text:p>ATO PGJ Nº 1063</text:p>
          </table:table-cell>
          <table:table-cell table:style-name="ce42" office:value-type="date" office:date-value="2021-04-05" calcext:value-type="date">
            <text:p>05/04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FRANCISCO RAULINO NETO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1044</text:p>
          </table:table-cell>
          <table:table-cell table:style-name="ce43" office:value-type="date" office:date-value="2020-12-08" calcext:value-type="date">
            <text:p>08/12/2020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MARIA EUGENIA GONÇALVES BASTOS</text:p>
          </table:table-cell>
          <table:table-cell table:style-name="ce21" office:value-type="string" calcext:value-type="string">
            <text:p>PROMOTOR DE JUSTIÇA</text:p>
          </table:table-cell>
          <table:table-cell table:style-name="ce18" office:value-type="string" calcext:value-type="string">
            <text:p>ATO PGJ Nº 928</text:p>
          </table:table-cell>
          <table:table-cell table:style-name="ce41" office:value-type="date" office:date-value="2019-07-02" calcext:value-type="date">
            <text:p>02/07/2019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MARCIO FERNANDO MAGALHAES FRANC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3285</text:p>
          </table:table-cell>
          <table:table-cell table:style-name="ce31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FRANCISCO DAS CHAGAS DA COSTA NEV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1" office:value-type="string" calcext:value-type="string">
            <text:p>ATO PGJ Nº 769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CARLOS WASHINGTON MACHADO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4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CARLOS RUBEM CAMPOS REI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5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JOÃO PEREIRA DA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6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VERA LÚCIA DA SILVA SANT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7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MANOEL DE BARROS MONTEIRO SILV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68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CLAUDIA PORTELA LOP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70</text:p>
          </table:table-cell>
          <table:table-cell table:style-name="ce31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LEIDA MARIA DE OLIVEIRA DINIZ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736</text:p>
          </table:table-cell>
          <table:table-cell table:style-name="ce31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ANTONIO BARBOSA MACIEL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° 1073</text:p>
          </table:table-cell>
          <table:table-cell table:style-name="ce31" office:value-type="date" office:date-value="2021-06-15" calcext:value-type="date">
            <text:p>15/06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HUGO EUGÊNIO FERREIRA GOUVEI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2570</text:p>
          </table:table-cell>
          <table:table-cell table:style-name="ce31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EMIR MARTINS FILHO</text:p>
          </table:table-cell>
          <table:table-cell table:style-name="ce21" office:value-type="string" calcext:value-type="string">
            <text:p>PROCURADOR DE JUSTIÇA</text:p>
          </table:table-cell>
          <table:table-cell table:style-name="ce18" office:value-type="string" calcext:value-type="string">
            <text:p>ATO PGJ N° 511</text:p>
          </table:table-cell>
          <table:table-cell table:style-name="ce36" office:value-type="date" office:date-value="2015-02-19" calcext:value-type="date">
            <text:p>19/02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ECIO OTO RAMOS DUARTE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º 507</text:p>
          </table:table-cell>
          <table:table-cell table:style-name="ce31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JOSÉ ELIARDO DE SOUSA CABRAL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ATO PGJ N° 504</text:p>
          </table:table-cell>
          <table:table-cell table:style-name="ce31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FERNANDA VIEIRA MEDEIRO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80</text:p>
          </table:table-cell>
          <table:table-cell table:style-name="ce31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FABIO VINÍCIUS OTTONI FERREIR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41</text:p>
          </table:table-cell>
          <table:table-cell table:style-name="ce3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RANGEL BENTO ARARUNA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42</text:p>
          </table:table-cell>
          <table:table-cell table:style-name="ce3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HELGA BARRETO TAVARES</text:p>
          </table:table-cell>
          <table:table-cell table:style-name="ce21" office:value-type="string" calcext:value-type="string">
            <text:p>PROMOTOR DE JUSTIÇA</text:p>
          </table:table-cell>
          <table:table-cell table:style-name="ce21" office:value-type="string" calcext:value-type="string">
            <text:p>PORT. Nº 1843</text:p>
          </table:table-cell>
          <table:table-cell table:style-name="ce31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8" office:value-type="string" calcext:value-type="string">
            <text:p>JEROMILDO RODRIGUES ALV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18" office:value-type="string" calcext:value-type="string">
            <text:p>ATO PGJ Nº 481</text:p>
          </table:table-cell>
          <table:table-cell table:style-name="ce36" office:value-type="date" office:date-value="2014-09-03" calcext:value-type="date">
            <text:p>03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VINICIUS FERREIRA CALHEIROS ALVES</text:p>
          </table:table-cell>
          <table:table-cell table:style-name="ce21" office:value-type="string" calcext:value-type="string">
            <text:p>PROMOTOR DE JUSTIÇA</text:p>
          </table:table-cell>
          <table:table-cell table:style-name="ce31" office:value-type="string" calcext:value-type="string">
            <text:p>PORT. Nº 1076</text:p>
          </table:table-cell>
          <table:table-cell table:style-name="ce31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1" office:value-type="string" calcext:value-type="string">
            <text:p>BRUNA MALVEIRA ARY</text:p>
          </table:table-cell>
          <table:table-cell table:style-name="ce21" office:value-type="string" calcext:value-type="string">
            <text:p>PROMOTOR DE JUSTIÇA</text:p>
          </table:table-cell>
          <table:table-cell table:style-name="ce31" office:value-type="string" calcext:value-type="string">
            <text:p>PORT. Nº 093</text:p>
          </table:table-cell>
          <table:table-cell table:style-name="ce31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Data da última Atualização: 30/11/2022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6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/00/0000</text:date>, <text:time style:data-style-name="N2" text:time-value="12:10:42.2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12-05T12:12:16.124000000</dc:date>
    <meta:editing-cycles>79</meta:editing-cycles>
    <meta:editing-duration>PT52M26S</meta:editing-duration>
    <meta:document-statistic meta:table-count="1" meta:cell-count="158" meta:object-count="0"/>
  </office:meta>
</office:document-meta>
</file>