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93cm"/>
    </style:style>
    <style:style style:name="co2" style:family="table-column">
      <style:table-column-properties fo:break-before="auto" style:column-width="7.408cm"/>
    </style:style>
    <style:style style:name="co3" style:family="table-column">
      <style:table-column-properties fo:break-before="auto" style:column-width="7.011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3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use-window-font-color="true" style:font-name="Calibri" style:font-name-asian="Calibri" style:font-name-complex="Calibri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</office:automatic-styles>
  <office:body>
    <office:spreadsheet>
      <table:calculation-settings table:automatic-find-labels="false" table:use-regular-expressions="false"/>
      <table:table table:name="Provimento_Servidores" table:style-name="ta1">
        <table:table-column table:style-name="co1" table:default-cell-style-name="ce21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58" table:default-cell-style-name="ce33"/>
        <table:table-column table:style-name="co8" table:number-columns-repeated="960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 table:number-columns-repeated="63"/>
          <table:table-cell table:number-columns-repeated="960"/>
        </table:table-row>
        <table:table-row table:style-name="ro1">
          <table:table-cell table:style-name="ce2" office:value-type="string" calcext:value-type="string">
            <text:p>6.3.13. Provimentos</text:p>
          </table:table-cell>
          <table:table-cell table:style-name="ce3" table:number-columns-repeated="63"/>
          <table:table-cell table:number-columns-repeated="960"/>
        </table:table-row>
        <table:table-row table:style-name="ro1">
          <table:table-cell table:style-name="ce2" office:value-type="string" calcext:value-type="string">
            <text:p>6.3.13.2. Servidores</text:p>
          </table:table-cell>
          <table:table-cell table:style-name="ce3" table:number-columns-repeated="63"/>
          <table:table-cell table:number-columns-repeated="960"/>
        </table:table-row>
        <table:table-row table:style-name="ro2">
          <table:table-cell table:style-name="ce4"/>
          <table:table-cell table:style-name="ce3" table:number-columns-repeated="63"/>
          <table:table-cell table:number-columns-repeated="960"/>
        </table:table-row>
        <table:table-row table:style-name="ro3">
          <table:table-cell table:style-name="ce20" office:value-type="string" calcext:value-type="string" table:number-columns-spanned="1" table:number-rows-spanned="2">
            <text:p>Nome</text:p>
          </table:table-cell>
          <table:table-cell table:style-name="ce32" office:value-type="string" calcext:value-type="string" table:number-columns-spanned="1" table:number-rows-spanned="2">
            <text:p>Cargo Efetivo</text:p>
          </table:table-cell>
          <table:table-cell table:style-name="ce32" office:value-type="string" calcext:value-type="string" table:number-columns-spanned="2" table:number-rows-spanned="1">
            <text:p>Provimento</text:p>
          </table:table-cell>
          <table:covered-table-cell/>
          <table:table-cell table:style-name="ce3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7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24" office:value-type="string" calcext:value-type="string">
            <text:p>MARCOS MACIEL MARTINS BRITO</text:p>
          </table:table-cell>
          <table:table-cell table:style-name="ce24" office:value-type="string" calcext:value-type="string">
            <text:p>ANALISTA MINISTERIAL</text:p>
          </table:table-cell>
          <table:table-cell table:style-name="ce35" office:value-type="string" calcext:value-type="string">
            <text:p>PORT. Nº 4031</text:p>
          </table:table-cell>
          <table:table-cell table:style-name="ce39" office:value-type="date" office:date-value="2022-12-07" calcext:value-type="date">
            <text:p>07/12/22</text:p>
          </table:table-cell>
          <table:table-cell table:style-name="ce42" table:number-columns-repeated="1020"/>
        </table:table-row>
        <table:table-row table:style-name="ro3">
          <table:table-cell table:style-name="ce16" office:value-type="string" calcext:value-type="string">
            <text:p>LUCAS SOARES DE ARAUJO</text:p>
          </table:table-cell>
          <table:table-cell table:style-name="ce16" office:value-type="string" calcext:value-type="string">
            <text:p>ANALISTA MINISTERIAL</text:p>
          </table:table-cell>
          <table:table-cell table:style-name="ce10" office:value-type="string" calcext:value-type="string">
            <text:p>PORT Nº 2553</text:p>
          </table:table-cell>
          <table:table-cell table:style-name="ce11" office:value-type="date" office:date-value="2022-07-25" calcext:value-type="date">
            <text:p>25/07/202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ENAN ALEXANDRE SOARES DE MIRANDA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1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9" office:value-type="string" calcext:value-type="string">
            <text:p>GABRIEL ARAUJO SALES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1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9" office:value-type="string" calcext:value-type="string">
            <text:p>RAVENA BATISTA DE FRANCA TELES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1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JACYANE VILARINHO MOURA</text:p>
          </table:table-cell>
          <table:table-cell table:style-name="ce14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LAZARO COSTA DE SOUSA</text:p>
          </table:table-cell>
          <table:table-cell table:style-name="ce14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DEILSON SILVA REIS</text:p>
          </table:table-cell>
          <table:table-cell table:style-name="ce14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SILMARA DE SAMPAIO SOUSA</text:p>
          </table:table-cell>
          <table:table-cell table:style-name="ce14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JAMILE XAVIER DE SEPEDRO</text:p>
          </table:table-cell>
          <table:table-cell table:style-name="ce14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CLEYTON SOARES DA COSTA E SILVA</text:p>
          </table:table-cell>
          <table:table-cell table:style-name="ce14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DENIS ALEXANDRE TEIXEIRA DE SENA</text:p>
          </table:table-cell>
          <table:table-cell table:style-name="ce14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VIVIANE MARTINS ALMEIDA POMPEU</text:p>
          </table:table-cell>
          <table:table-cell table:style-name="ce14" office:value-type="string" calcext:value-type="string">
            <text:p>ANALISTA MINISTERIAL</text:p>
          </table:table-cell>
          <table:table-cell table:style-name="ce15" office:value-type="string" calcext:value-type="string">
            <text:p>PORT. Nº 3097</text:p>
          </table:table-cell>
          <table:table-cell table:style-name="ce11" office:value-type="date" office:date-value="2019-10-03" calcext:value-type="date">
            <text:p>03/10/2019</text:p>
          </table:table-cell>
          <table:table-cell table:style-name="ce3" table:number-columns-repeated="60"/>
          <table:table-cell table:number-columns-repeated="960"/>
        </table:table-row>
        <table:table-row table:style-name="ro4">
          <table:table-cell table:style-name="ce14" office:value-type="string" calcext:value-type="string">
            <text:p>JULIANA DA SILVA SANTOS</text:p>
          </table:table-cell>
          <table:table-cell table:style-name="ce14" office:value-type="string" calcext:value-type="string">
            <text:p>TECNICO MINISTERIAL</text:p>
          </table:table-cell>
          <table:table-cell table:style-name="ce15" office:value-type="string" calcext:value-type="string">
            <text:p>PORT. Nº 2803 (MS. 0712156-74.2018.8.18.0000)</text:p>
          </table:table-cell>
          <table:table-cell table:style-name="ce11" office:value-type="date" office:date-value="2019-09-10" calcext:value-type="date">
            <text:p>10/09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ELLE COSTA BRANDÃ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EBORA DANTAS DE ALBUQUERQUE LEAL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ESSANDRA SILVA PONT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LIEL LIMA DA FONSEC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ENILSON SOUTO DOS SANT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UAN BARROS DE SOUS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ABRIELA PIRES AMANCI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DRE FELIPE SANTOS COELH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ABIO EDUARDO LOPES MONTEIR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ISAIAS NETO SANTOS COARACY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NATANAEL DE CARVALHO SOUS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OURENÇO VIEIRA LIM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DUARDO RIBEIRO LOP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AIZA DOS SANTOS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RANCISCO DE ASSIS ALVES DA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IA ALICE DE MEDEIROS TAVARES DE FRANC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WILKSON FONTES GONCALV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ELINY FERNANDES DE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TEFANI PORTELA GOM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A CLARA AMORIM SANTOS SOAR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SAU CRUZ VAZ DA COS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AYARA DE SOUSA BRI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AO PEDRO SANTOS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AMILA CUNHA BARBO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BERILY BENTO DOS SANT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AO HENRIQUE ALVES DA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AMUEL UIRATAN PEREIRA MARIN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78</text:p>
          </table:table-cell>
          <table:table-cell table:style-name="ce17" office:value-type="date" office:date-value="2018-01-15" calcext:value-type="date">
            <text:p>15/01/2018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ACYLENE MARIA DE ANDRADE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2381</text:p>
          </table:table-cell>
          <table:table-cell table:style-name="ce17" office:value-type="date" office:date-value="2017-09-29" calcext:value-type="date">
            <text:p>29/09/2017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IRELLI DE HOLANDA ROLIM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° 1585</text:p>
          </table:table-cell>
          <table:table-cell table:style-name="ce17" office:value-type="date" office:date-value="2016-07-15" calcext:value-type="date">
            <text:p>15/07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ZELIA BEATRIZ MORAIS FERNANDES SOBRAL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1261</text:p>
          </table:table-cell>
          <table:table-cell table:style-name="ce17" office:value-type="date" office:date-value="2016-05-13" calcext:value-type="date">
            <text:p>13/05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AO PAULO TEIXEIRA BRASIL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IKAELLY FELLIPPE VAZ DE ARAUJ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USANA MAYRA BARROSO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LO LEONI GUEDES NOGU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856</text:p>
          </table:table-cell>
          <table:table-cell table:style-name="ce17" office:value-type="date" office:date-value="2016-04-18" calcext:value-type="date">
            <text:p>18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ERISSON LISBOA NOGU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786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ARISSE NUNES RODRIGUES CUNH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786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CASSIA PEREIRA D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. 0391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OUGLAS RIBEIRO MACHADO MACIEL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. 0390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RICA PATRICIA MARTINS ABREU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375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ABRICIO MANOEL DE BRI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375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TENIO CAVALCANTE DE OLIVEIRA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2805</text:p>
          </table:table-cell>
          <table:table-cell table:style-name="ce17" office:value-type="date" office:date-value="2015-11-06" calcext:value-type="date">
            <text:p>06/11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KAROLINE MARIA XAVIER DE ALMEID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MS. 2013.0001.008992-3</text:p>
          </table:table-cell>
          <table:table-cell table:style-name="ce17" office:value-type="date" office:date-value="2015-09-17" calcext:value-type="date">
            <text:p>17/09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HUGGO GOMES ROCH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. 1657</text:p>
          </table:table-cell>
          <table:table-cell table:style-name="ce17" office:value-type="date" office:date-value="2015-07-15" calcext:value-type="date">
            <text:p>15/07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LVIRA ALVES FIGUEIREDO NE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1457</text:p>
          </table:table-cell>
          <table:table-cell table:style-name="ce17" office:value-type="date" office:date-value="2015-06-24" calcext:value-type="date">
            <text:p>24/06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LAVIO JOSE SCHAEFER FERLIN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982</text:p>
          </table:table-cell>
          <table:table-cell table:style-name="ce17" office:value-type="date" office:date-value="2015-05-11" calcext:value-type="date">
            <text:p>11/05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OSANGELA DA SILVA PER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982</text:p>
          </table:table-cell>
          <table:table-cell table:style-name="ce17" office:value-type="date" office:date-value="2015-05-11" calcext:value-type="date">
            <text:p>11/05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AIMUNDO WILSON P DOS SANTOS JUNIOR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91</text:p>
          </table:table-cell>
          <table:table-cell table:style-name="ce17" office:value-type="date" office:date-value="2015-03-20" calcext:value-type="date">
            <text:p>20/03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ELIANE AZEVEDO DA FONSEC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2088</text:p>
          </table:table-cell>
          <table:table-cell table:style-name="ce17" office:value-type="date" office:date-value="2014-11-05" calcext:value-type="date">
            <text:p>05/1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SE FERNANDES CARVALHO NET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2052</text:p>
          </table:table-cell>
          <table:table-cell table:style-name="ce17" office:value-type="date" office:date-value="2014-11-03" calcext:value-type="date">
            <text:p>03/1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HERLON DE LUCENA FEITOS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703</text:p>
          </table:table-cell>
          <table:table-cell table:style-name="ce17" office:value-type="date" office:date-value="2014-09-12" calcext:value-type="date">
            <text:p>12/09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ISMAEL BEZERRA NELSON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703</text:p>
          </table:table-cell>
          <table:table-cell table:style-name="ce17" office:value-type="date" office:date-value="2014-09-12" calcext:value-type="date">
            <text:p>12/09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ICARDO BEZERRA PRIM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536</text:p>
          </table:table-cell>
          <table:table-cell table:style-name="ce17" office:value-type="date" office:date-value="2014-08-14" calcext:value-type="date">
            <text:p>14/08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A KARINA SANTOS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390</text:p>
          </table:table-cell>
          <table:table-cell table:style-name="ce17" office:value-type="date" office:date-value="2014-07-22" calcext:value-type="date">
            <text:p>22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ERNANDA MACIEL RODRIGUES PESSO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333</text:p>
          </table:table-cell>
          <table:table-cell table:style-name="ce17" office:value-type="date" office:date-value="2014-07-15" calcext:value-type="date">
            <text:p>15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RIEL VICTOR OLIVEIRA DOS SANTO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ERSON MESQUITA DE BRIT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TESSIO RAUFF DE CARVALHO MOUR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°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TONIO DE DEUS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RANCISCO EDUARDO PEREIRA ALV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ITALO SILVA VAZ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GELA BORGES DE MOURA CASTR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821</text:p>
          </table:table-cell>
          <table:table-cell table:style-name="ce17" office:value-type="date" office:date-value="2014-05-02" calcext:value-type="date">
            <text:p>02/05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AMILLA DE SOUSA REBOUCAS ARRUD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821</text:p>
          </table:table-cell>
          <table:table-cell table:style-name="ce17" office:value-type="date" office:date-value="2014-05-02" calcext:value-type="date">
            <text:p>02/05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ANIO VALENTE BARRE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732</text:p>
          </table:table-cell>
          <table:table-cell table:style-name="ce17" office:value-type="date" office:date-value="2014-04-16" calcext:value-type="date">
            <text:p>16/04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USTAVO RIVALDO DA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SE MAGNO LEAL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OBERTA PASSOS ROCH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THIAGO DE ARAUJO COSTA SOAR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CELO CAMPELO DE BARR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<text:s/>Nº 866</text:p>
          </table:table-cell>
          <table:table-cell table:style-name="ce17" office:value-type="date" office:date-value="2014-02-04" calcext:value-type="date">
            <text:p>04/02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DRIANA RODRIGUES ROCH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ELE GOMES DOS SANT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UCIANA PEDROSA MENDES NOLLE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ICHARDSON SOARES MOUSIN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YLENE BORGES RIBEIR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IANE ARAUJO DE CARVALHO BEZER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A LUIZA MASSTALERZ PIRES DE SOUZ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HENRIQUE DE PAULA BARBO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ETICIA TAVARES PER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NAIANE DURVALINA DA LUZ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OBERT AGUIAR ANDRADE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VICENTE PAULO SANTOS GOM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660</text:p>
          </table:table-cell>
          <table:table-cell table:style-name="ce17" office:value-type="date" office:date-value="2013-09-13" calcext:value-type="date">
            <text:p>13/09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RANCISCO WCHARLITO DOS SANTOS QUEIROZ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538</text:p>
          </table:table-cell>
          <table:table-cell table:style-name="ce17" office:value-type="date" office:date-value="2013-08-27" calcext:value-type="date">
            <text:p>27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AFAEL CARDOSO COE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465</text:p>
          </table:table-cell>
          <table:table-cell table:style-name="ce17" office:value-type="date" office:date-value="2013-08-13" calcext:value-type="date">
            <text:p>13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LAUDIA MARIA CASTELO BRANCO LIM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423</text:p>
          </table:table-cell>
          <table:table-cell table:style-name="ce17" office:value-type="date" office:date-value="2013-08-06" calcext:value-type="date">
            <text:p>06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KELLY CRISTINA BEZERRA DA COS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423</text:p>
          </table:table-cell>
          <table:table-cell table:style-name="ce17" office:value-type="date" office:date-value="2013-08-06" calcext:value-type="date">
            <text:p>06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IA LUCIVANDA PINTO DE MACED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008</text:p>
          </table:table-cell>
          <table:table-cell table:style-name="ce17" office:value-type="date" office:date-value="2013-06-11" calcext:value-type="date">
            <text:p>11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UILHERME SANTOS DE ANDRADE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986</text:p>
          </table:table-cell>
          <table:table-cell table:style-name="ce17" office:value-type="date" office:date-value="2013-06-07" calcext:value-type="date">
            <text:p>07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UCIANA DOS SANTOS FERR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988</text:p>
          </table:table-cell>
          <table:table-cell table:style-name="ce17" office:value-type="date" office:date-value="2013-06-07" calcext:value-type="date">
            <text:p>07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IRTON ALVES MENDES DE MOU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<text:s/>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A PATRICIA SOAR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AO VICTOR ROLIN SARAI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UZANA GUARITAS COST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BRENO REIS DO NASCIMEN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628</text:p>
          </table:table-cell>
          <table:table-cell table:style-name="ce17" office:value-type="date" office:date-value="2013-04-17" calcext:value-type="date">
            <text:p>17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ARLA DANIELLE MACHADO FONTINELE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<text:s/>629</text:p>
          </table:table-cell>
          <table:table-cell table:style-name="ce17" office:value-type="date" office:date-value="2013-04-17" calcext:value-type="date">
            <text:p>17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LENIO MARQUES GOUVEI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URGLEYDE DORIS MAIA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NUBIA FLANNIA SOARES DOS REI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ILSON SOUZA DOS SANT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CIO DOUGLAS PEREIRA DE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ONALLYSA DUARTE DE OLIV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BRENDA VIRNA DE CARVALHO PASSO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LAVIA HELENA SOUSA MATOS GONCALV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CIEL FERREIRA LIM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MINA MACEDO TEIXEIRA DE ABREU SANTIAG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1361</text:p>
          </table:table-cell>
          <table:table-cell table:style-name="ce17" office:value-type="date" office:date-value="2012-10-02" calcext:value-type="date">
            <text:p>02/10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SE HUMBERTO LINHARES SOAR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361</text:p>
          </table:table-cell>
          <table:table-cell table:style-name="ce17" office:value-type="date" office:date-value="2012-10-02" calcext:value-type="date">
            <text:p>02/10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CILIO DE OLIVEIR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1258</text:p>
          </table:table-cell>
          <table:table-cell table:style-name="ce17" office:value-type="date" office:date-value="2012-09-13" calcext:value-type="date">
            <text:p>13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TONIO HUMBERTO LOPES DE ARAUJ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1218</text:p>
          </table:table-cell>
          <table:table-cell table:style-name="ce17" office:value-type="date" office:date-value="2012-09-05" calcext:value-type="date">
            <text:p>05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OLANGE DE OLIVEIRA COS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1218</text:p>
          </table:table-cell>
          <table:table-cell table:style-name="ce17" office:value-type="date" office:date-value="2012-09-05" calcext:value-type="date">
            <text:p>05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ENILSON MAGALHAES LEITE NOVA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ULYANNO PEREIRA PIN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IA RAQUEL CARVALHO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OSELAINE SILVA DE LIM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ABRINA MARTA SILVA ARAUJ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ERGIO ALVES NORONH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LIS REGINA DE ARAUJ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002</text:p>
          </table:table-cell>
          <table:table-cell table:style-name="ce17" office:value-type="date" office:date-value="2012-07-27" calcext:value-type="date">
            <text:p>27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URICIO LANDIM BATISTA DA COST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1002</text:p>
          </table:table-cell>
          <table:table-cell table:style-name="ce17" office:value-type="date" office:date-value="2012-07-27" calcext:value-type="date">
            <text:p>27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IEGO ALVES DE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<text:s/>N° 1002</text:p>
          </table:table-cell>
          <table:table-cell table:style-name="ce17" office:value-type="date" office:date-value="2012-07-06" calcext:value-type="date">
            <text:p>06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IANA MARTINS SIQUEIR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826</text:p>
          </table:table-cell>
          <table:table-cell table:style-name="ce17" office:value-type="date" office:date-value="2012-06-22" calcext:value-type="date">
            <text:p>22/06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NUBIA DE CALDAS BRITO PEREIR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826</text:p>
          </table:table-cell>
          <table:table-cell table:style-name="ce17" office:value-type="date" office:date-value="2012-06-22" calcext:value-type="date">
            <text:p>22/06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DJALINA COELHO DE MENEZ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<text:s/>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EXANDRE VOLTA ANDRADE NASCIMENTO JUNIOR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A LARISSA MOURA DE ALMEID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DRE LIMA PIMENTEL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TONIO FRANCISCO DOS SANTOS LIM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RIANNE KELLY BARBOZA VILARIN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INTHYA LORENA PINHEIRO BARBO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EL PEREIRA CARDOS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ELE ARAUJO L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LO PRADO DE MELL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LIS MARINA LUZ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MANUEL FRANCISCO LEITE E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MANUELY SILVA COS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NNIO RICELLI SANTOS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ABIO DE SOUSA CASTR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LAUCO VENTURA ALVES NERI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INGRID NUNES FONTENELE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ACIARA BARROS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PEDRO HENRIQUE GOMES DO NASCIMEN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AIMUNDO RODRIGUES MATOS NE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ICARDO DE SOUSA MESQUI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UZANNE VALERIA DA SILVA CELESTIN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THIAGO PEREIRA E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THYAGO JOSE PEREIRA JANUARI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AROL CHAVES MESQUITA E FERREIR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HARLAN SILVA DA CRUZ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LERISTON DE CASTRO RAMO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LEYTON SOARES DA COSTA E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EL RIBEIRO MARQU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ELLE AREA LEAO DANTA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DERSON PEREIRA CORDEIR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DUARDO FERREIRA LOP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ELIPE PAES LANDIM NEI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RANCISCO JORGE LEAL FILH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HELI DAMASCENO MOURA FE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IGO CARVALHO DOS SANTO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ESSICA NOBRE RIEDEL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AO MARCEL EVARISTO GUER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SE LUSTOSA DE SOUSA FI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SE MARTINS DE SOUSA JUNIOR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OEMA ROCHA PIRES DE OLIVEIR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PATRICIA LUZ MARTIN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PAULO ANDRE MARQUES VI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ICARDO ALVES MENDES DE MOU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IDNEY FEITOSA D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ILVESTRE BEZERRA DA COSTA FI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UYANNE SAMYA SILVA LAGES CASTELO BRANC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THIAGO NOGUEIRA DE SOUSA MARTINS ALMEID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ESSANDRO RUFINO DE CARVALH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<text:s/>N° 568</text:p>
          </table:table-cell>
          <table:table-cell table:style-name="ce17" office:value-type="date" office:date-value="2012-05-09" calcext:value-type="date">
            <text:p>09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RISTIANO REGIS CEZAR D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765</text:p>
          </table:table-cell>
          <table:table-cell table:style-name="ce17" office:value-type="date" office:date-value="2011-07-27" calcext:value-type="date">
            <text:p>27/07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NATAN SANTOS DE CASTR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288</text:p>
          </table:table-cell>
          <table:table-cell table:style-name="ce17" office:value-type="date" office:date-value="2011-03-24" calcext:value-type="date">
            <text:p>24/03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AQUILENE ROCHA DA COS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268</text:p>
          </table:table-cell>
          <table:table-cell table:style-name="ce17" office:value-type="date" office:date-value="2011-03-18" calcext:value-type="date">
            <text:p>18/03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RANCISCO CARLOS DA SILVA JUNIOR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200</text:p>
          </table:table-cell>
          <table:table-cell table:style-name="ce17" office:value-type="date" office:date-value="2011-02-25" calcext:value-type="date">
            <text:p>2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KENNEDY BRUNO TEIX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200</text:p>
          </table:table-cell>
          <table:table-cell table:style-name="ce17" office:value-type="date" office:date-value="2011-02-25" calcext:value-type="date">
            <text:p>2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PABLO KELSON VERAS GOM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56</text:p>
          </table:table-cell>
          <table:table-cell table:style-name="ce17" office:value-type="date" office:date-value="2011-02-15" calcext:value-type="date">
            <text:p>1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ACKSON WILLIAN DOURADO GUIMARA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120</text:p>
          </table:table-cell>
          <table:table-cell table:style-name="ce17" office:value-type="date" office:date-value="2010-08-05" calcext:value-type="date">
            <text:p>05/08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THERCIANY TEIXEIRA MOURA DE VASCONCEL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120</text:p>
          </table:table-cell>
          <table:table-cell table:style-name="ce17" office:value-type="date" office:date-value="2010-08-05" calcext:value-type="date">
            <text:p>05/08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MERA SHEILA MOREIRA LEAL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02</text:p>
          </table:table-cell>
          <table:table-cell table:style-name="ce17" office:value-type="date" office:date-value="2010-01-25" calcext:value-type="date">
            <text:p>25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FRANIO OLIVEIRA D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<text:s/>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DINUSIA RAMOS VIEIRA RODRIGU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ERSON DE MACEDO REINALDO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DRIANA XIMENES RODRIGU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<text:s/>PGJ N° 099</text:p>
          </table:table-cell>
          <table:table-cell table:style-name="ce17" office:value-type="date" office:date-value="2009-11-04" calcext:value-type="date">
            <text:p>04/11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SE CLAUDEIR BATISTA ALCANTA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99</text:p>
          </table:table-cell>
          <table:table-cell table:style-name="ce17" office:value-type="date" office:date-value="2009-11-04" calcext:value-type="date">
            <text:p>04/11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CIVAN DA COSTA MARQU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ICE CRISTINA CARDOSO FERNANDES BATIS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IORDANA MARIA COSTA BRANDA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AQUIM URQUIZA DE CARVALHO FI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LO DE OLIVEIRA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RIKA MENDES FERRER TOCANTIN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RANCISCO IGOR QUEIROZ DE SOUS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ERGIO PLACIDO DE SIQU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MARIA LUISA DA SILVA LIM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63</text:p>
          </table:table-cell>
          <table:table-cell table:style-name="ce17" office:value-type="date" office:date-value="2009-07-09" calcext:value-type="date">
            <text:p>09/07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ELIPE DE MOURA LEITE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º 049</text:p>
          </table:table-cell>
          <table:table-cell table:style-name="ce17" office:value-type="date" office:date-value="2009-06-26" calcext:value-type="date">
            <text:p>26/06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IVIA JANAINA MONCAO LEODID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44</text:p>
          </table:table-cell>
          <table:table-cell table:style-name="ce17" office:value-type="date" office:date-value="2009-06-08" calcext:value-type="date">
            <text:p>08/06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ANDREIA CARVALHO CASTR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ANNE CAROLINNE CARVALHO GALDIN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CARLOS EDUARDO GOMES MONTEIRO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CLAUDIA CRISTINA MELO DA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DANIEL BATISTA FERREIRA NET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ERNANDA SANTOS SOUSA LIM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RANCISCO LEANDRO GUIMARAES DE CARVALH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RANCISCO LUIZ DE PAULA REG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RANCISCO MARIANO ARAUJO FI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GABRIELLA PRADO ALBUQUERQUE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JANAINA ALENCAR OLIVEIRA MOU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JESAIAS PEREIRA D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JORGE MAGALHAES DA COST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IA RAQUEL NEIVA NUN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IANA CARVALHO SOUS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IANDRA NOGUEIRA SOARES D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IZIA RAQUEL POLICARPO GRAMO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MARCIO MARTINS MOURA FILH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16" office:value-type="string" calcext:value-type="string">
            <text:p>MARCOS MACIEL MARTINS BRI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16" office:value-type="string" calcext:value-type="string">
            <text:p>SALVADOR ALVES ROCH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SHAIANNA DA COSTA ARAUJ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TAMIO NAIRIO FERREIRA DE AZEVED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THADEU FERREIRA SOAR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THIAGO MONTEZUMA R SANTO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ANTONIO LUIS DA SILVA OLIV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44</text:p>
          </table:table-cell>
          <table:table-cell table:style-name="ce17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ARUK MORAIS ARAGA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PAULO BARBOSA MATOS</text:p>
          </table:table-cell>
          <table:table-cell table:style-name="ce16" office:value-type="string" calcext:value-type="string">
            <text:p>AUXILIAR MINISTERIAL</text:p>
          </table:table-cell>
          <table:table-cell table:style-name="ce16" office:value-type="string" calcext:value-type="string">
            <text:p>OFÍCIO Nº 186</text:p>
          </table:table-cell>
          <table:table-cell table:style-name="ce17" office:value-type="date" office:date-value="1996-04-30" calcext:value-type="date">
            <text:p>30/04/1996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RANCISCO RODRIGUES DE CARVALHO</text:p>
          </table:table-cell>
          <table:table-cell table:style-name="ce16" office:value-type="string" calcext:value-type="string">
            <text:p>AUXILIAR MINISTERIAL</text:p>
          </table:table-cell>
          <table:table-cell table:style-name="ce16" office:value-type="string" calcext:value-type="string">
            <text:p>OFÍCIO CG-003/90</text:p>
          </table:table-cell>
          <table:table-cell table:style-name="ce17" office:value-type="date" office:date-value="1990-01-15" calcext:value-type="date">
            <text:p>15/01/1990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ADALGISA DA COSTA SILVA ROCH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</text:p>
          </table:table-cell>
          <table:table-cell table:style-name="ce17" office:value-type="date" office:date-value="1989-05-04" calcext:value-type="date">
            <text:p>04/05/198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ALCENOR GOMES LEBRE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DEC. GOV. INCISO I DO ART. 45, DA CE</text:p>
          </table:table-cell>
          <table:table-cell table:style-name="ce17" office:value-type="date" office:date-value="1989-02-20" calcext:value-type="date">
            <text:p>20/02/198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DANIEL BARBOSA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UIZA FERREIRA DOS SANTOS</text:p>
          </table:table-cell>
          <table:table-cell table:style-name="ce16" office:value-type="string" calcext:value-type="string">
            <text:p>AUXILIAR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SHEYLA MARIA LEITE ALBUQUERQUE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8-06-23" calcext:value-type="date">
            <text:p>23/06/1988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NATERCIA RIBEIRO FERNAND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7-06-03" calcext:value-type="date">
            <text:p>03/06/1987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JOSE ARIMATEA MARQUES AREA LEAO COST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6-04-29" calcext:value-type="date">
            <text:p>29/04/1986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MARIA DO PERPETUO SOCORRO RUBIM BROXAD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6-02-07" calcext:value-type="date">
            <text:p>07/02/1986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YRAMARA DA SILVA LINS PORTEL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DEC. GOV. S/N°</text:p>
          </table:table-cell>
          <table:table-cell table:style-name="ce17" office:value-type="date" office:date-value="1985-11-27" calcext:value-type="date">
            <text:p>27/11/1985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RICARDO LUIZ MAXIMO DE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5-06-03" calcext:value-type="date">
            <text:p>03/06/1985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PATRICIA BARBOSA GUIMARA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5-05-13" calcext:value-type="date">
            <text:p>13/05/1985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JOSE EDMILSON AMANCIO DOS SANTOS</text:p>
          </table:table-cell>
          <table:table-cell table:style-name="ce16" office:value-type="string" calcext:value-type="string">
            <text:p>AUXILIAR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RAIMUNDO NONATO FERREIRA DE SOUSA</text:p>
          </table:table-cell>
          <table:table-cell table:style-name="ce16" office:value-type="string" calcext:value-type="string">
            <text:p>AUXILIAR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RANCISCO CARLOS BORGES LEAL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4-04-23" calcext:value-type="date">
            <text:p>23/04/1984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UZIA AUGUSTA DE OLIVEIR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REGINA HELENA PASSOS DE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OSMARINA BARROS <text:s/>M DE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77-08-15" calcext:value-type="date">
            <text:p>15/08/1977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EURENICE PORTEL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75-10-01" calcext:value-type="date">
            <text:p>01/10/1975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CERES CRONEMBERGER SOBRAL FRANC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MARIA DAS GRACAS DE MEDEIROS RI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4" table:number-rows-spanned="1">
            <text:p>Data da última Atualização: 28/02/2023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10483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rovimento_Servidores.A49:Provimento_Servidores.D261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03-06T11:10:30.577000000</dc:date>
    <meta:editing-cycles>83</meta:editing-cycles>
    <meta:editing-duration>PT2M24S</meta:editing-duration>
    <meta:document-statistic meta:table-count="1" meta:cell-count="1030" meta:object-count="0"/>
  </office:meta>
</office:document-meta>
</file>