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999999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rovimento_Servidores" table:style-name="ta1">
        <table:table-column table:style-name="co1" table:default-cell-style-name="ce20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8" table:default-cell-style-name="ce19"/>
        <table:table-column table:style-name="co8" table:number-columns-repeated="960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6.3.13. Provimento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6.3.13.2. Servidores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2">
            <text:p>Cargo Efetivo</text:p>
          </table:table-cell>
          <table:table-cell office:value-type="string" table:number-columns-spanned="2" table:number-rows-spanned="1" table:style-name="ce22">
            <text:p>Provimento</text:p>
          </table:table-cell>
          <table:covered-table-cell/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MARCOS MACIEL MARTINS BRITO</text:p>
          </table:table-cell>
          <table:table-cell office:value-type="string" table:style-name="ce9">
            <text:p>ANALISTA MINISTERIAL</text:p>
          </table:table-cell>
          <table:table-cell office:value-type="string" table:style-name="ce10">
            <text:p>PORT. Nº 4031</text:p>
          </table:table-cell>
          <table:table-cell office:value-type="date" office:date-value="2022-12-07T00:00:00" table:style-name="ce11">
            <text:p>07/12/22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9">
            <text:p>LUCAS SOARES DE ARAUJO</text:p>
          </table:table-cell>
          <table:table-cell office:value-type="string" table:style-name="ce9">
            <text:p>ANALISTA MINISTERIAL</text:p>
          </table:table-cell>
          <table:table-cell office:value-type="string" table:style-name="ce10">
            <text:p>PORT Nº 2553</text:p>
          </table:table-cell>
          <table:table-cell office:value-type="date" office:date-value="2022-07-25T00:00:00" table:style-name="ce13">
            <text:p>25/07/202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4">
            <text:p>RENAN ALEXANDRE SOARES DE MIRANDA</text:p>
          </table:table-cell>
          <table:table-cell office:value-type="string" table:style-name="ce14">
            <text:p>ANALISTA MINISTERIAL</text:p>
          </table:table-cell>
          <table:table-cell office:value-type="string" table:style-name="ce10">
            <text:p>PORT. Nº 1025</text:p>
          </table:table-cell>
          <table:table-cell office:value-type="date" office:date-value="2022-04-08T00:00:00" table:style-name="ce13">
            <text:p>08/04/2022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4">
            <text:p>GABRIEL ARAUJO SALES</text:p>
          </table:table-cell>
          <table:table-cell office:value-type="string" table:style-name="ce14">
            <text:p>ANALISTA MINISTERIAL</text:p>
          </table:table-cell>
          <table:table-cell office:value-type="string" table:style-name="ce10">
            <text:p>PORT. Nº 1025</text:p>
          </table:table-cell>
          <table:table-cell office:value-type="date" office:date-value="2022-04-08T00:00:00" table:style-name="ce13">
            <text:p>08/04/2022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4">
            <text:p>RAVENA BATISTA DE FRANCA TELES</text:p>
          </table:table-cell>
          <table:table-cell office:value-type="string" table:style-name="ce14">
            <text:p>ANALISTA MINISTERIAL</text:p>
          </table:table-cell>
          <table:table-cell office:value-type="string" table:style-name="ce10">
            <text:p>PORT. Nº 1025</text:p>
          </table:table-cell>
          <table:table-cell office:value-type="date" office:date-value="2022-04-08T00:00:00" table:style-name="ce13">
            <text:p>08/04/2022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5">
            <text:p>JACYANE VILARINHO MOURA</text:p>
          </table:table-cell>
          <table:table-cell office:value-type="string" table:style-name="ce16">
            <text:p>TECNICO MINISTERIAL</text:p>
          </table:table-cell>
          <table:table-cell office:value-type="string" table:style-name="ce10">
            <text:p>PORT. Nº 2888</text:p>
          </table:table-cell>
          <table:table-cell office:value-type="date" office:date-value="2021-11-01T00:00:00" table:style-name="ce13">
            <text:p>01/11/2021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5">
            <text:p>LAZARO COSTA DE SOUSA</text:p>
          </table:table-cell>
          <table:table-cell office:value-type="string" table:style-name="ce16">
            <text:p>TECNICO MINISTERIAL</text:p>
          </table:table-cell>
          <table:table-cell office:value-type="string" table:style-name="ce10">
            <text:p>PORT. Nº 2888</text:p>
          </table:table-cell>
          <table:table-cell office:value-type="date" office:date-value="2021-11-01T00:00:00" table:style-name="ce13">
            <text:p>01/11/2021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5">
            <text:p>DEILSON SILVA REIS</text:p>
          </table:table-cell>
          <table:table-cell office:value-type="string" table:style-name="ce16">
            <text:p>TECNICO MINISTERIAL</text:p>
          </table:table-cell>
          <table:table-cell office:value-type="string" table:style-name="ce10">
            <text:p>PORT. Nº 2888</text:p>
          </table:table-cell>
          <table:table-cell office:value-type="date" office:date-value="2021-11-01T00:00:00" table:style-name="ce13">
            <text:p>01/11/2021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5">
            <text:p>SILMARA DE SAMPAIO SOUSA</text:p>
          </table:table-cell>
          <table:table-cell office:value-type="string" table:style-name="ce16">
            <text:p>TECNICO MINISTERIAL</text:p>
          </table:table-cell>
          <table:table-cell office:value-type="string" table:style-name="ce10">
            <text:p>PORT. Nº 2888</text:p>
          </table:table-cell>
          <table:table-cell office:value-type="date" office:date-value="2021-11-01T00:00:00" table:style-name="ce13">
            <text:p>01/11/2021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5">
            <text:p>JAMILE XAVIER DE SEPEDRO</text:p>
          </table:table-cell>
          <table:table-cell office:value-type="string" table:style-name="ce16">
            <text:p>TECNICO MINISTERIAL</text:p>
          </table:table-cell>
          <table:table-cell office:value-type="string" table:style-name="ce10">
            <text:p>PORT. Nº 2888</text:p>
          </table:table-cell>
          <table:table-cell office:value-type="date" office:date-value="2021-11-01T00:00:00" table:style-name="ce13">
            <text:p>01/11/2021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5">
            <text:p>CLEYTON SOARES DA COSTA E SILVA</text:p>
          </table:table-cell>
          <table:table-cell office:value-type="string" table:style-name="ce16">
            <text:p>ANALISTA MINISTERIAL</text:p>
          </table:table-cell>
          <table:table-cell office:value-type="string" table:style-name="ce10">
            <text:p>PORT. Nº 2888</text:p>
          </table:table-cell>
          <table:table-cell office:value-type="date" office:date-value="2021-11-01T00:00:00" table:style-name="ce13">
            <text:p>01/11/2021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5">
            <text:p>DENIS ALEXANDRE TEIXEIRA DE SENA</text:p>
          </table:table-cell>
          <table:table-cell office:value-type="string" table:style-name="ce16">
            <text:p>ANALISTA MINISTERIAL</text:p>
          </table:table-cell>
          <table:table-cell office:value-type="string" table:style-name="ce10">
            <text:p>PORT. Nº 2888</text:p>
          </table:table-cell>
          <table:table-cell office:value-type="date" office:date-value="2021-11-01T00:00:00" table:style-name="ce13">
            <text:p>01/11/2021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6">
            <text:p>VIVIANE MARTINS ALMEIDA POMPEU</text:p>
          </table:table-cell>
          <table:table-cell office:value-type="string" table:style-name="ce16">
            <text:p>ANALISTA MINISTERIAL</text:p>
          </table:table-cell>
          <table:table-cell office:value-type="string" table:style-name="ce17">
            <text:p>PORT. Nº 3097</text:p>
          </table:table-cell>
          <table:table-cell office:value-type="date" office:date-value="2019-10-03T00:00:00" table:style-name="ce13">
            <text:p>03/10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6">
            <text:p>JULIANA DA SILVA SANTOS</text:p>
          </table:table-cell>
          <table:table-cell office:value-type="string" table:style-name="ce16">
            <text:p>TECNICO MINISTERIAL</text:p>
          </table:table-cell>
          <table:table-cell office:value-type="string" table:style-name="ce17">
            <text:p>PORT. Nº 2803 (MS. 0712156-74.2018.8.18.0000)</text:p>
          </table:table-cell>
          <table:table-cell office:value-type="date" office:date-value="2019-09-10T00:00:00" table:style-name="ce13">
            <text:p>10/09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ANIELLE COSTA BRANDÃ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º 587</text:p>
          </table:table-cell>
          <table:table-cell office:value-type="date" office:date-value="2019-03-13T00:00:00" table:style-name="ce18">
            <text:p>13/03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EBORA DANTAS DE ALBUQUERQUE LEAL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 Nº 587</text:p>
          </table:table-cell>
          <table:table-cell office:value-type="date" office:date-value="2019-03-13T00:00:00" table:style-name="ce18">
            <text:p>13/03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LESSANDRA SILVA PONT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587</text:p>
          </table:table-cell>
          <table:table-cell office:value-type="date" office:date-value="2019-03-13T00:00:00" table:style-name="ce18">
            <text:p>13/03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LIEL LIMA DA FONSEC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587</text:p>
          </table:table-cell>
          <table:table-cell office:value-type="date" office:date-value="2019-03-13T00:00:00" table:style-name="ce18">
            <text:p>13/03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ENILSON SOUTO DOS SANTO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587</text:p>
          </table:table-cell>
          <table:table-cell office:value-type="date" office:date-value="2019-03-13T00:00:00" table:style-name="ce18">
            <text:p>13/03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LUAN BARROS DE SOUS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GABRIELA PIRES AMANCI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NDRE FELIPE SANTOS COELH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FABIO EDUARDO LOPES MONTEIR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ISAIAS NETO SANTOS COARACY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NATANAEL DE CARVALHO SOUS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LOURENÇO VIEIRA LIM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DUARDO RIBEIRO LOP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LAIZA DOS SANTOS CARVA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FRANCISCO DE ASSIS ALVES DA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MARIA ALICE DE MEDEIROS TAVARES DE FRANC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WILKSON FONTES GONCALV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ELINY FERNANDES DE SOU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TEFANI PORTELA GOM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NA CLARA AMORIM SANTOS SOAR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SAU CRUZ VAZ DA COST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AYARA DE SOUSA BRIT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AO PEDRO SANTOS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CAMILA CUNHA BARBO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BERILY BENTO DOS SANTO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AO HENRIQUE ALVES DA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AMUEL UIRATAN PEREIRA MARIN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078</text:p>
          </table:table-cell>
          <table:table-cell office:value-type="date" office:date-value="2018-01-15T00:00:00" table:style-name="ce18">
            <text:p>15/01/201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ACYLENE MARIA DE ANDRADE SOU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2381</text:p>
          </table:table-cell>
          <table:table-cell office:value-type="date" office:date-value="2017-09-29T00:00:00" table:style-name="ce18">
            <text:p>29/09/201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MIRELLI DE HOLANDA ROLIM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 N° 1585</text:p>
          </table:table-cell>
          <table:table-cell office:value-type="date" office:date-value="2016-07-15T00:00:00" table:style-name="ce18">
            <text:p>15/07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ZELIA BEATRIZ MORAIS FERNANDES SOBRAL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° 1261</text:p>
          </table:table-cell>
          <table:table-cell office:value-type="date" office:date-value="2016-05-13T00:00:00" table:style-name="ce18">
            <text:p>13/05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AO PAULO TEIXEIRA BRASIL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873</text:p>
          </table:table-cell>
          <table:table-cell office:value-type="date" office:date-value="2016-04-22T00:00:00" table:style-name="ce18">
            <text:p>22/04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MIKAELLY FELLIPPE VAZ DE ARAUJ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° 873</text:p>
          </table:table-cell>
          <table:table-cell office:value-type="date" office:date-value="2016-04-22T00:00:00" table:style-name="ce18">
            <text:p>22/04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USANA MAYRA BARROSO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° 873</text:p>
          </table:table-cell>
          <table:table-cell office:value-type="date" office:date-value="2016-04-22T00:00:00" table:style-name="ce18">
            <text:p>22/04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ANILO LEONI GUEDES NOGUE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856</text:p>
          </table:table-cell>
          <table:table-cell office:value-type="date" office:date-value="2016-04-18T00:00:00" table:style-name="ce18">
            <text:p>18/04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ERISSON LISBOA NOGUE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786</text:p>
          </table:table-cell>
          <table:table-cell office:value-type="date" office:date-value="2016-04-06T00:00:00" table:style-name="ce18">
            <text:p>06/04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LARISSE NUNES RODRIGUES CUNH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786</text:p>
          </table:table-cell>
          <table:table-cell office:value-type="date" office:date-value="2016-04-06T00:00:00" table:style-name="ce18">
            <text:p>06/04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CASSIA PEREIRA DA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. 0391</text:p>
          </table:table-cell>
          <table:table-cell office:value-type="date" office:date-value="2016-02-17T00:00:00" table:style-name="ce18">
            <text:p>17/02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OUGLAS RIBEIRO MACHADO MACIEL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. 0390</text:p>
          </table:table-cell>
          <table:table-cell office:value-type="date" office:date-value="2016-02-17T00:00:00" table:style-name="ce18">
            <text:p>17/02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RICA PATRICIA MARTINS ABREU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° 375</text:p>
          </table:table-cell>
          <table:table-cell office:value-type="date" office:date-value="2016-02-17T00:00:00" table:style-name="ce18">
            <text:p>17/02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FABRICIO MANOEL DE BRIT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° 375</text:p>
          </table:table-cell>
          <table:table-cell office:value-type="date" office:date-value="2016-02-17T00:00:00" table:style-name="ce18">
            <text:p>17/02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TENIO CAVALCANTE DE OLIVEIRA SOU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2805</text:p>
          </table:table-cell>
          <table:table-cell office:value-type="date" office:date-value="2015-11-06T00:00:00" table:style-name="ce18">
            <text:p>06/11/201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KAROLINE MARIA XAVIER DE ALMEID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MS. 2013.0001.008992-3</text:p>
          </table:table-cell>
          <table:table-cell office:value-type="date" office:date-value="2015-09-17T00:00:00" table:style-name="ce18">
            <text:p>17/09/201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HUGGO GOMES ROCH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. 1657</text:p>
          </table:table-cell>
          <table:table-cell office:value-type="date" office:date-value="2015-07-15T00:00:00" table:style-name="ce18">
            <text:p>15/07/201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LVIRA ALVES FIGUEIREDO NET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° 1457</text:p>
          </table:table-cell>
          <table:table-cell office:value-type="date" office:date-value="2015-06-24T00:00:00" table:style-name="ce18">
            <text:p>24/06/201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FLAVIO JOSE SCHAEFER FERLIN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º 982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OSANGELA DA SILVA PERE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982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AIMUNDO WILSON P DOS SANTOS JUNIOR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591</text:p>
          </table:table-cell>
          <table:table-cell office:value-type="date" office:date-value="2015-03-20T00:00:00" table:style-name="ce18">
            <text:p>20/03/201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CELIANE AZEVEDO DA FONSEC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2088</text:p>
          </table:table-cell>
          <table:table-cell office:value-type="date" office:date-value="2014-11-05T00:00:00" table:style-name="ce18">
            <text:p>05/1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SE FERNANDES CARVALHO NET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º 2052</text:p>
          </table:table-cell>
          <table:table-cell office:value-type="date" office:date-value="2014-11-03T00:00:00" table:style-name="ce18">
            <text:p>03/1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HERLON DE LUCENA FEITOS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º 1703</text:p>
          </table:table-cell>
          <table:table-cell office:value-type="date" office:date-value="2014-09-12T00:00:00" table:style-name="ce18">
            <text:p>12/09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ISMAEL BEZERRA NELSON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1703</text:p>
          </table:table-cell>
          <table:table-cell office:value-type="date" office:date-value="2014-09-12T00:00:00" table:style-name="ce18">
            <text:p>12/09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ICARDO BEZERRA PRIM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1536</text:p>
          </table:table-cell>
          <table:table-cell office:value-type="date" office:date-value="2014-08-14T00:00:00" table:style-name="ce18">
            <text:p>14/08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NA KARINA SANTOS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1390</text:p>
          </table:table-cell>
          <table:table-cell office:value-type="date" office:date-value="2014-07-22T00:00:00" table:style-name="ce18">
            <text:p>22/07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FERNANDA MACIEL RODRIGUES PESSO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1333</text:p>
          </table:table-cell>
          <table:table-cell office:value-type="date" office:date-value="2014-07-15T00:00:00" table:style-name="ce18">
            <text:p>15/07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RIEL VICTOR OLIVEIRA DOS SANTO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º 1293</text:p>
          </table:table-cell>
          <table:table-cell office:value-type="date" office:date-value="2014-07-09T00:00:00" table:style-name="ce18">
            <text:p>09/07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GERSON MESQUITA DE BRIT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º 1293</text:p>
          </table:table-cell>
          <table:table-cell office:value-type="date" office:date-value="2014-07-09T00:00:00" table:style-name="ce18">
            <text:p>09/07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TESSIO RAUFF DE CARVALHO MOU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 N° 1293</text:p>
          </table:table-cell>
          <table:table-cell office:value-type="date" office:date-value="2014-07-09T00:00:00" table:style-name="ce18">
            <text:p>09/07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NTONIO DE DEUS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1070</text:p>
          </table:table-cell>
          <table:table-cell office:value-type="date" office:date-value="2014-06-05T00:00:00" table:style-name="ce18">
            <text:p>05/06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FRANCISCO EDUARDO PEREIRA ALVE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º 1070</text:p>
          </table:table-cell>
          <table:table-cell office:value-type="date" office:date-value="2014-06-05T00:00:00" table:style-name="ce18">
            <text:p>05/06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ITALO SILVA VAZ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º 1070</text:p>
          </table:table-cell>
          <table:table-cell office:value-type="date" office:date-value="2014-06-05T00:00:00" table:style-name="ce18">
            <text:p>05/06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NGELA BORGES DE MOURA CASTR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821</text:p>
          </table:table-cell>
          <table:table-cell office:value-type="date" office:date-value="2014-05-02T00:00:00" table:style-name="ce18">
            <text:p>02/05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CAMILLA DE SOUSA REBOUCAS ARRUD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821</text:p>
          </table:table-cell>
          <table:table-cell office:value-type="date" office:date-value="2014-05-02T00:00:00" table:style-name="ce18">
            <text:p>02/05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ANIO VALENTE BARRET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732</text:p>
          </table:table-cell>
          <table:table-cell office:value-type="date" office:date-value="2014-04-16T00:00:00" table:style-name="ce18">
            <text:p>16/04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GUSTAVO RIVALDO DA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531</text:p>
          </table:table-cell>
          <table:table-cell office:value-type="date" office:date-value="2014-03-21T00:00:00" table:style-name="ce18">
            <text:p>21/03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SE MAGNO LEAL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º 531</text:p>
          </table:table-cell>
          <table:table-cell office:value-type="date" office:date-value="2014-03-21T00:00:00" table:style-name="ce18">
            <text:p>21/03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OBERTA PASSOS ROCH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531</text:p>
          </table:table-cell>
          <table:table-cell office:value-type="date" office:date-value="2014-03-21T00:00:00" table:style-name="ce18">
            <text:p>21/03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THIAGO DE ARAUJO COSTA SOAR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531</text:p>
          </table:table-cell>
          <table:table-cell office:value-type="date" office:date-value="2014-03-21T00:00:00" table:style-name="ce18">
            <text:p>21/03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MARCELO CAMPELO DE BARRO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<text:s/>Nº 866</text:p>
          </table:table-cell>
          <table:table-cell office:value-type="date" office:date-value="2014-02-04T00:00:00" table:style-name="ce18">
            <text:p>04/02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DRIANA RODRIGUES ROCH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140</text:p>
          </table:table-cell>
          <table:table-cell office:value-type="date" office:date-value="2014-01-29T00:00:00" table:style-name="ce18">
            <text:p>29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ANIELE GOMES DOS SANTO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140</text:p>
          </table:table-cell>
          <table:table-cell office:value-type="date" office:date-value="2014-01-29T00:00:00" table:style-name="ce18">
            <text:p>29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LUCIANA PEDROSA MENDES NOLLET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140</text:p>
          </table:table-cell>
          <table:table-cell office:value-type="date" office:date-value="2014-01-29T00:00:00" table:style-name="ce18">
            <text:p>29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ICHARDSON SOARES MOUSIN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140</text:p>
          </table:table-cell>
          <table:table-cell office:value-type="date" office:date-value="2014-01-29T00:00:00" table:style-name="ce18">
            <text:p>29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YLENE BORGES RIBEIR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140</text:p>
          </table:table-cell>
          <table:table-cell office:value-type="date" office:date-value="2014-01-29T00:00:00" table:style-name="ce18">
            <text:p>29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LIANE ARAUJO DE CARVALHO BEZER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019</text:p>
          </table:table-cell>
          <table:table-cell office:value-type="date" office:date-value="2014-01-08T00:00:00" table:style-name="ce18">
            <text:p>08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NA LUIZA MASSTALERZ PIRES DE SOUZ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019</text:p>
          </table:table-cell>
          <table:table-cell office:value-type="date" office:date-value="2014-01-08T00:00:00" table:style-name="ce18">
            <text:p>08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HENRIQUE DE PAULA BARBO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019</text:p>
          </table:table-cell>
          <table:table-cell office:value-type="date" office:date-value="2014-01-08T00:00:00" table:style-name="ce18">
            <text:p>08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LETICIA TAVARES PERE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019</text:p>
          </table:table-cell>
          <table:table-cell office:value-type="date" office:date-value="2014-01-08T00:00:00" table:style-name="ce18">
            <text:p>08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NAIANE DURVALINA DA LUZ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019</text:p>
          </table:table-cell>
          <table:table-cell office:value-type="date" office:date-value="2014-01-08T00:00:00" table:style-name="ce18">
            <text:p>08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OBERT AGUIAR ANDRADE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019</text:p>
          </table:table-cell>
          <table:table-cell office:value-type="date" office:date-value="2014-01-08T00:00:00" table:style-name="ce18">
            <text:p>08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VICENTE PAULO SANTOS GOM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1660</text:p>
          </table:table-cell>
          <table:table-cell office:value-type="date" office:date-value="2013-09-13T00:00:00" table:style-name="ce18">
            <text:p>13/09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FRANCISCO WCHARLITO DOS SANTOS QUEIROZ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1538</text:p>
          </table:table-cell>
          <table:table-cell office:value-type="date" office:date-value="2013-08-27T00:00:00" table:style-name="ce18">
            <text:p>27/08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AFAEL CARDOSO COE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1465</text:p>
          </table:table-cell>
          <table:table-cell office:value-type="date" office:date-value="2013-08-13T00:00:00" table:style-name="ce18">
            <text:p>13/08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CLAUDIA MARIA CASTELO BRANCO LIM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º 1423</text:p>
          </table:table-cell>
          <table:table-cell office:value-type="date" office:date-value="2013-08-06T00:00:00" table:style-name="ce18">
            <text:p>06/08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KELLY CRISTINA BEZERRA DA COST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1423</text:p>
          </table:table-cell>
          <table:table-cell office:value-type="date" office:date-value="2013-08-06T00:00:00" table:style-name="ce18">
            <text:p>06/08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MARIA LUCIVANDA PINTO DE MACED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1008</text:p>
          </table:table-cell>
          <table:table-cell office:value-type="date" office:date-value="2013-06-11T00:00:00" table:style-name="ce18">
            <text:p>11/06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GUILHERME SANTOS DE ANDRADE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986</text:p>
          </table:table-cell>
          <table:table-cell office:value-type="date" office:date-value="2013-06-07T00:00:00" table:style-name="ce18">
            <text:p>07/06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LUCIANA DOS SANTOS FERRE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988</text:p>
          </table:table-cell>
          <table:table-cell office:value-type="date" office:date-value="2013-06-07T00:00:00" table:style-name="ce18">
            <text:p>07/06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IRTON ALVES MENDES DE MOU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<text:s/>831</text:p>
          </table:table-cell>
          <table:table-cell office:value-type="date" office:date-value="2013-05-21T00:00:00" table:style-name="ce18">
            <text:p>21/05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NA PATRICIA SOAR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831</text:p>
          </table:table-cell>
          <table:table-cell office:value-type="date" office:date-value="2013-05-21T00:00:00" table:style-name="ce18">
            <text:p>21/05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AO VICTOR ROLIN SARAI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831</text:p>
          </table:table-cell>
          <table:table-cell office:value-type="date" office:date-value="2013-05-21T00:00:00" table:style-name="ce18">
            <text:p>21/05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UZANA GUARITAS COST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831</text:p>
          </table:table-cell>
          <table:table-cell office:value-type="date" office:date-value="2013-05-21T00:00:00" table:style-name="ce18">
            <text:p>21/05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BRENO REIS DO NASCIMENT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628</text:p>
          </table:table-cell>
          <table:table-cell office:value-type="date" office:date-value="2013-04-17T00:00:00" table:style-name="ce18">
            <text:p>17/04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CARLA DANIELLE MACHADO FONTINELE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<text:s/>629</text:p>
          </table:table-cell>
          <table:table-cell office:value-type="date" office:date-value="2013-04-17T00:00:00" table:style-name="ce18">
            <text:p>17/04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CLENIO MARQUES GOUVEI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579</text:p>
          </table:table-cell>
          <table:table-cell office:value-type="date" office:date-value="2013-04-09T00:00:00" table:style-name="ce18">
            <text:p>09/04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URGLEYDE DORIS MAIA CARVA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579</text:p>
          </table:table-cell>
          <table:table-cell office:value-type="date" office:date-value="2013-04-09T00:00:00" table:style-name="ce18">
            <text:p>09/04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NUBIA FLANNIA SOARES DOS REI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79</text:p>
          </table:table-cell>
          <table:table-cell office:value-type="date" office:date-value="2013-04-09T00:00:00" table:style-name="ce18">
            <text:p>09/04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GILSON SOUZA DOS SANTO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504</text:p>
          </table:table-cell>
          <table:table-cell office:value-type="date" office:date-value="2013-03-27T00:00:00" table:style-name="ce18">
            <text:p>27/03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MARCIO DOUGLAS PEREIRA DE SOU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04</text:p>
          </table:table-cell>
          <table:table-cell office:value-type="date" office:date-value="2013-03-27T00:00:00" table:style-name="ce18">
            <text:p>27/03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MONALLYSA DUARTE DE OLIVE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04</text:p>
          </table:table-cell>
          <table:table-cell office:value-type="date" office:date-value="2013-03-27T00:00:00" table:style-name="ce18">
            <text:p>27/03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BRENDA VIRNA DE CARVALHO PASSO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º 173</text:p>
          </table:table-cell>
          <table:table-cell office:value-type="date" office:date-value="2013-01-31T00:00:00" table:style-name="ce18">
            <text:p>31/01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FLAVIA HELENA SOUSA MATOS GONCALV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173</text:p>
          </table:table-cell>
          <table:table-cell office:value-type="date" office:date-value="2013-01-31T00:00:00" table:style-name="ce18">
            <text:p>31/01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MARCIEL FERREIRA LIM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173</text:p>
          </table:table-cell>
          <table:table-cell office:value-type="date" office:date-value="2013-01-31T00:00:00" table:style-name="ce18">
            <text:p>31/01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MINA MACEDO TEIXEIRA DE ABREU SANTIAG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1361</text:p>
          </table:table-cell>
          <table:table-cell office:value-type="date" office:date-value="2012-10-02T00:00:00" table:style-name="ce18">
            <text:p>02/10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SE HUMBERTO LINHARES SOAR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1361</text:p>
          </table:table-cell>
          <table:table-cell office:value-type="date" office:date-value="2012-10-02T00:00:00" table:style-name="ce18">
            <text:p>02/10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MARCILIO DE OLIVEIRA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1258</text:p>
          </table:table-cell>
          <table:table-cell office:value-type="date" office:date-value="2012-09-13T00:00:00" table:style-name="ce18">
            <text:p>13/09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NTONIO HUMBERTO LOPES DE ARAUJ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° 1218</text:p>
          </table:table-cell>
          <table:table-cell office:value-type="date" office:date-value="2012-09-05T00:00:00" table:style-name="ce18">
            <text:p>05/09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OLANGE DE OLIVEIRA COST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° 1218</text:p>
          </table:table-cell>
          <table:table-cell office:value-type="date" office:date-value="2012-09-05T00:00:00" table:style-name="ce18">
            <text:p>05/09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ENILSON MAGALHAES LEITE NOVA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1157</text:p>
          </table:table-cell>
          <table:table-cell office:value-type="date" office:date-value="2012-08-27T00:00:00" table:style-name="ce18">
            <text:p>27/08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ULYANNO PEREIRA PINT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1157</text:p>
          </table:table-cell>
          <table:table-cell office:value-type="date" office:date-value="2012-08-27T00:00:00" table:style-name="ce18">
            <text:p>27/08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LIA RAQUEL CARVALHO SOU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1157</text:p>
          </table:table-cell>
          <table:table-cell office:value-type="date" office:date-value="2012-08-27T00:00:00" table:style-name="ce18">
            <text:p>27/08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OSELAINE SILVA DE LIM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1157</text:p>
          </table:table-cell>
          <table:table-cell office:value-type="date" office:date-value="2012-08-27T00:00:00" table:style-name="ce18">
            <text:p>27/08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ABRINA MARTA SILVA ARAUJ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1157</text:p>
          </table:table-cell>
          <table:table-cell office:value-type="date" office:date-value="2012-08-27T00:00:00" table:style-name="ce18">
            <text:p>27/08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ERGIO ALVES NORONH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1157</text:p>
          </table:table-cell>
          <table:table-cell office:value-type="date" office:date-value="2012-08-27T00:00:00" table:style-name="ce18">
            <text:p>27/08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LIS REGINA DE ARAUJ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1002</text:p>
          </table:table-cell>
          <table:table-cell office:value-type="date" office:date-value="2012-07-27T00:00:00" table:style-name="ce18">
            <text:p>27/07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MAURICIO LANDIM BATISTA DA COST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1002</text:p>
          </table:table-cell>
          <table:table-cell office:value-type="date" office:date-value="2012-07-27T00:00:00" table:style-name="ce18">
            <text:p>27/07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IEGO ALVES DE CARVA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<text:s/>N° 1002</text:p>
          </table:table-cell>
          <table:table-cell office:value-type="date" office:date-value="2012-07-06T00:00:00" table:style-name="ce18">
            <text:p>06/07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MARIANA MARTINS SIQUEI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826</text:p>
          </table:table-cell>
          <table:table-cell office:value-type="date" office:date-value="2012-06-22T00:00:00" table:style-name="ce18">
            <text:p>22/06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NUBIA DE CALDAS BRITO PEREI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826</text:p>
          </table:table-cell>
          <table:table-cell office:value-type="date" office:date-value="2012-06-22T00:00:00" table:style-name="ce18">
            <text:p>22/06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DJALINA COELHO DE MENEZE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<text:s/>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LEXANDRE VOLTA ANDRADE NASCIMENTO JUNIOR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NA LARISSA MOURA DE ALMEID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NDRE LIMA PIMENTEL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NTONIO FRANCISCO DOS SANTOS LIM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RIANNE KELLY BARBOZA VILARIN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CINTHYA LORENA PINHEIRO BARBO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ANIEL PEREIRA CARDOS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ANIELE ARAUJO L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ANILO PRADO DE MELL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LIS MARINA LUZ CARVA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MANUEL FRANCISCO LEITE E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MANUELY SILVA COST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NNIO RICELLI SANTOS SOU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FABIO DE SOUSA CASTR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GLAUCO VENTURA ALVES NERI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INGRID NUNES FONTENELE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ACIARA BARROS SOU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PEDRO HENRIQUE GOMES DO NASCIMENT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AIMUNDO RODRIGUES MATOS NET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ICARDO DE SOUSA MESQUIT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UZANNE VALERIA DA SILVA CELESTIN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THIAGO PEREIRA E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THYAGO JOSE PEREIRA JANUARI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CAROL CHAVES MESQUITA E FERREI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CHARLAN SILVA DA CRUZ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CLERISTON DE CASTRO RAMO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CLEYTON SOARES DA COSTA E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ANIEL RIBEIRO MARQUE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º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ANIELLE AREA LEAO DANTA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DERSON PEREIRA CORDEIR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DUARDO FERREIRA LOPE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FELIPE PAES LANDIM NEI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FRANCISCO JORGE LEAL FILH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HELI DAMASCENO MOURA FE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IGO CARVALHO DOS SANTO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ESSICA NOBRE RIEDEL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AO MARCEL EVARISTO GUER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SE LUSTOSA DE SOUSA FI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SE MARTINS DE SOUSA JUNIOR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MOEMA ROCHA PIRES DE OLIVEI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PATRICIA LUZ MARTIN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PAULO ANDRE MARQUES VIE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ICARDO ALVES MENDES DE MOU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IDNEY FEITOSA DA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ILVESTRE BEZERRA DA COSTA FI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UYANNE SAMYA SILVA LAGES CASTELO BRANC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THIAGO NOGUEIRA DE SOUSA MARTINS ALMEID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LESSANDRO RUFINO DE CARVALH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<text:s/>N° 568</text:p>
          </table:table-cell>
          <table:table-cell office:value-type="date" office:date-value="2012-05-09T00:00:00" table:style-name="ce18">
            <text:p>09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CRISTIANO REGIS CEZAR DA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º 765</text:p>
          </table:table-cell>
          <table:table-cell office:value-type="date" office:date-value="2011-07-27T00:00:00" table:style-name="ce18">
            <text:p>27/07/201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NATAN SANTOS DE CASTR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° 288</text:p>
          </table:table-cell>
          <table:table-cell office:value-type="date" office:date-value="2011-03-24T00:00:00" table:style-name="ce18">
            <text:p>24/03/201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AQUILENE ROCHA DA COST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268</text:p>
          </table:table-cell>
          <table:table-cell office:value-type="date" office:date-value="2011-03-18T00:00:00" table:style-name="ce18">
            <text:p>18/03/201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FRANCISCO CARLOS DA SILVA JUNIOR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200</text:p>
          </table:table-cell>
          <table:table-cell office:value-type="date" office:date-value="2011-02-25T00:00:00" table:style-name="ce18">
            <text:p>25/02/201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KENNEDY BRUNO TEIXE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200</text:p>
          </table:table-cell>
          <table:table-cell office:value-type="date" office:date-value="2011-02-25T00:00:00" table:style-name="ce18">
            <text:p>25/02/201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PABLO KELSON VERAS GOM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156</text:p>
          </table:table-cell>
          <table:table-cell office:value-type="date" office:date-value="2011-02-15T00:00:00" table:style-name="ce18">
            <text:p>15/02/201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ACKSON WILLIAN DOURADO GUIMARA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120</text:p>
          </table:table-cell>
          <table:table-cell office:value-type="date" office:date-value="2010-08-05T00:00:00" table:style-name="ce18">
            <text:p>05/08/201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THERCIANY TEIXEIRA MOURA DE VASCONCELO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120</text:p>
          </table:table-cell>
          <table:table-cell office:value-type="date" office:date-value="2010-08-05T00:00:00" table:style-name="ce18">
            <text:p>05/08/201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LMERA SHEILA MOREIRA LEAL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02</text:p>
          </table:table-cell>
          <table:table-cell office:value-type="date" office:date-value="2010-01-25T00:00:00" table:style-name="ce18">
            <text:p>25/01/201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FRANIO OLIVEIRA DA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<text:s/>PGJ N° 002</text:p>
          </table:table-cell>
          <table:table-cell office:value-type="date" office:date-value="2010-01-20T00:00:00" table:style-name="ce18">
            <text:p>20/01/201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DINUSIA RAMOS VIEIRA RODRIGUE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02</text:p>
          </table:table-cell>
          <table:table-cell office:value-type="date" office:date-value="2010-01-20T00:00:00" table:style-name="ce18">
            <text:p>20/01/201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ERSON DE MACEDO REINALDO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02</text:p>
          </table:table-cell>
          <table:table-cell office:value-type="date" office:date-value="2010-01-20T00:00:00" table:style-name="ce18">
            <text:p>20/01/201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DRIANA XIMENES RODRIGUE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<text:s/>PGJ N° 099</text:p>
          </table:table-cell>
          <table:table-cell office:value-type="date" office:date-value="2009-11-04T00:00:00" table:style-name="ce18">
            <text:p>04/11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SE CLAUDEIR BATISTA ALCANTA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99</text:p>
          </table:table-cell>
          <table:table-cell office:value-type="date" office:date-value="2009-11-04T00:00:00" table:style-name="ce18">
            <text:p>04/11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LCIVAN DA COSTA MARQU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90</text:p>
          </table:table-cell>
          <table:table-cell office:value-type="date" office:date-value="2009-10-26T00:00:00" table:style-name="ce18">
            <text:p>26/10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LICE CRISTINA CARDOSO FERNANDES BATIST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90</text:p>
          </table:table-cell>
          <table:table-cell office:value-type="date" office:date-value="2009-10-26T00:00:00" table:style-name="ce18">
            <text:p>26/10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GIORDANA MARIA COSTA BRANDA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90</text:p>
          </table:table-cell>
          <table:table-cell office:value-type="date" office:date-value="2009-10-26T00:00:00" table:style-name="ce18">
            <text:p>26/10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AQUIM URQUIZA DE CARVALHO FI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90</text:p>
          </table:table-cell>
          <table:table-cell office:value-type="date" office:date-value="2009-10-26T00:00:00" table:style-name="ce18">
            <text:p>26/10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ANILO DE OLIVEIRA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88</text:p>
          </table:table-cell>
          <table:table-cell office:value-type="date" office:date-value="2009-10-02T00:00:00" table:style-name="ce18">
            <text:p>02/10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RIKA MENDES FERRER TOCANTIN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88</text:p>
          </table:table-cell>
          <table:table-cell office:value-type="date" office:date-value="2009-10-02T00:00:00" table:style-name="ce18">
            <text:p>02/10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FRANCISCO IGOR QUEIROZ DE SOUS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88</text:p>
          </table:table-cell>
          <table:table-cell office:value-type="date" office:date-value="2009-10-02T00:00:00" table:style-name="ce18">
            <text:p>02/10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ERGIO PLACIDO DE SIQUE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88</text:p>
          </table:table-cell>
          <table:table-cell office:value-type="date" office:date-value="2009-10-02T00:00:00" table:style-name="ce18">
            <text:p>02/10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 LUISA DA SILVA LIM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63</text:p>
          </table:table-cell>
          <table:table-cell office:value-type="date" office:date-value="2009-07-09T00:00:00" table:style-name="ce18">
            <text:p>09/07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ELIPE DE MOURA LEITE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º 049</text:p>
          </table:table-cell>
          <table:table-cell office:value-type="date" office:date-value="2009-06-26T00:00:00" table:style-name="ce18">
            <text:p>26/06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IVIA JANAINA MONCAO LEODID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44</text:p>
          </table:table-cell>
          <table:table-cell office:value-type="date" office:date-value="2009-06-08T00:00:00" table:style-name="ce18">
            <text:p>08/06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EIA CARVALHO CASTR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NE CAROLINNE CARVALHO GALDIN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RLOS EDUARDO GOMES MONTEIRO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LAUDIA CRISTINA MELO DA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EL BATISTA FERREIRA NET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ERNANDA SANTOS SOUSA LIM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RANCISCO LEANDRO GUIMARAES DE CARVALH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RANCISCO LUIZ DE PAULA REG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RANCISCO MARIANO ARAUJO FI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ABRIELLA PRADO ALBUQUERQUE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ANAINA ALENCAR OLIVEIRA MOU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ESAIAS PEREIRA DA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JORGE MAGALHAES DA COST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LIA RAQUEL NEIVA NUN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LIANA CARVALHO SOUS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LIANDRA NOGUEIRA SOARES DA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LIZIA RAQUEL POLICARPO GRAMO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MARCIO MARTINS MOURA FILH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style-name="ce9">
            <text:p>MARCOS MACIEL MARTINS BRIT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style-name="ce9">
            <text:p>SALVADOR ALVES ROCH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SHAIANNA DA COSTA ARAUJ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TAMIO NAIRIO FERREIRA DE AZEVED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THADEU FERREIRA SOARE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THIAGO MONTEZUMA R SANTO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ANTONIO LUIS DA SILVA OLIVE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44</text:p>
          </table:table-cell>
          <table:table-cell office:value-type="date" office:date-value="2009-04-17T00:00:00" table:style-name="ce18">
            <text:p>17/04/2009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FARUK MORAIS ARAGA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4-17T00:00:00" table:style-name="ce18">
            <text:p>17/04/2009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PAULO BARBOSA MATOS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OFÍCIO Nº 186</text:p>
          </table:table-cell>
          <table:table-cell office:value-type="date" office:date-value="1996-04-30T00:00:00" table:style-name="ce18">
            <text:p>30/04/1996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FRANCISCO RODRIGUES DE CARVALHO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OFÍCIO CG-003/90</text:p>
          </table:table-cell>
          <table:table-cell office:value-type="date" office:date-value="1990-01-15T00:00:00" table:style-name="ce18">
            <text:p>15/01/199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DALGISA DA COSTA SILVA ROCH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ontrat. Ind. Trab. s/n</text:p>
          </table:table-cell>
          <table:table-cell office:value-type="date" office:date-value="1989-05-04T00:00:00" table:style-name="ce18">
            <text:p>04/05/198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CENOR GOMES LEBRE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DEC. GOV. INCISO I DO ART. 45, DA CE</text:p>
          </table:table-cell>
          <table:table-cell office:value-type="date" office:date-value="1989-02-20T00:00:00" table:style-name="ce18">
            <text:p>20/02/198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EL BARBOSA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8-06-28T00:00:00" table:style-name="ce18">
            <text:p>28/06/19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ZA FERREIRA DOS SANTOS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8-06-28T00:00:00" table:style-name="ce18">
            <text:p>28/06/19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HEYLA MARIA LEITE ALBUQUERQUE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8-06-23T00:00:00" table:style-name="ce18">
            <text:p>23/06/19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NATERCIA RIBEIRO FERNAND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7-06-03T00:00:00" table:style-name="ce18">
            <text:p>03/06/198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SE ARIMATEA MARQUES AREA LEAO COST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6-04-29T00:00:00" table:style-name="ce18">
            <text:p>29/04/198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 DO PERPETUO SOCORRO RUBIM BROXAD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6-02-07T00:00:00" table:style-name="ce18">
            <text:p>07/02/198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YRAMARA DA SILVA LINS PORTEL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DEC. GOV. S/N°</text:p>
          </table:table-cell>
          <table:table-cell office:value-type="date" office:date-value="1985-11-27T00:00:00" table:style-name="ce18">
            <text:p>27/11/198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ICARDO LUIZ MAXIMO DE CARVA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5-06-03T00:00:00" table:style-name="ce18">
            <text:p>03/06/198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ATRICIA BARBOSA GUIMARAE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5-05-13T00:00:00" table:style-name="ce18">
            <text:p>13/05/198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SE EDMILSON AMANCIO DOS SANTOS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AIMUNDO NONATO FERREIRA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RANCISCO CARLOS BORGES LEAL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4-04-23T00:00:00" table:style-name="ce18">
            <text:p>23/04/198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ZIA AUGUSTA DE OLIVEI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3-04-11T00:00:00" table:style-name="ce18">
            <text:p>11/04/198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GINA HELENA PASSOS DE CARVA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3-04-11T00:00:00" table:style-name="ce18">
            <text:p>11/04/198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SMARINA BARROS <text:s/>M DE CARVA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77-08-15T00:00:00" table:style-name="ce18">
            <text:p>15/08/197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URENICE PORTEL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75-10-01T00:00:00" table:style-name="ce18">
            <text:p>01/10/197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ERES CRONEMBERGER SOBRAL FRANC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75-07-01T00:00:00" table:style-name="ce18">
            <text:p>01/07/197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 DAS GRACAS DE MEDEIROS RIO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75-07-01T00:00:00" table:style-name="ce18">
            <text:p>01/07/1975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3">
            <text:p>Fonte da Informação: Coordenadoria de Recursos Human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3">
            <text:p>Data da última Atualização: 30/06/2023</text:p>
          </table:table-cell>
          <table:covered-table-cell table:number-columns-repeated="3"/>
          <table:table-cell table:number-columns-repeated="16380"/>
        </table:table-row>
        <table:table-row table:number-rows-repeated="1048313" table:style-name="ro5">
          <table:table-cell table:number-columns-repeated="16384"/>
        </table:table-row>
      </table:table>
      <table:database-ranges>
        <table:database-range table:target-range-address="Provimento_Servidores.A49:Provimento_Servidores.D261" table:name="__Anonymous_Sheet_DB__0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SOLANGE DE OLIVEIRA COSTA</dc:creator>
    <meta:creation-date>2015-09-04T08:44:04Z</meta:creation-date>
    <dc:date>2023-06-29T13:16:29Z</dc:date>
    <meta:editing-cycles>85</meta:editing-cycles>
    <meta:editing-duration>PT157S</meta:editing-duration>
  </office:meta>
</office:document-meta>
</file>