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vimento_Servidores" table:style-name="ta1">
        <table:table-column table:style-name="co1" table:default-cell-style-name="ce2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6.3.13. Provimento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6.3.13.2. Servidores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2">
            <text:p>Cargo Efetivo</text:p>
          </table:table-cell>
          <table:table-cell office:value-type="string" table:number-columns-spanned="2" table:number-rows-spanned="1" table:style-name="ce22">
            <text:p>Provimento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COS MACIEL MARTINS BRITO</text:p>
          </table:table-cell>
          <table:table-cell office:value-type="string" table:style-name="ce9">
            <text:p>ANALISTA MINISTERIAL</text:p>
          </table:table-cell>
          <table:table-cell office:value-type="string" table:style-name="ce10">
            <text:p>PORT. Nº 4031</text:p>
          </table:table-cell>
          <table:table-cell office:value-type="date" office:date-value="2022-12-07T00:00:00" table:style-name="ce11">
            <text:p>07/12/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9">
            <text:p>LUCAS SOARES DE ARAUJO</text:p>
          </table:table-cell>
          <table:table-cell office:value-type="string" table:style-name="ce9">
            <text:p>ANALISTA MINISTERIAL</text:p>
          </table:table-cell>
          <table:table-cell office:value-type="string" table:style-name="ce10">
            <text:p>PORT Nº 2553</text:p>
          </table:table-cell>
          <table:table-cell office:value-type="date" office:date-value="2022-07-25T00:00:00" table:style-name="ce13">
            <text:p>25/07/202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4">
            <text:p>RENAN ALEXANDRE SOARES DE MIRANDA</text:p>
          </table:table-cell>
          <table:table-cell office:value-type="string" table:style-name="ce14">
            <text:p>ANALISTA MINISTERIAL</text:p>
          </table:table-cell>
          <table:table-cell office:value-type="string" table:style-name="ce10">
            <text:p>PORT. Nº 1025</text:p>
          </table:table-cell>
          <table:table-cell office:value-type="date" office:date-value="2022-04-08T00:00:00" table:style-name="ce13">
            <text:p>08/04/20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4">
            <text:p>GABRIEL ARAUJO SALES</text:p>
          </table:table-cell>
          <table:table-cell office:value-type="string" table:style-name="ce14">
            <text:p>ANALISTA MINISTERIAL</text:p>
          </table:table-cell>
          <table:table-cell office:value-type="string" table:style-name="ce10">
            <text:p>PORT. Nº 1025</text:p>
          </table:table-cell>
          <table:table-cell office:value-type="date" office:date-value="2022-04-08T00:00:00" table:style-name="ce13">
            <text:p>08/04/20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4">
            <text:p>RAVENA BATISTA DE FRANCA TELES</text:p>
          </table:table-cell>
          <table:table-cell office:value-type="string" table:style-name="ce14">
            <text:p>ANALISTA MINISTERIAL</text:p>
          </table:table-cell>
          <table:table-cell office:value-type="string" table:style-name="ce10">
            <text:p>PORT. Nº 1025</text:p>
          </table:table-cell>
          <table:table-cell office:value-type="date" office:date-value="2022-04-08T00:00:00" table:style-name="ce13">
            <text:p>08/04/20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JACYANE VILARINHO MOURA</text:p>
          </table:table-cell>
          <table:table-cell office:value-type="string" table:style-name="ce16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LAZARO COSTA DE SOUSA</text:p>
          </table:table-cell>
          <table:table-cell office:value-type="string" table:style-name="ce16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DEILSON SILVA REIS</text:p>
          </table:table-cell>
          <table:table-cell office:value-type="string" table:style-name="ce16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SILMARA DE SAMPAIO SOUSA</text:p>
          </table:table-cell>
          <table:table-cell office:value-type="string" table:style-name="ce16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JAMILE XAVIER DE SEPEDRO</text:p>
          </table:table-cell>
          <table:table-cell office:value-type="string" table:style-name="ce16">
            <text:p>TECNICO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CLEYTON SOARES DA COSTA E SILVA</text:p>
          </table:table-cell>
          <table:table-cell office:value-type="string" table:style-name="ce16">
            <text:p>ANALISTA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5">
            <text:p>DENIS ALEXANDRE TEIXEIRA DE SENA</text:p>
          </table:table-cell>
          <table:table-cell office:value-type="string" table:style-name="ce16">
            <text:p>ANALISTA MINISTERIAL</text:p>
          </table:table-cell>
          <table:table-cell office:value-type="string" table:style-name="ce10">
            <text:p>PORT. Nº 2888</text:p>
          </table:table-cell>
          <table:table-cell office:value-type="date" office:date-value="2021-11-01T00:00:00" table:style-name="ce13">
            <text:p>01/11/202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6">
            <text:p>VIVIANE MARTINS ALMEIDA POMPEU</text:p>
          </table:table-cell>
          <table:table-cell office:value-type="string" table:style-name="ce16">
            <text:p>ANALISTA MINISTERIAL</text:p>
          </table:table-cell>
          <table:table-cell office:value-type="string" table:style-name="ce17">
            <text:p>PORT. Nº 3097</text:p>
          </table:table-cell>
          <table:table-cell office:value-type="date" office:date-value="2019-10-03T00:00:00" table:style-name="ce13">
            <text:p>03/10/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6">
            <text:p>JULIANA DA SILVA SANTOS</text:p>
          </table:table-cell>
          <table:table-cell office:value-type="string" table:style-name="ce16">
            <text:p>TECNICO MINISTERIAL</text:p>
          </table:table-cell>
          <table:table-cell office:value-type="string" table:style-name="ce17">
            <text:p>PORT. Nº 2803 (MS. 0712156-74.2018.8.18.0000)</text:p>
          </table:table-cell>
          <table:table-cell office:value-type="date" office:date-value="2019-09-10T00:00:00" table:style-name="ce13">
            <text:p>10/09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LE COSTA BRANDÃ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EBORA DANTAS DE ALBUQUERQUE LEAL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587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ESSANDRA SILVA PONT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LIEL LIMA DA FONSEC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ENILSON SOUTO DOS SANT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8">
            <text:p>13/03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UAN BARROS DE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ABRIELA PIRES AMANCI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DRE FELIPE SANTOS COE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ABIO EDUARDO LOPES MONTEIR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ISAIAS NETO SANTOS COARACY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NATANAEL DE CARVALHO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OURENÇO VIEIRA LIM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DUARDO RIBEIRO LOP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AIZA DOS SANTOS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DE ASSIS ALVES D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IA ALICE DE MEDEIROS TAVARES DE FRANC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WILKSON FONTES GONCALV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ELINY FERNANDES DE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TEFANI PORTELA GOM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A CLARA AMORIM SANTOS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SAU CRUZ VAZ D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AYARA DE SOUSA BRI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O PEDRO SANTOS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AMILA CUNHA BARB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BERILY BENTO DOS SANT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O HENRIQUE ALVES D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8">
            <text:p>11/01/201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AMUEL UIRATAN PEREIRA MARIN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78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ACYLENE MARIA DE ANDRADE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2381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IRELLI DE HOLANDA ROLIM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° 1585</text:p>
          </table:table-cell>
          <table:table-cell office:value-type="date" office:date-value="2016-07-15T00:00:00" table:style-name="ce18">
            <text:p>15/07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ZELIA BEATRIZ MORAIS FERNANDES SOBRA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1261</text:p>
          </table:table-cell>
          <table:table-cell office:value-type="date" office:date-value="2016-05-13T00:00:00" table:style-name="ce18">
            <text:p>13/05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O PAULO TEIXEIRA BRASI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873</text:p>
          </table:table-cell>
          <table:table-cell office:value-type="date" office:date-value="2016-04-22T00:00:00" table:style-name="ce18">
            <text:p>22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IKAELLY FELLIPPE VAZ DE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873</text:p>
          </table:table-cell>
          <table:table-cell office:value-type="date" office:date-value="2016-04-22T00:00:00" table:style-name="ce18">
            <text:p>22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USANA MAYRA BARROSO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873</text:p>
          </table:table-cell>
          <table:table-cell office:value-type="date" office:date-value="2016-04-22T00:00:00" table:style-name="ce18">
            <text:p>22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LO LEONI GUEDES NOGU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856</text:p>
          </table:table-cell>
          <table:table-cell office:value-type="date" office:date-value="2016-04-18T00:00:00" table:style-name="ce18">
            <text:p>18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ERISSON LISBOA NOGU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786</text:p>
          </table:table-cell>
          <table:table-cell office:value-type="date" office:date-value="2016-04-06T00:00:00" table:style-name="ce18">
            <text:p>06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ARISSE NUNES RODRIGUES CUNH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786</text:p>
          </table:table-cell>
          <table:table-cell office:value-type="date" office:date-value="2016-04-06T00:00:00" table:style-name="ce18">
            <text:p>06/04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CASSIA PEREIR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. 0391</text:p>
          </table:table-cell>
          <table:table-cell office:value-type="date" office:date-value="2016-02-17T00:00:00" table:style-name="ce18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OUGLAS RIBEIRO MACHADO MACIEL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. 0390</text:p>
          </table:table-cell>
          <table:table-cell office:value-type="date" office:date-value="2016-02-17T00:00:00" table:style-name="ce18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RICA PATRICIA MARTINS ABREU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375</text:p>
          </table:table-cell>
          <table:table-cell office:value-type="date" office:date-value="2016-02-17T00:00:00" table:style-name="ce18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ABRICIO MANOEL DE BRI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375</text:p>
          </table:table-cell>
          <table:table-cell office:value-type="date" office:date-value="2016-02-17T00:00:00" table:style-name="ce18">
            <text:p>17/02/20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TENIO CAVALCANTE DE OLIVEIRA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º 2805</text:p>
          </table:table-cell>
          <table:table-cell office:value-type="date" office:date-value="2015-11-06T00:00:00" table:style-name="ce18">
            <text:p>06/11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KAROLINE MARIA XAVIER DE ALMEID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MS. 2013.0001.008992-3</text:p>
          </table:table-cell>
          <table:table-cell office:value-type="date" office:date-value="2015-09-17T00:00:00" table:style-name="ce18">
            <text:p>17/09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HUGGO GOMES ROCH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. 1657</text:p>
          </table:table-cell>
          <table:table-cell office:value-type="date" office:date-value="2015-07-15T00:00:00" table:style-name="ce18">
            <text:p>15/07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LVIRA ALVES FIGUEIREDO NE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1457</text:p>
          </table:table-cell>
          <table:table-cell office:value-type="date" office:date-value="2015-06-24T00:00:00" table:style-name="ce18">
            <text:p>24/06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LAVIO JOSE SCHAEFER FERLIN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982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OSANGELA DA SILVA PER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982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AIMUNDO WILSON P DOS SANTOS JUNIOR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91</text:p>
          </table:table-cell>
          <table:table-cell office:value-type="date" office:date-value="2015-03-20T00:00:00" table:style-name="ce18">
            <text:p>20/03/201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ELIANE AZEVEDO DA FONSEC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2088</text:p>
          </table:table-cell>
          <table:table-cell office:value-type="date" office:date-value="2014-11-05T00:00:00" table:style-name="ce18">
            <text:p>05/1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FERNANDES CARVALHO NET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2052</text:p>
          </table:table-cell>
          <table:table-cell office:value-type="date" office:date-value="2014-11-03T00:00:00" table:style-name="ce18">
            <text:p>03/1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HERLON DE LUCENA FEITO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703</text:p>
          </table:table-cell>
          <table:table-cell office:value-type="date" office:date-value="2014-09-12T00:00:00" table:style-name="ce18">
            <text:p>12/09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ISMAEL BEZERRA NELSON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703</text:p>
          </table:table-cell>
          <table:table-cell office:value-type="date" office:date-value="2014-09-12T00:00:00" table:style-name="ce18">
            <text:p>12/09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ICARDO BEZERRA PRIM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536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A KARINA SANTOS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390</text:p>
          </table:table-cell>
          <table:table-cell office:value-type="date" office:date-value="2014-07-22T00:00:00" table:style-name="ce18">
            <text:p>22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ERNANDA MACIEL RODRIGUES PESSO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333</text:p>
          </table:table-cell>
          <table:table-cell office:value-type="date" office:date-value="2014-07-15T00:00:00" table:style-name="ce18">
            <text:p>15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RIEL VICTOR OLIVEIRA DOS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293</text:p>
          </table:table-cell>
          <table:table-cell office:value-type="date" office:date-value="2014-07-09T00:00:00" table:style-name="ce18">
            <text:p>09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ERSON MESQUITA DE BRIT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293</text:p>
          </table:table-cell>
          <table:table-cell office:value-type="date" office:date-value="2014-07-09T00:00:00" table:style-name="ce18">
            <text:p>09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ESSIO RAUFF DE CARVALHO MOU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 N° 1293</text:p>
          </table:table-cell>
          <table:table-cell office:value-type="date" office:date-value="2014-07-09T00:00:00" table:style-name="ce18">
            <text:p>09/07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TONIO DE DEUS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EDUARDO PEREIRA ALV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ITALO SILVA VAZ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GELA BORGES DE MOURA CASTR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821</text:p>
          </table:table-cell>
          <table:table-cell office:value-type="date" office:date-value="2014-05-02T00:00:00" table:style-name="ce18">
            <text:p>02/05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AMILLA DE SOUSA REBOUCAS ARRUD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821</text:p>
          </table:table-cell>
          <table:table-cell office:value-type="date" office:date-value="2014-05-02T00:00:00" table:style-name="ce18">
            <text:p>02/05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ANIO VALENTE BARRE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732</text:p>
          </table:table-cell>
          <table:table-cell office:value-type="date" office:date-value="2014-04-16T00:00:00" table:style-name="ce18">
            <text:p>16/04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USTAVO RIVALDO D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8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MAGNO LEAL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8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OBERTA PASSOS ROC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8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HIAGO DE ARAUJO COSTA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8">
            <text:p>21/03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CELO CAMPELO DE BARR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<text:s/>Nº 866</text:p>
          </table:table-cell>
          <table:table-cell office:value-type="date" office:date-value="2014-02-04T00:00:00" table:style-name="ce18">
            <text:p>04/02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DRIANA RODRIGUES ROC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8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E GOMES DOS SANT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8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UCIANA PEDROSA MENDES NOLLE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8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ICHARDSON SOARES MOUSIN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8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YLENE BORGES RIBEIR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8">
            <text:p>29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IANE ARAUJO DE CARVALHO BEZER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A LUIZA MASSTALERZ PIRES DE SOUZ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HENRIQUE DE PAULA BARB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ETICIA TAVARES PER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NAIANE DURVALINA DA LUZ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OBERT AGUIAR ANDRAD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8">
            <text:p>08/01/20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VICENTE PAULO SANTOS GOM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660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WCHARLITO DOS SANTOS QUEIROZ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538</text:p>
          </table:table-cell>
          <table:table-cell office:value-type="date" office:date-value="2013-08-27T00:00:00" table:style-name="ce18">
            <text:p>27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AFAEL CARDOSO COE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465</text:p>
          </table:table-cell>
          <table:table-cell office:value-type="date" office:date-value="2013-08-13T00:00:00" table:style-name="ce18">
            <text:p>13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LAUDIA MARIA CASTELO BRANCO LIM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423</text:p>
          </table:table-cell>
          <table:table-cell office:value-type="date" office:date-value="2013-08-06T00:00:00" table:style-name="ce18">
            <text:p>06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KELLY CRISTINA BEZERRA D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423</text:p>
          </table:table-cell>
          <table:table-cell office:value-type="date" office:date-value="2013-08-06T00:00:00" table:style-name="ce18">
            <text:p>06/08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IA LUCIVANDA PINTO DE MACED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008</text:p>
          </table:table-cell>
          <table:table-cell office:value-type="date" office:date-value="2013-06-11T00:00:00" table:style-name="ce18">
            <text:p>11/06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UILHERME SANTOS DE ANDRAD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986</text:p>
          </table:table-cell>
          <table:table-cell office:value-type="date" office:date-value="2013-06-07T00:00:00" table:style-name="ce18">
            <text:p>07/06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UCIANA DOS SANTOS FERR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988</text:p>
          </table:table-cell>
          <table:table-cell office:value-type="date" office:date-value="2013-06-07T00:00:00" table:style-name="ce18">
            <text:p>07/06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IRTON ALVES MENDES DE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<text:s/>831</text:p>
          </table:table-cell>
          <table:table-cell office:value-type="date" office:date-value="2013-05-21T00:00:00" table:style-name="ce18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A PATRICIA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831</text:p>
          </table:table-cell>
          <table:table-cell office:value-type="date" office:date-value="2013-05-21T00:00:00" table:style-name="ce18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O VICTOR ROLIN SARAI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831</text:p>
          </table:table-cell>
          <table:table-cell office:value-type="date" office:date-value="2013-05-21T00:00:00" table:style-name="ce18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UZANA GUARITAS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831</text:p>
          </table:table-cell>
          <table:table-cell office:value-type="date" office:date-value="2013-05-21T00:00:00" table:style-name="ce18">
            <text:p>21/05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BRENO REIS DO NASCIMEN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628</text:p>
          </table:table-cell>
          <table:table-cell office:value-type="date" office:date-value="2013-04-17T00:00:00" table:style-name="ce18">
            <text:p>17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ARLA DANIELLE MACHADO FONTINEL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<text:s/>629</text:p>
          </table:table-cell>
          <table:table-cell office:value-type="date" office:date-value="2013-04-17T00:00:00" table:style-name="ce18">
            <text:p>17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LENIO MARQUES GOUVEI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79</text:p>
          </table:table-cell>
          <table:table-cell office:value-type="date" office:date-value="2013-04-09T00:00:00" table:style-name="ce18">
            <text:p>09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URGLEYDE DORIS MAIA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579</text:p>
          </table:table-cell>
          <table:table-cell office:value-type="date" office:date-value="2013-04-09T00:00:00" table:style-name="ce18">
            <text:p>09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NUBIA FLANNIA SOARES DOS REI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79</text:p>
          </table:table-cell>
          <table:table-cell office:value-type="date" office:date-value="2013-04-09T00:00:00" table:style-name="ce18">
            <text:p>09/04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ILSON SOUZA DOS SANT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504</text:p>
          </table:table-cell>
          <table:table-cell office:value-type="date" office:date-value="2013-03-27T00:00:00" table:style-name="ce18">
            <text:p>27/03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CIO DOUGLAS PEREIRA DE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04</text:p>
          </table:table-cell>
          <table:table-cell office:value-type="date" office:date-value="2013-03-27T00:00:00" table:style-name="ce18">
            <text:p>27/03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ONALLYSA DUARTE DE OLIV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04</text:p>
          </table:table-cell>
          <table:table-cell office:value-type="date" office:date-value="2013-03-27T00:00:00" table:style-name="ce18">
            <text:p>27/03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BRENDA VIRNA DE CARVALHO PASS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173</text:p>
          </table:table-cell>
          <table:table-cell office:value-type="date" office:date-value="2013-01-31T00:00:00" table:style-name="ce18">
            <text:p>31/01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LAVIA HELENA SOUSA MATOS GONCALV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º 173</text:p>
          </table:table-cell>
          <table:table-cell office:value-type="date" office:date-value="2013-01-31T00:00:00" table:style-name="ce18">
            <text:p>31/01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CIEL FERREIRA LIM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173</text:p>
          </table:table-cell>
          <table:table-cell office:value-type="date" office:date-value="2013-01-31T00:00:00" table:style-name="ce18">
            <text:p>31/01/2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MINA MACEDO TEIXEIRA DE ABREU SANTIAG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1361</text:p>
          </table:table-cell>
          <table:table-cell office:value-type="date" office:date-value="2012-10-02T00:00:00" table:style-name="ce18">
            <text:p>02/10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HUMBERTO LINHARES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361</text:p>
          </table:table-cell>
          <table:table-cell office:value-type="date" office:date-value="2012-10-02T00:00:00" table:style-name="ce18">
            <text:p>02/10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CILIO DE OLIVEIR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1258</text:p>
          </table:table-cell>
          <table:table-cell office:value-type="date" office:date-value="2012-09-13T00:00:00" table:style-name="ce18">
            <text:p>13/09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TONIO HUMBERTO LOPES DE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1218</text:p>
          </table:table-cell>
          <table:table-cell office:value-type="date" office:date-value="2012-09-05T00:00:00" table:style-name="ce18">
            <text:p>05/09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OLANGE DE OLIVEIR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1218</text:p>
          </table:table-cell>
          <table:table-cell office:value-type="date" office:date-value="2012-09-05T00:00:00" table:style-name="ce18">
            <text:p>05/09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ENILSON MAGALHAES LEITE NOVA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ULYANNO PEREIRA PIN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LIA RAQUEL CARVALHO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OSELAINE SILVA DE LIM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ABRINA MARTA SILVA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ERGIO ALVES NORON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8">
            <text:p>27/08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LIS REGINA DE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002</text:p>
          </table:table-cell>
          <table:table-cell office:value-type="date" office:date-value="2012-07-27T00:00:00" table:style-name="ce18">
            <text:p>27/07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URICIO LANDIM BATISTA DA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1002</text:p>
          </table:table-cell>
          <table:table-cell office:value-type="date" office:date-value="2012-07-27T00:00:00" table:style-name="ce18">
            <text:p>27/07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IEGO ALVES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<text:s/>N° 1002</text:p>
          </table:table-cell>
          <table:table-cell office:value-type="date" office:date-value="2012-07-06T00:00:00" table:style-name="ce18">
            <text:p>06/07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ARIANA MARTINS SIQU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826</text:p>
          </table:table-cell>
          <table:table-cell office:value-type="date" office:date-value="2012-06-22T00:00:00" table:style-name="ce18">
            <text:p>22/06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NUBIA DE CALDAS BRITO PE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826</text:p>
          </table:table-cell>
          <table:table-cell office:value-type="date" office:date-value="2012-06-22T00:00:00" table:style-name="ce18">
            <text:p>22/06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DJALINA COELHO DE MENEZ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<text:s/>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EXANDRE VOLTA ANDRADE NASCIMENTO JUNIO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A LARISSA MOURA DE ALMEID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DRE LIMA PIMENTEL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NTONIO FRANCISCO DOS SANTOS LIM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RIANNE KELLY BARBOZA VILARIN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INTHYA LORENA PINHEIRO BARB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 PEREIRA CARDOS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E ARAUJO L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LO PRADO DE MELL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LIS MARINA LUZ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MANUEL FRANCISCO LEITE E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MANUELY SILV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NNIO RICELLI SANTOS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ABIO DE SOUSA CASTR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LAUCO VENTURA ALVES NERI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INGRID NUNES FONTENELE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ACIARA BARROS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PEDRO HENRIQUE GOMES DO NASCIMEN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AIMUNDO RODRIGUES MATOS NE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ICARDO DE SOUSA MESQUI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UZANNE VALERIA DA SILVA CELESTIN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HIAGO PEREIRA E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HYAGO JOSE PEREIRA JANUARI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8">
            <text:p>18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AROL CHAVES MESQUITA E FER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HARLAN SILVA DA CRUZ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LERISTON DE CASTRO RAM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LEYTON SOARES DA COSTA E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 RIBEIRO MARQU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ELLE AREA LEAO DANTA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DERSON PEREIRA CORDEIR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DUARDO FERREIRA LOP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ELIPE PAES LANDIM NEI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JORGE LEAL FI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HELI DAMASCENO MOURA F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IGO CARVALHO DOS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ESSICA NOBRE RIEDE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O MARCEL EVARISTO GUER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LUSTOSA DE SOUSA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MARTINS DE SOUSA JUNIOR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MOEMA ROCHA PIRES DE OLIV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PATRICIA LUZ MARTIN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PAULO ANDRE MARQUES VI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ICARDO ALVES MENDES DE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IDNEY FEITOS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ILVESTRE BEZERRA DA COSTA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UYANNE SAMYA SILVA LAGES CASTELO BRANC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HIAGO NOGUEIRA DE SOUSA MARTINS ALMEID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8">
            <text:p>10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ESSANDRO RUFINO DE CARVA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<text:s/>N° 568</text:p>
          </table:table-cell>
          <table:table-cell office:value-type="date" office:date-value="2012-05-09T00:00:00" table:style-name="ce18">
            <text:p>09/05/20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CRISTIANO REGIS CEZAR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PORT. Nº 765</text:p>
          </table:table-cell>
          <table:table-cell office:value-type="date" office:date-value="2011-07-27T00:00:00" table:style-name="ce18">
            <text:p>27/07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NATAN SANTOS DE CASTR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 N° 288</text:p>
          </table:table-cell>
          <table:table-cell office:value-type="date" office:date-value="2011-03-24T00:00:00" table:style-name="ce18">
            <text:p>24/03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RAQUILENE ROCHA D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268</text:p>
          </table:table-cell>
          <table:table-cell office:value-type="date" office:date-value="2011-03-18T00:00:00" table:style-name="ce18">
            <text:p>18/03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CARLOS DA SILVA JUNIOR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200</text:p>
          </table:table-cell>
          <table:table-cell office:value-type="date" office:date-value="2011-02-25T00:00:00" table:style-name="ce18">
            <text:p>25/02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KENNEDY BRUNO TEIX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200</text:p>
          </table:table-cell>
          <table:table-cell office:value-type="date" office:date-value="2011-02-25T00:00:00" table:style-name="ce18">
            <text:p>25/02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PABLO KELSON VERAS GOM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PORT. N° 156</text:p>
          </table:table-cell>
          <table:table-cell office:value-type="date" office:date-value="2011-02-15T00:00:00" table:style-name="ce18">
            <text:p>15/02/20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ACKSON WILLIAN DOURADO GUIMARA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120</text:p>
          </table:table-cell>
          <table:table-cell office:value-type="date" office:date-value="2010-08-05T00:00:00" table:style-name="ce18">
            <text:p>05/08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THERCIANY TEIXEIRA MOURA DE VASCONCEL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120</text:p>
          </table:table-cell>
          <table:table-cell office:value-type="date" office:date-value="2010-08-05T00:00:00" table:style-name="ce18">
            <text:p>05/08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MERA SHEILA MOREIRA LEA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02</text:p>
          </table:table-cell>
          <table:table-cell office:value-type="date" office:date-value="2010-01-25T00:00:00" table:style-name="ce18">
            <text:p>25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FRANIO OLIVEIR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<text:s/>PGJ N° 002</text:p>
          </table:table-cell>
          <table:table-cell office:value-type="date" office:date-value="2010-01-20T00:00:00" table:style-name="ce18">
            <text:p>20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DINUSIA RAMOS VIEIRA RODRIGU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02</text:p>
          </table:table-cell>
          <table:table-cell office:value-type="date" office:date-value="2010-01-20T00:00:00" table:style-name="ce18">
            <text:p>20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ERSON DE MACEDO REINALDO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02</text:p>
          </table:table-cell>
          <table:table-cell office:value-type="date" office:date-value="2010-01-20T00:00:00" table:style-name="ce18">
            <text:p>20/01/20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DRIANA XIMENES RODRIGU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<text:s/>PGJ N° 099</text:p>
          </table:table-cell>
          <table:table-cell office:value-type="date" office:date-value="2009-11-04T00:00:00" table:style-name="ce18">
            <text:p>04/11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SE CLAUDEIR BATISTA ALCANTA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99</text:p>
          </table:table-cell>
          <table:table-cell office:value-type="date" office:date-value="2009-11-04T00:00:00" table:style-name="ce18">
            <text:p>04/11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CIVAN DA COSTA MARQU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8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ALICE CRISTINA CARDOSO FERNANDES BATI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8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GIORDANA MARIA COSTA BRANDA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8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JOAQUIM URQUIZA DE CARVALHO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8">
            <text:p>26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DANILO DE OLIVEIR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8">
            <text:p>02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ERIKA MENDES FERRER TOCANTIN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8">
            <text:p>02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FRANCISCO IGOR QUEIROZ DE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8">
            <text:p>02/10/2009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SERGIO PLACIDO DE SIQU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8">
            <text:p>02/10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LUISA DA SILVA LIM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63</text:p>
          </table:table-cell>
          <table:table-cell office:value-type="date" office:date-value="2009-07-09T00:00:00" table:style-name="ce18">
            <text:p>09/07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LIPE DE MOURA LEITE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º 049</text:p>
          </table:table-cell>
          <table:table-cell office:value-type="date" office:date-value="2009-06-26T00:00:00" table:style-name="ce18">
            <text:p>26/06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IVIA JANAINA MONCAO LEODID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44</text:p>
          </table:table-cell>
          <table:table-cell office:value-type="date" office:date-value="2009-06-08T00:00:00" table:style-name="ce18">
            <text:p>08/06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IA CARVALHO CASTR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NE CAROLINNE CARVALHO GALDIN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LOS EDUARDO GOMES MONTEIRO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LAUDIA CRISTINA MELO D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 BATISTA FERREIRA NET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A SANTOS SOUSA LIM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SCO LEANDRO GUIMARAES DE CARVA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SCO LUIZ DE PAULA REG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SCO MARIANO ARAUJO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RIELLA PRADO ALBUQUERQUE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NAINA ALENCAR OLIVEIRA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ESAIAS PEREIR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JORGE MAGALHAES DA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LIA RAQUEL NEIVA NUN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LIANA CARVALHO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LIANDRA NOGUEIRA SOARES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LIZIA RAQUEL POLICARPO GRAM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MARCIO MARTINS MOURA FI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">
            <text:p>MARCOS MACIEL MARTINS BRI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">
            <text:p>SALVADOR ALVES ROC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SHAIANNA DA COSTA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TAMIO NAIRIO FERREIRA DE AZEVED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THADEU FERREIRA SOAR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THIAGO MONTEZUMA R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8">
            <text:p>14/05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ANTONIO LUIS DA SILVA OLIV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ATO PGJ N° 044</text:p>
          </table:table-cell>
          <table:table-cell office:value-type="date" office:date-value="2009-04-17T00:00:00" table:style-name="ce18">
            <text:p>17/04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FARUK MORAIS ARAGA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TO PGJ N° 032</text:p>
          </table:table-cell>
          <table:table-cell office:value-type="date" office:date-value="2009-04-17T00:00:00" table:style-name="ce18">
            <text:p>17/04/2009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PAULO BARBOSA MATOS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OFÍCIO Nº 186</text:p>
          </table:table-cell>
          <table:table-cell office:value-type="date" office:date-value="1996-04-30T00:00:00" table:style-name="ce18">
            <text:p>30/04/1996</text:p>
          </table:table-cell>
          <table:table-cell table:number-columns-repeated="60" table:style-name="ce19"/>
          <table:table-cell table:number-columns-repeated="16320"/>
        </table:table-row>
        <table:table-row table:style-name="ro3">
          <table:table-cell office:value-type="string" table:style-name="ce9">
            <text:p>FRANCISCO RODRIGUES DE CARVALH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OFÍCIO CG-003/90</text:p>
          </table:table-cell>
          <table:table-cell office:value-type="date" office:date-value="1990-01-15T00:00:00" table:style-name="ce18">
            <text:p>15/01/199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ALGISA DA COSTA SILVA ROC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</text:p>
          </table:table-cell>
          <table:table-cell office:value-type="date" office:date-value="1989-05-04T00:00:00" table:style-name="ce18">
            <text:p>04/05/198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CENOR GOMES LEBR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DEC. GOV. INCISO I DO ART. 45, DA CE</text:p>
          </table:table-cell>
          <table:table-cell office:value-type="date" office:date-value="1989-02-20T00:00:00" table:style-name="ce18">
            <text:p>20/02/198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 BARBOSA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8T00:00:00" table:style-name="ce18">
            <text:p>28/06/19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A FERREIRA DOS SANTOS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8T00:00:00" table:style-name="ce18">
            <text:p>28/06/19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HEYLA MARIA LEITE ALBUQUERQU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3T00:00:00" table:style-name="ce18">
            <text:p>23/06/19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ATERCIA RIBEIRO FERNAND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7-06-03T00:00:00" table:style-name="ce18">
            <text:p>03/06/198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ARIMATEA MARQUES AREA LEAO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6-04-29T00:00:00" table:style-name="ce18">
            <text:p>29/04/198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DO PERPETUO SOCORRO RUBIM BROXAD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6-02-07T00:00:00" table:style-name="ce18">
            <text:p>07/02/198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YRAMARA DA SILVA LINS PORTEL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DEC. GOV. S/N°</text:p>
          </table:table-cell>
          <table:table-cell office:value-type="date" office:date-value="1985-11-27T00:00:00" table:style-name="ce18">
            <text:p>27/11/198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LUIZ MAXIMO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5-06-03T00:00:00" table:style-name="ce18">
            <text:p>03/06/198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TRICIA BARBOSA GUIMARA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5-05-13T00:00:00" table:style-name="ce18">
            <text:p>13/05/198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EDMILSON AMANCIO DOS SANTOS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IMUNDO NONATO FERREIRA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7T00:00:00" table:style-name="ce18">
            <text:p>27/04/198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RANCISCO CARLOS BORGES LEA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3T00:00:00" table:style-name="ce18">
            <text:p>23/04/198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ZIA AUGUSTA DE OLIV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3-04-11T00:00:00" table:style-name="ce18">
            <text:p>11/04/198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GINA HELENA PASSOS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3-04-11T00:00:00" table:style-name="ce18">
            <text:p>11/04/198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SMARINA BARROS <text:s/>M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77-08-15T00:00:00" table:style-name="ce18">
            <text:p>15/08/197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URENICE PORTEL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75-10-01T00:00:00" table:style-name="ce18">
            <text:p>01/10/197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ERES CRONEMBERGER SOBRAL FRANC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75-07-01T00:00:00" table:style-name="ce18">
            <text:p>01/07/197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 DAS GRACAS DE MEDEIROS RI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75-07-01T00:00:00" table:style-name="ce18">
            <text:p>01/07/197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">
            <text:p>Fonte da Informação: Coordenadoria de Recursos Human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">
            <text:p>Data da última Atualização: 31/05/2023</text:p>
          </table:table-cell>
          <table:covered-table-cell table:number-columns-repeated="3"/>
          <table:table-cell table:number-columns-repeated="16380"/>
        </table:table-row>
        <table:table-row table:number-rows-repeated="1048313" table:style-name="ro5">
          <table:table-cell table:number-columns-repeated="16384"/>
        </table:table-row>
      </table:table>
      <table:database-ranges>
        <table:database-range table:target-range-address="Provimento_Servidores.A49:Provimento_Servidores.D261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16T13:05:13Z</dc:date>
    <meta:editing-cycles>85</meta:editing-cycles>
    <meta:editing-duration>PT157S</meta:editing-duration>
  </office:meta>
</office:document-meta>
</file>