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use-window-font-color="true"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1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58" table:default-cell-style-name="ce33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0" office:value-type="string" calcext:value-type="string" table:number-columns-spanned="1" table:number-rows-spanned="2">
            <text:p>Nome</text:p>
          </table:table-cell>
          <table:table-cell table:style-name="ce32" office:value-type="string" calcext:value-type="string" table:number-columns-spanned="1" table:number-rows-spanned="2">
            <text:p>Cargo Efetivo</text:p>
          </table:table-cell>
          <table:table-cell table:style-name="ce32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24" office:value-type="string" calcext:value-type="string">
            <text:p>MARCOS MACIEL MARTINS BRITO</text:p>
          </table:table-cell>
          <table:table-cell table:style-name="ce24" office:value-type="string" calcext:value-type="string">
            <text:p>ANALISTA MINISTERIAL</text:p>
          </table:table-cell>
          <table:table-cell table:style-name="ce35" office:value-type="string" calcext:value-type="string">
            <text:p>PORT. Nº 4031</text:p>
          </table:table-cell>
          <table:table-cell table:style-name="ce39" office:value-type="date" office:date-value="2022-12-07" calcext:value-type="date">
            <text:p>07/12/22</text:p>
          </table:table-cell>
          <table:table-cell table:style-name="ce42" table:number-columns-repeated="1020"/>
        </table:table-row>
        <table:table-row table:style-name="ro3">
          <table:table-cell table:style-name="ce16" office:value-type="string" calcext:value-type="string">
            <text:p>LUCAS SOARES DE ARAUJO</text:p>
          </table:table-cell>
          <table:table-cell table:style-name="ce16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1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ENAN ALEXANDRE SOARES DE MIRANDA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GABRIEL ARAUJO SALES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RAVENA BATISTA DE FRANCA TELES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1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JACYANE VILARINHO MOUR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LAZARO COSTA DE SOUS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DEILSON SILVA REIS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SILMARA DE SAMPAIO SOUSA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JAMILE XAVIER DE SEPEDRO</text:p>
          </table:table-cell>
          <table:table-cell table:style-name="ce14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CLEYTON SOARES DA COSTA E SILVA</text:p>
          </table:table-cell>
          <table:table-cell table:style-name="ce14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3" office:value-type="string" calcext:value-type="string">
            <text:p>DENIS ALEXANDRE TEIXEIRA DE SENA</text:p>
          </table:table-cell>
          <table:table-cell table:style-name="ce14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1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VIVIANE MARTINS ALMEIDA POMPEU</text:p>
          </table:table-cell>
          <table:table-cell table:style-name="ce14" office:value-type="string" calcext:value-type="string">
            <text:p>ANALISTA MINISTERIAL</text:p>
          </table:table-cell>
          <table:table-cell table:style-name="ce15" office:value-type="string" calcext:value-type="string">
            <text:p>PORT. Nº 3097</text:p>
          </table:table-cell>
          <table:table-cell table:style-name="ce11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4" office:value-type="string" calcext:value-type="string">
            <text:p>JULIANA DA SILVA SANTOS</text:p>
          </table:table-cell>
          <table:table-cell table:style-name="ce14" office:value-type="string" calcext:value-type="string">
            <text:p>TECNICO MINISTERIAL</text:p>
          </table:table-cell>
          <table:table-cell table:style-name="ce15" office:value-type="string" calcext:value-type="string">
            <text:p>PORT. Nº 2803 (MS. 0712156-74.2018.8.18.0000)</text:p>
          </table:table-cell>
          <table:table-cell table:style-name="ce11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LE COSTA BRANDÃ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BORA DANTAS DE ALBUQUERQUE LEA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SSANDRA SILVA PONT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EL LIMA DA FONSE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NILSON SOUTO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87</text:p>
          </table:table-cell>
          <table:table-cell table:style-name="ce17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AN BARROS DE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ABRIELA PIRES AMANCI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DRE FELIPE SANTOS COE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IO EDUARDO LOPES MONTEI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SAIAS NETO SANTOS COARACY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ATANAEL DE CARVALHO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OURENÇO VIEIR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UARDO RIBEIRO LOP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AIZA DOS SANTOS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DE ASSIS ALVES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 ALICE DE MEDEIROS TAVARES DE FRAN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WILKSON FONTES GONCALV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ELINY FERNANDES 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TEFANI PORTELA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CLARA AMORIM SANTOS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SAU CRUZ VAZ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YARA DE SOUSA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PEDRO SANTO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MILA CUNHA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ERILY BENTO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HENRIQUE ALVES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073</text:p>
          </table:table-cell>
          <table:table-cell table:style-name="ce17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MUEL UIRATAN PEREIRA MAR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78</text:p>
          </table:table-cell>
          <table:table-cell table:style-name="ce17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YLENE MARIA DE ANDRA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2381</text:p>
          </table:table-cell>
          <table:table-cell table:style-name="ce17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IRELLI DE HOLANDA ROLIM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° 1585</text:p>
          </table:table-cell>
          <table:table-cell table:style-name="ce17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ZELIA BEATRIZ MORAIS FERNANDES SOBR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61</text:p>
          </table:table-cell>
          <table:table-cell table:style-name="ce17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PAULO TEIXEIRA BRASI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IKAELLY FELLIPPE VAZ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SANA MAYRA BARROSO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873</text:p>
          </table:table-cell>
          <table:table-cell table:style-name="ce17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LEONI GUEDES NOG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856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RISSON LISBOA NOG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ARISSE NUNES RODRIGUES CUNH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786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CASSIA PER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0391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OUGLAS RIBEIRO MACHADO MACIE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0390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RICA PATRICIA MARTINS ABREU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RICIO MANOEL DE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375</text:p>
          </table:table-cell>
          <table:table-cell table:style-name="ce17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TENIO CAVALCANTE DE OLIVEIRA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º 2805</text:p>
          </table:table-cell>
          <table:table-cell table:style-name="ce17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AROLINE MARIA XAVIER DE ALMEID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MS. 2013.0001.008992-3</text:p>
          </table:table-cell>
          <table:table-cell table:style-name="ce17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UGGO GOMES ROCH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. 1657</text:p>
          </table:table-cell>
          <table:table-cell table:style-name="ce17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VIRA ALVES FIGUEIREDO NE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457</text:p>
          </table:table-cell>
          <table:table-cell table:style-name="ce17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LAVIO JOSE SCHAEFER FERLIN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SANGELA DA SILVA PE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982</text:p>
          </table:table-cell>
          <table:table-cell table:style-name="ce17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IMUNDO WILSON P DOS SANTOS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91</text:p>
          </table:table-cell>
          <table:table-cell table:style-name="ce17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ELIANE AZEVEDO DA FONSEC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2088</text:p>
          </table:table-cell>
          <table:table-cell table:style-name="ce17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FERNANDES CARVALHO NE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2052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RLON DE LUCENA FEITO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SMAEL BEZERRA NELSON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703</text:p>
          </table:table-cell>
          <table:table-cell table:style-name="ce17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BEZERRA PRIM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536</text:p>
          </table:table-cell>
          <table:table-cell table:style-name="ce17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KARINA SANTO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390</text:p>
          </table:table-cell>
          <table:table-cell table:style-name="ce17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ERNANDA MACIEL RODRIGUES PESSO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333</text:p>
          </table:table-cell>
          <table:table-cell table:style-name="ce17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RIEL VICTOR OLIVEIRA DOS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ERSON MESQUITA DE BRI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ESSIO RAUFF DE CARVALHO MOU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 N° 1293</text:p>
          </table:table-cell>
          <table:table-cell table:style-name="ce17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DE DEUS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EDUARDO PEREIRA ALV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TALO SILVA VAZ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070</text:p>
          </table:table-cell>
          <table:table-cell table:style-name="ce17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GELA BORGES DE MOURA CAST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MILLA DE SOUSA REBOUCAS ARRU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21</text:p>
          </table:table-cell>
          <table:table-cell table:style-name="ce17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NIO VALENTE BARR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732</text:p>
          </table:table-cell>
          <table:table-cell table:style-name="ce17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USTAVO RIVALDO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MAGNO LEAL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BERTA PASSO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DE ARAUJO COSTA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31</text:p>
          </table:table-cell>
          <table:table-cell table:style-name="ce17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ELO CAMPELO DE BARR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<text:s/>Nº 866</text:p>
          </table:table-cell>
          <table:table-cell table:style-name="ce17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RIANA RODRIGUE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E GOMES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IANA PEDROSA MENDES NOLL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HARDSON SOARES MOUS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YLENE BORGES RIBEI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40</text:p>
          </table:table-cell>
          <table:table-cell table:style-name="ce17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IANE ARAUJO DE CARVALHO BEZER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LUIZA MASSTALERZ PIRES DE SOUZ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NRIQUE DE PAULA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ETICIA TAVARES PE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AIANE DURVALINA DA LU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BERT AGUIAR ANDRAD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019</text:p>
          </table:table-cell>
          <table:table-cell table:style-name="ce17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VICENTE PAULO SANTOS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660</text:p>
          </table:table-cell>
          <table:table-cell table:style-name="ce17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WCHARLITO DOS SANTOS QUEIRO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538</text:p>
          </table:table-cell>
          <table:table-cell table:style-name="ce17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FAEL CARDOSO COE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465</text:p>
          </table:table-cell>
          <table:table-cell table:style-name="ce17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AUDIA MARIA CASTELO BRANCO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ELLY CRISTINA BEZERRA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423</text:p>
          </table:table-cell>
          <table:table-cell table:style-name="ce17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 LUCIVANDA PINTO DE MACE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008</text:p>
          </table:table-cell>
          <table:table-cell table:style-name="ce17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UILHERME SANTOS DE ANDRAD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986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UCIANA DOS SANTOS FERR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988</text:p>
          </table:table-cell>
          <table:table-cell table:style-name="ce17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IRTON ALVES MENDES DE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<text:s/>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PATRICIA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VICTOR ROLIN SARAI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ZANA GUARITAS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31</text:p>
          </table:table-cell>
          <table:table-cell table:style-name="ce17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RENO REIS DO NASCIME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628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RLA DANIELLE MACHADO FONTINEL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<text:s/>629</text:p>
          </table:table-cell>
          <table:table-cell table:style-name="ce17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NIO MARQUES GOUVEI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URGLEYDE DORIS MAIA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UBIA FLANNIA SOARES DOS REI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79</text:p>
          </table:table-cell>
          <table:table-cell table:style-name="ce17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ILSON SOUZA DOS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O DOUGLAS PEREIRA 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ONALLYSA DUARTE DE OLIV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04</text:p>
          </table:table-cell>
          <table:table-cell table:style-name="ce17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BRENDA VIRNA DE CARVALHO PASS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LAVIA HELENA SOUSA MATOS GONCALV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º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EL FERREIR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73</text:p>
          </table:table-cell>
          <table:table-cell table:style-name="ce17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MINA MACEDO TEIXEIRA DE ABREU SANTIAG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HUMBERTO LINHARES SOAR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361</text:p>
          </table:table-cell>
          <table:table-cell table:style-name="ce17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CILIO DE OLIVEIR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258</text:p>
          </table:table-cell>
          <table:table-cell table:style-name="ce17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HUMBERTO LOPES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OLANGE DE OLIVEIR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1218</text:p>
          </table:table-cell>
          <table:table-cell table:style-name="ce17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ENILSON MAGALHAES LEITE NOVA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ULYANNO PEREIRA PI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LIA RAQUEL CARVALHO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OSELAINE SILVA DE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ABRINA MARTA SILVA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ERGIO ALVES NORON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157</text:p>
          </table:table-cell>
          <table:table-cell table:style-name="ce17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S REGINA DE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URICIO LANDIM BATISTA DA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1002</text:p>
          </table:table-cell>
          <table:table-cell table:style-name="ce17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IEGO ALVES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<text:s/>N° 1002</text:p>
          </table:table-cell>
          <table:table-cell table:style-name="ce17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ARIANA MARTINS SIQU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NUBIA DE CALDAS BRITO PER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826</text:p>
          </table:table-cell>
          <table:table-cell table:style-name="ce17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JALINA COELHO DE MENEZ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<text:s/>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XANDRE VOLTA ANDRADE NASCIMENTO JUNIOR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A LARISSA MOURA DE ALMEI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DRE LIMA PIMENTEL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NTONIO FRANCISCO DOS SANTOS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RIANNE KELLY BARBOZA VILARIN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INTHYA LORENA PINHEIRO BARB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 PEREIRA CARDOS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E ARAUJO L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PRADO DE MELL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LIS MARINA LUZ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MANUEL FRANCISCO LEITE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MANUELY SILV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NNIO RICELLI SANTOS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ABIO DE SOUSA CAST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LAUCO VENTURA ALVES NERI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NGRID NUNES FONTENEL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IARA BARROS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EDRO HENRIQUE GOMES DO NASCIMEN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IMUNDO RODRIGUES MATOS NE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DE SOUSA MESQUI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ZANNE VALERIA DA SILVA CELESTIN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PEREIRA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YAGO JOSE PEREIRA JANUARI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608</text:p>
          </table:table-cell>
          <table:table-cell table:style-name="ce17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AROL CHAVES MESQUITA E FERR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HARLAN SILVA DA CRUZ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RISTON DE CASTRO RAM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LEYTON SOARES DA COSTA E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 RIBEIRO MARQ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ELLE AREA LEAO DANTA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ERSON PEREIRA CORDEI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UARDO FERREIRA LOP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ELIPE PAES LANDIM NEI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JORGE LEAL FI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HELI DAMASCENO MOURA F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IGO CARVALHO DOS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ESSICA NOBRE RIEDE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O MARCEL EVARISTO GUER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LUSTOSA DE SOUSA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MARTINS DE SOUSA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MOEMA ROCHA PIRES DE OLIV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TRICIA LUZ MARTIN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ULO ANDRE MARQUES VI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ICARDO ALVES MENDES DE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IDNEY FEITOS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ILVESTRE BEZERRA DA COSTA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UYANNE SAMYA SILVA LAGES CASTELO BRANC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IAGO NOGUEIRA DE SOUSA MARTINS ALMEID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568</text:p>
          </table:table-cell>
          <table:table-cell table:style-name="ce17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ESSANDRO RUFINO DE CARVA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<text:s/>N° 568</text:p>
          </table:table-cell>
          <table:table-cell table:style-name="ce17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CRISTIANO REGIS CEZAR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PORT. Nº 765</text:p>
          </table:table-cell>
          <table:table-cell table:style-name="ce17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NATAN SANTOS DE CASTR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 N° 288</text:p>
          </table:table-cell>
          <table:table-cell table:style-name="ce17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RAQUILENE ROCHA DA CO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68</text:p>
          </table:table-cell>
          <table:table-cell table:style-name="ce17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CARLOS DA SILVA JUNIOR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KENNEDY BRUNO TEIX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200</text:p>
          </table:table-cell>
          <table:table-cell table:style-name="ce17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PABLO KELSON VERAS GOM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PORT. N° 156</text:p>
          </table:table-cell>
          <table:table-cell table:style-name="ce17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ACKSON WILLIAN DOURADO GUIMARA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THERCIANY TEIXEIRA MOURA DE VASCONCEL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120</text:p>
          </table:table-cell>
          <table:table-cell table:style-name="ce17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MERA SHEILA MOREIRA LE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FRANIO OLIV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<text:s/>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DINUSIA RAMOS VIEIRA RODRIG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ERSON DE MACEDO REINALDO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02</text:p>
          </table:table-cell>
          <table:table-cell table:style-name="ce17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DRIANA XIMENES RODRIGU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<text:s/>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SE CLAUDEIR BATISTA ALCANTA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9</text:p>
          </table:table-cell>
          <table:table-cell table:style-name="ce17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CIVAN DA COSTA MARQU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ALICE CRISTINA CARDOSO FERNANDES BATIST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GIORDANA MARIA COSTA BRANDA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JOAQUIM URQUIZA DE CARVALHO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90</text:p>
          </table:table-cell>
          <table:table-cell table:style-name="ce17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DANILO DE OLIVEIR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ERIKA MENDES FERRER TOCANTIN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FRANCISCO IGOR QUEIROZ DE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>
            <text:p>SERGIO PLACIDO DE SIQU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88</text:p>
          </table:table-cell>
          <table:table-cell table:style-name="ce17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LUISA DA SILVA LIM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63</text:p>
          </table:table-cell>
          <table:table-cell table:style-name="ce17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ELIPE DE MOURA LEIT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º 049</text:p>
          </table:table-cell>
          <table:table-cell table:style-name="ce17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VIA JANAINA MONCAO LEODI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44</text:p>
          </table:table-cell>
          <table:table-cell table:style-name="ce17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DREIA CARVALHO CASTR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NE CAROLINNE CARVALHO GALDIN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ARLOS EDUARDO GOMES MONTEIRO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LAUDIA CRISTINA MELO D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DANIEL BATISTA FERREIRA NET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ERNANDA SANTOS SOUSA LIM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LEANDRO GUIMARAES DE CARVA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LUIZ DE PAULA REG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MARIANO ARAUJO FI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GABRIELLA PRADO ALBUQUERQUE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ANAINA ALENCAR OLIVEIRA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ESAIAS PEREIRA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RGE MAGALHAES DA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 RAQUEL NEIVA NUN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NA CARVALHO SOUS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ANDRA NOGUEIRA SOARES DA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IZIA RAQUEL POLICARPO GRAMOS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CIO MARTINS MOURA FILH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16" office:value-type="string" calcext:value-type="string">
            <text:p>MARCOS MACIEL MARTINS BRIT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16" office:value-type="string" calcext:value-type="string">
            <text:p>SALVADOR ALVES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SHAIANNA DA COSTA ARAUJ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AMIO NAIRIO FERREIRA DE AZEVED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HADEU FERREIRA SOAR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THIAGO MONTEZUMA R SANTO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NTONIO LUIS DA SILVA OLIVEIR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ATO PGJ N° 044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ARUK MORAIS ARAGAO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ATO PGJ N° 032</text:p>
          </table:table-cell>
          <table:table-cell table:style-name="ce17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PAULO BARBOSA MA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OFÍCIO Nº 186</text:p>
          </table:table-cell>
          <table:table-cell table:style-name="ce17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RODRIGUES DE CARVALHO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OFÍCIO CG-003/90</text:p>
          </table:table-cell>
          <table:table-cell table:style-name="ce17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DALGISA DA COSTA SILVA ROCH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</text:p>
          </table:table-cell>
          <table:table-cell table:style-name="ce17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ALCENOR GOMES LEBR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DEC. GOV. INCISO I DO ART. 45, DA CE</text:p>
          </table:table-cell>
          <table:table-cell table:style-name="ce17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DANIEL BARBOSA SILV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UIZA FERREIRA DOS SAN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SHEYLA MARIA LEITE ALBUQUERQUE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NATERCIA RIBEIRO FERNANDE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SE ARIMATEA MARQUES AREA LEAO COST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DO PERPETUO SOCORRO RUBIM BROXAD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YRAMARA DA SILVA LINS PORTEL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DEC. GOV. S/N°</text:p>
          </table:table-cell>
          <table:table-cell table:style-name="ce17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ICARDO LUIZ MAXIMO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PATRICIA BARBOSA GUIMARAES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JOSE EDMILSON AMANCIO DOS SANTOS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AIMUNDO NONATO FERREIRA DE SOUSA</text:p>
          </table:table-cell>
          <table:table-cell table:style-name="ce16" office:value-type="string" calcext:value-type="string">
            <text:p>AUXILIAR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FRANCISCO CARLOS BORGES LEAL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LUZIA AUGUSTA DE OLIVEIRA</text:p>
          </table:table-cell>
          <table:table-cell table:style-name="ce16" office:value-type="string" calcext:value-type="string">
            <text:p>ANALISTA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REGINA HELENA PASSOS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OSMARINA BARROS <text:s/>M DE CARVALH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EURENICE PORTELA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CERES CRONEMBERGER SOBRAL FRANCO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>
            <text:p>MARIA DAS GRACAS DE MEDEIROS RIOS</text:p>
          </table:table-cell>
          <table:table-cell table:style-name="ce16" office:value-type="string" calcext:value-type="string">
            <text:p>TECNICO MINISTERIAL</text:p>
          </table:table-cell>
          <table:table-cell table:style-name="ce16" office:value-type="string" calcext:value-type="string">
            <text:p>Contrat. Ind. Trab. s/n°</text:p>
          </table:table-cell>
          <table:table-cell table:style-name="ce17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Data da última Atualização: 31/03/2023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49:Provimento_Servidores.D26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4-04T11:00:36.447000000</dc:date>
    <meta:editing-cycles>84</meta:editing-cycles>
    <meta:editing-duration>PT2M31S</meta:editing-duration>
    <meta:document-statistic meta:table-count="1" meta:cell-count="1030" meta:object-count="0"/>
  </office:meta>
</office:document-meta>
</file>