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70.22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/>
    </style:style>
    <style:style style:name="ce5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m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1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1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ext-properties style:font-name="Calibri1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3" style:family="table-cell" style:parent-style-name="Default" style:data-style-name="N0">
      <style:table-cell-properties fo:background-color="#999999"/>
      <style:text-properties fo:color="#ffffff" style:font-name="Calibri1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999999" style:text-align-source="fix" style:repeat-content="false"/>
      <style:paragraph-properties fo:text-align="center" fo:margin-left="0m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fo:background-color="#999999" style:text-align-source="fix" style:repeat-content="false"/>
      <style:paragraph-properties fo:text-align="start" fo:margin-left="0mm"/>
      <style:text-properties fo:color="#ffffff" style:font-name="Calibri1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6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7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fo:background-color="transparent"/>
      <style:text-properties style:use-window-font-color="true" style:font-name="Calibri1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60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8" table:default-cell-style-name="ce68"/>
        <table:table-column table:style-name="co8" table:number-columns-repeated="960" table:default-cell-style-name="ce61"/>
        <table:table-row table:style-name="ro1">
          <table:table-cell table:style-name="ce52" office:value-type="string" calcext:value-type="string">
            <text:p>6.3. GESTÃO DE PESSOA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 Provimentos</text:p>
          </table:table-cell>
          <table:table-cell table:style-name="ce61" table:number-columns-repeated="63"/>
          <table:table-cell table:number-columns-repeated="960"/>
        </table:table-row>
        <table:table-row table:style-name="ro1">
          <table:table-cell table:style-name="ce52" office:value-type="string" calcext:value-type="string">
            <text:p>6.3.13.2. Servidores</text:p>
          </table:table-cell>
          <table:table-cell table:style-name="ce61" table:number-columns-repeated="63"/>
          <table:table-cell table:number-columns-repeated="960"/>
        </table:table-row>
        <table:table-row table:style-name="ro2">
          <table:table-cell table:style-name="ce53"/>
          <table:table-cell table:style-name="ce61" table:number-columns-repeated="63"/>
          <table:table-cell table:number-columns-repeated="960"/>
        </table:table-row>
        <table:table-row table:style-name="ro3">
          <table:table-cell table:style-name="ce54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Provimento</text:p>
          </table:table-cell>
          <table:covered-table-cell table:style-name="ce72"/>
          <table:table-cell table:style-name="ce61" table:number-columns-repeated="60"/>
          <table:table-cell table:number-columns-repeated="960"/>
        </table:table-row>
        <table:table-row table:style-name="ro3">
          <table:covered-table-cell table:style-name="ce4"/>
          <table:covered-table-cell table:style-name="ce63"/>
          <table:table-cell table:style-name="ce69" office:value-type="string" calcext:value-type="string">
            <text:p>Ato/Portaria nº</text:p>
          </table:table-cell>
          <table:table-cell table:style-name="ce73" office:value-type="string" calcext:value-type="string">
            <text:p>Data da Publicação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9" office:value-type="string" calcext:value-type="string">
            <text:p>(c)</text:p>
          </table:table-cell>
          <table:table-cell table:style-name="ce73" office:value-type="string" calcext:value-type="string">
            <text:p>(d)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6" office:value-type="string" calcext:value-type="string">
            <text:p>JACYANE VILARINHO MOUR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LAZARO COSTA DE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ILSON SILVA REIS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SILMARA DE SAMPAIO SOUSA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JAMILE XAVIER DE SEPEDRO </text:p>
          </table:table-cell>
          <table:table-cell table:style-name="ce65" office:value-type="string" calcext:value-type="string">
            <text:p>TECNICO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CLEYTON SOARES DA COSTA E SILV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6" office:value-type="string" calcext:value-type="string">
            <text:p>DENIS ALEXANDRE TEIXEIRA DE SENA </text:p>
          </table:table-cell>
          <table:table-cell table:style-name="ce65" office:value-type="string" calcext:value-type="string">
            <text:p>ANALISTA MINISTERIAL</text:p>
          </table:table-cell>
          <table:table-cell table:style-name="ce70" office:value-type="string" calcext:value-type="string">
            <text:p>PORT. Nº 2888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77" table:number-columns-repeated="1020"/>
        </table:table-row>
        <table:table-row table:style-name="ro3">
          <table:table-cell table:style-name="ce57" office:value-type="string" calcext:value-type="string">
            <text:p>VIVIANE MARTINS ALMEIDA POMPEU</text:p>
          </table:table-cell>
          <table:table-cell table:style-name="ce65" office:value-type="string" calcext:value-type="string">
            <text:p>ANALISTA MINISTERIAL</text:p>
          </table:table-cell>
          <table:table-cell table:style-name="ce71" office:value-type="string" calcext:value-type="string">
            <text:p>PORT. Nº 3097</text:p>
          </table:table-cell>
          <table:table-cell table:style-name="ce75" office:value-type="date" office:date-value="2019-10-03" calcext:value-type="date">
            <text:p>03/10/2019</text:p>
          </table:table-cell>
          <table:table-cell table:style-name="ce61" table:number-columns-repeated="60"/>
          <table:table-cell table:number-columns-repeated="960"/>
        </table:table-row>
        <table:table-row table:style-name="ro4">
          <table:table-cell table:style-name="ce57" office:value-type="string" calcext:value-type="string">
            <text:p>JULIANA DA SILVA SANTOS</text:p>
          </table:table-cell>
          <table:table-cell table:style-name="ce65" office:value-type="string" calcext:value-type="string">
            <text:p>TECNICO MINISTERIAL</text:p>
          </table:table-cell>
          <table:table-cell table:style-name="ce71" office:value-type="string" calcext:value-type="string">
            <text:p>PORT. Nº 2803 (MS. 0712156-74.2018.8.18.0000)</text:p>
          </table:table-cell>
          <table:table-cell table:style-name="ce75" office:value-type="date" office:date-value="2019-09-10" calcext:value-type="date">
            <text:p>10/09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COSTA BRANDÃ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BORA DANTAS DE ALBUQUERQUE LEA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A SILVA PONT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EL LIMA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SOU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87</text:p>
          </table:table-cell>
          <table:table-cell table:style-name="ce76" office:value-type="date" office:date-value="2019-03-13" calcext:value-type="date">
            <text:p>13/03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AN BARROS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ABRIELA PIRES AMANCI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FELIPE SANTOS COE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EDUARDO LOPES MONTEI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AIAS NETO SANTOS COARACY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TANAEL DE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OURENÇO VI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RIBEIRO LOP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IZA DOS SANTOS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DE ASSIS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ALICE DE MEDEIROS TAVARES DE FRAN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WILKSON FONTE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ELINY FERNANDES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FANI PORTELA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CLARA AMORIM SANTO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SAU CRUZ VAZ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YARA DE SOUSA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EDRO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A CUNH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ERILY BENTO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HENRIQUE ALVES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073</text:p>
          </table:table-cell>
          <table:table-cell table:style-name="ce76" office:value-type="date" office:date-value="2019-01-11" calcext:value-type="date">
            <text:p>11/01/201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MUEL UIRATAN PEREIRA M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78</text:p>
          </table:table-cell>
          <table:table-cell table:style-name="ce76" office:value-type="date" office:date-value="2018-01-15" calcext:value-type="date">
            <text:p>15/01/2018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YLENE MARIA DE ANDRA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381</text:p>
          </table:table-cell>
          <table:table-cell table:style-name="ce76" office:value-type="date" office:date-value="2017-09-29" calcext:value-type="date">
            <text:p>29/09/2017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RELLI DE HOLANDA ROLIM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585</text:p>
          </table:table-cell>
          <table:table-cell table:style-name="ce76" office:value-type="date" office:date-value="2016-07-15" calcext:value-type="date">
            <text:p>15/07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ZELIA BEATRIZ MORAIS FERNANDES SOBR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61</text:p>
          </table:table-cell>
          <table:table-cell table:style-name="ce76" office:value-type="date" office:date-value="2016-05-13" calcext:value-type="date">
            <text:p>13/05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PAULO TEIXEIRA BRASI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IKAELLY FELLIPPE VAZ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SANA MAYRA BARROS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873</text:p>
          </table:table-cell>
          <table:table-cell table:style-name="ce76" office:value-type="date" office:date-value="2016-04-22" calcext:value-type="date">
            <text:p>22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LEONI GUEDES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856</text:p>
          </table:table-cell>
          <table:table-cell table:style-name="ce76" office:value-type="date" office:date-value="2016-04-18" calcext:value-type="date">
            <text:p>18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RISSON LISBOA NOG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ARISSE NUNES RODRIGUES CUN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786</text:p>
          </table:table-cell>
          <table:table-cell table:style-name="ce76" office:value-type="date" office:date-value="2016-04-06" calcext:value-type="date">
            <text:p>06/04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CASSIA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1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OUGLAS RIBEIRO MACHADO MACI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0390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CA PATRICIA MARTINS ABREU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RICIO MANOEL DE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375</text:p>
          </table:table-cell>
          <table:table-cell table:style-name="ce76" office:value-type="date" office:date-value="2016-02-17" calcext:value-type="date">
            <text:p>17/02/2016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TENIO CAVALCANTE DE OLIVEIRA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º 2805</text:p>
          </table:table-cell>
          <table:table-cell table:style-name="ce76" office:value-type="date" office:date-value="2015-11-06" calcext:value-type="date">
            <text:p>06/11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AROLINE MARIA XAVIER DE ALMEID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MS. 2013.0001.008992-3</text:p>
          </table:table-cell>
          <table:table-cell table:style-name="ce76" office:value-type="date" office:date-value="2015-09-17" calcext:value-type="date">
            <text:p>17/09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UGGO GOMES ROCH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. 1657</text:p>
          </table:table-cell>
          <table:table-cell table:style-name="ce76" office:value-type="date" office:date-value="2015-07-15" calcext:value-type="date">
            <text:p>15/07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VIRA ALVES FIGUEIREDO NE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457</text:p>
          </table:table-cell>
          <table:table-cell table:style-name="ce76" office:value-type="date" office:date-value="2015-06-24" calcext:value-type="date">
            <text:p>24/06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O JOSE SCHAEFER FERLIN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ANGELA DA SILVA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2</text:p>
          </table:table-cell>
          <table:table-cell table:style-name="ce76" office:value-type="date" office:date-value="2015-05-11" calcext:value-type="date">
            <text:p>11/05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WILSON P DOS SANTOS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91</text:p>
          </table:table-cell>
          <table:table-cell table:style-name="ce76" office:value-type="date" office:date-value="2015-03-20" calcext:value-type="date">
            <text:p>20/03/2015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ELIANE AZEVEDO DA FONSEC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2088</text:p>
          </table:table-cell>
          <table:table-cell table:style-name="ce76" office:value-type="date" office:date-value="2014-11-05" calcext:value-type="date">
            <text:p>05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FERNANDES CARVALHO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2052</text:p>
          </table:table-cell>
          <table:table-cell table:style-name="ce76" office:value-type="date" office:date-value="2014-11-03" calcext:value-type="date">
            <text:p>03/1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RLON DE LUCENA FEITO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SMAEL BEZERRA NELSON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03</text:p>
          </table:table-cell>
          <table:table-cell table:style-name="ce76" office:value-type="date" office:date-value="2014-09-12" calcext:value-type="date">
            <text:p>12/09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BEZERRA PRIM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6</text:p>
          </table:table-cell>
          <table:table-cell table:style-name="ce76" office:value-type="date" office:date-value="2014-08-14" calcext:value-type="date">
            <text:p>14/08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KARINA SANTO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90</text:p>
          </table:table-cell>
          <table:table-cell table:style-name="ce76" office:value-type="date" office:date-value="2014-07-22" calcext:value-type="date">
            <text:p>22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RNANDA MACIEL RODRIGUES PESSO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333</text:p>
          </table:table-cell>
          <table:table-cell table:style-name="ce76" office:value-type="date" office:date-value="2014-07-15" calcext:value-type="date">
            <text:p>15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EL VICTOR OLIVEIRA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ERSON MESQUITA DE BRI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ESSIO RAUFF DE CARVALHO MOU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 N° 1293</text:p>
          </table:table-cell>
          <table:table-cell table:style-name="ce76" office:value-type="date" office:date-value="2014-07-09" calcext:value-type="date">
            <text:p>09/07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DE DEUS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EDUARDO PEREIRA ALV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TALO SILVA VAZ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070</text:p>
          </table:table-cell>
          <table:table-cell table:style-name="ce76" office:value-type="date" office:date-value="2014-06-05" calcext:value-type="date">
            <text:p>05/06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GELA BORGES DE MOURA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MILLA DE SOUSA REBOUCAS ARRU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21</text:p>
          </table:table-cell>
          <table:table-cell table:style-name="ce76" office:value-type="date" office:date-value="2014-05-02" calcext:value-type="date">
            <text:p>02/05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NIO VALENTE BARR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732</text:p>
          </table:table-cell>
          <table:table-cell table:style-name="ce76" office:value-type="date" office:date-value="2014-04-16" calcext:value-type="date">
            <text:p>16/04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STAVO RIVALD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GNO LEAL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A PASSO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DE ARAUJO COST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31</text:p>
          </table:table-cell>
          <table:table-cell table:style-name="ce76" office:value-type="date" office:date-value="2014-03-21" calcext:value-type="date">
            <text:p>21/03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ELO CAMPELO DE BARR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º 866</text:p>
          </table:table-cell>
          <table:table-cell table:style-name="ce76" office:value-type="date" office:date-value="2014-02-04" calcext:value-type="date">
            <text:p>04/02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RODRIGU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GOMES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PEDROSA MENDES NOLL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HARDSON SOARES MOUS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YLENE BORGES RIB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40</text:p>
          </table:table-cell>
          <table:table-cell table:style-name="ce76" office:value-type="date" office:date-value="2014-01-29" calcext:value-type="date">
            <text:p>29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ANE ARAUJO DE CARVALHO BEZ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UIZA MASSTALERZ PIRES DE SOUZ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NRIQUE DE PAULA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ETICIA TAVARES PE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AIANE DURVALINA DA L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BERT AGUIAR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019</text:p>
          </table:table-cell>
          <table:table-cell table:style-name="ce76" office:value-type="date" office:date-value="2014-01-08" calcext:value-type="date">
            <text:p>08/01/2014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VICENTE PAULO SANTO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660</text:p>
          </table:table-cell>
          <table:table-cell table:style-name="ce76" office:value-type="date" office:date-value="2013-09-13" calcext:value-type="date">
            <text:p>13/09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WCHARLITO DOS SANTOS QUEIRO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538</text:p>
          </table:table-cell>
          <table:table-cell table:style-name="ce76" office:value-type="date" office:date-value="2013-08-27" calcext:value-type="date">
            <text:p>27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FAEL CARDOSO COE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65</text:p>
          </table:table-cell>
          <table:table-cell table:style-name="ce76" office:value-type="date" office:date-value="2013-08-13" calcext:value-type="date">
            <text:p>13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AUDIA MARIA CASTELO BRANCO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LLY CRISTINA BEZERR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423</text:p>
          </table:table-cell>
          <table:table-cell table:style-name="ce76" office:value-type="date" office:date-value="2013-08-06" calcext:value-type="date">
            <text:p>06/08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 LUCIVANDA PINTO DE MACE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8</text:p>
          </table:table-cell>
          <table:table-cell table:style-name="ce76" office:value-type="date" office:date-value="2013-06-11" calcext:value-type="date">
            <text:p>11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UILHERME SANTOS DE ANDRAD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986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UCIANA DOS SANTOS FERR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988</text:p>
          </table:table-cell>
          <table:table-cell table:style-name="ce76" office:value-type="date" office:date-value="2013-06-07" calcext:value-type="date">
            <text:p>07/06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IRTON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PATRICIA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VICTOR ROLIN SARAI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A GUARITAS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31</text:p>
          </table:table-cell>
          <table:table-cell table:style-name="ce76" office:value-type="date" office:date-value="2013-05-21" calcext:value-type="date">
            <text:p>21/05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O REI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628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LA DANIELLE MACHADO FONTINEL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<text:s/>629</text:p>
          </table:table-cell>
          <table:table-cell table:style-name="ce76" office:value-type="date" office:date-value="2013-04-17" calcext:value-type="date">
            <text:p>17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NIO MARQUES GOUVEI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RGLEYDE DORIS MAIA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FLANNIA SOARES DOS REI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79</text:p>
          </table:table-cell>
          <table:table-cell table:style-name="ce76" office:value-type="date" office:date-value="2013-04-09" calcext:value-type="date">
            <text:p>09/04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LSON SOUZA DOS SANT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O DOUGLAS PEREIRA DE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NALLYSA DUARTE DE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04</text:p>
          </table:table-cell>
          <table:table-cell table:style-name="ce76" office:value-type="date" office:date-value="2013-03-27" calcext:value-type="date">
            <text:p>27/03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BRENDA VIRNA DE CARVALHO PASS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LAVIA HELENA SOUSA MATOS GONCALV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º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EL FERREIR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73</text:p>
          </table:table-cell>
          <table:table-cell table:style-name="ce76" office:value-type="date" office:date-value="2013-01-31" calcext:value-type="date">
            <text:p>31/01/2013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MINA MACEDO TEIXEIRA DE ABREU SANTIA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HUMBERTO LINHARES SOAR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361</text:p>
          </table:table-cell>
          <table:table-cell table:style-name="ce76" office:value-type="date" office:date-value="2012-10-02" calcext:value-type="date">
            <text:p>02/10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CILIO DE OLIVEIR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258</text:p>
          </table:table-cell>
          <table:table-cell table:style-name="ce76" office:value-type="date" office:date-value="2012-09-13" calcext:value-type="date">
            <text:p>13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HUMBERTO LOPES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OLANGE DE OLIVEIR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1218</text:p>
          </table:table-cell>
          <table:table-cell table:style-name="ce76" office:value-type="date" office:date-value="2012-09-05" calcext:value-type="date">
            <text:p>05/09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ENILSON MAGALHAES LEITE NOV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ULYANNO PEREIRA PI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LIA RAQUEL CARVALHO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OSELAINE SILVA DE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ABRINA MARTA SILV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ALVES NORON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157</text:p>
          </table:table-cell>
          <table:table-cell table:style-name="ce76" office:value-type="date" office:date-value="2012-08-27" calcext:value-type="date">
            <text:p>27/08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REGINA DE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URICIO LANDIM BATISTA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1002</text:p>
          </table:table-cell>
          <table:table-cell table:style-name="ce76" office:value-type="date" office:date-value="2012-07-27" calcext:value-type="date">
            <text:p>27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IEGO ALVE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<text:s/>N° 1002</text:p>
          </table:table-cell>
          <table:table-cell table:style-name="ce76" office:value-type="date" office:date-value="2012-07-06" calcext:value-type="date">
            <text:p>06/07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ARIANA MARTINS SIQU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NUBIA DE CALDAS BRITO PE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826</text:p>
          </table:table-cell>
          <table:table-cell table:style-name="ce76" office:value-type="date" office:date-value="2012-06-22" calcext:value-type="date">
            <text:p>22/06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JALINA COELHO DE MENEZ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XANDRE VOLTA ANDRADE NASCIMENTO JUNIOR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A LARISSA MOURA DE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DRE LIMA PIMENTEL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NTONIO FRANCISCO DOS SANTOS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RIANNE KELLY BARBOZA VILARIN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INTHYA LORENA PINHEIRO BARB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PEREIRA CARDOS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E ARAUJO L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PRADO DE MELL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LIS MARINA LUZ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 FRANCISCO LEITE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MANUELY SILV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NNIO RICELLI SANT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ABIO DE SOUSA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LAUCO VENTURA ALVES NERI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NGRID NUNES FONTENEL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IARA BARROS SOU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EDRO HENRIQUE GOMES DO NASCIMEN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IMUNDO RODRIGUES MATOS NE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DE SOUSA MESQUI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ZANNE VALERIA DA SILVA CELEST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PEREIR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YAGO JOSE PEREIRA JANUARI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608</text:p>
          </table:table-cell>
          <table:table-cell table:style-name="ce76" office:value-type="date" office:date-value="2012-05-18" calcext:value-type="date">
            <text:p>18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AROL CHAVES MESQUITA E FERR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HARLAN SILVA DA CRUZ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RISTON DE CASTRO RAM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LEYTON SOARES DA COSTA E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 RIBEIRO MARQ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ELLE AREA LEAO DANTA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ERSON PEREIRA CORDEI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UARDO FERREIRA LOP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ELIPE PAES LANDIM NEI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JORGE LEAL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HELI DAMASCENO MOURA F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IGO CARVALHO DOS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SSICA NOBRE RIEDE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O MARCEL EVARISTO GUER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LUSTOSA DE SOUS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MARTINS DE SOUS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MOEMA ROCHA PIRES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TRICIA LUZ MARTIN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ULO ANDRE MARQUES VI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ICARDO ALVES MENDES DE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DNEY FEITOS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ILVESTRE BEZERRA DA COSTA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UYANNE SAMYA SILVA LAGES CASTELO B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IAGO NOGUEIRA DE SOUSA MARTINS ALMEID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568</text:p>
          </table:table-cell>
          <table:table-cell table:style-name="ce76" office:value-type="date" office:date-value="2012-05-10" calcext:value-type="date">
            <text:p>10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ESSANDRO RUFINO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<text:s/>N° 568</text:p>
          </table:table-cell>
          <table:table-cell table:style-name="ce76" office:value-type="date" office:date-value="2012-05-09" calcext:value-type="date">
            <text:p>09/05/2012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CRISTIANO REGIS CEZAR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PORT. Nº 765</text:p>
          </table:table-cell>
          <table:table-cell table:style-name="ce76" office:value-type="date" office:date-value="2011-07-27" calcext:value-type="date">
            <text:p>27/07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NATAN SANTOS DE CASTR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 N° 288</text:p>
          </table:table-cell>
          <table:table-cell table:style-name="ce76" office:value-type="date" office:date-value="2011-03-24" calcext:value-type="date">
            <text:p>24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RAQUILENE ROCHA DA CO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68</text:p>
          </table:table-cell>
          <table:table-cell table:style-name="ce76" office:value-type="date" office:date-value="2011-03-18" calcext:value-type="date">
            <text:p>18/03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CARLOS DA SILVA JUNIOR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KENNEDY BRUNO TEIX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200</text:p>
          </table:table-cell>
          <table:table-cell table:style-name="ce76" office:value-type="date" office:date-value="2011-02-25" calcext:value-type="date">
            <text:p>2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PABLO KELSON VERAS GOM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PORT. N° 156</text:p>
          </table:table-cell>
          <table:table-cell table:style-name="ce76" office:value-type="date" office:date-value="2011-02-15" calcext:value-type="date">
            <text:p>15/02/2011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ACKSON WILLIAN DOURADO GUIMARA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THERCIANY TEIXEIRA MOURA DE VASCONCEL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120</text:p>
          </table:table-cell>
          <table:table-cell table:style-name="ce76" office:value-type="date" office:date-value="2010-08-05" calcext:value-type="date">
            <text:p>05/08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MERA SHEILA MOREIRA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5" calcext:value-type="date">
            <text:p>25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FRANIO OLIV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DINUSIA RAMOS VIEIRA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ERSON DE MACEDO REINALDO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02</text:p>
          </table:table-cell>
          <table:table-cell table:style-name="ce76" office:value-type="date" office:date-value="2010-01-20" calcext:value-type="date">
            <text:p>20/01/2010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DRIANA XIMENES RODRIGU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<text:s/>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SE CLAUDEIR BATISTA ALCANTA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9</text:p>
          </table:table-cell>
          <table:table-cell table:style-name="ce76" office:value-type="date" office:date-value="2009-11-04" calcext:value-type="date">
            <text:p>04/11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CIVAN DA COSTA MARQU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ALICE CRISTINA CARDOSO FERNANDES BATIST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GIORDANA MARIA COSTA BRANDA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JOAQUIM URQUIZA DE CARVALH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90</text:p>
          </table:table-cell>
          <table:table-cell table:style-name="ce76" office:value-type="date" office:date-value="2009-10-26" calcext:value-type="date">
            <text:p>26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DANILO DE OLIVEIR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ERIKA MENDES FERRER TOCANTIN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FRANCISCO IGOR QUEIROZ DE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style-name="ce61" table:number-columns-repeated="60"/>
          <table:table-cell table:number-columns-repeated="960"/>
        </table:table-row>
        <table:table-row table:style-name="ro3">
          <table:table-cell table:style-name="ce58" office:value-type="string" calcext:value-type="string">
            <text:p>SERGIO PLACIDO DE SIQU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88</text:p>
          </table:table-cell>
          <table:table-cell table:style-name="ce76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LUISA DA SILVA LIM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63</text:p>
          </table:table-cell>
          <table:table-cell table:style-name="ce76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LIPE DE MOURA LEIT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º 049</text:p>
          </table:table-cell>
          <table:table-cell table:style-name="ce76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VIA JANAINA MONCAO LEODI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DREIA CARVALHO CASTR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NE CAROLINNE CARVALHO GALDIN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ARLOS EDUARDO GOMES MONTEIRO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LAUDIA CRISTINA MELO D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TISTA FERREIRA NET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ERNANDA SANTOS SOUSA LIM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EANDRO GUIMARAES DE CARVA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LUIZ DE PAULA REG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MARIANO ARAUJO FI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GABRIELLA PRADO ALBUQUERQUE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ANAINA ALENCAR OLIVEIRA MOU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ESAIAS PEREIRA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RGE MAGALHAES DA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 RAQUEL NEIVA NUN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A CARVALHO SOUS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ANDRA NOGUEIRA SOARES DA SILV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IZIA RAQUEL POLICARPO GRAMOS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CIO MARTINS MOURA FILH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MARCOS MACIEL MARTINS BRIT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style-name="ce61" table:number-columns-repeated="4"/>
          <table:table-cell table:number-columns-repeated="1016"/>
        </table:table-row>
        <table:table-row table:style-name="ro3">
          <table:table-cell table:style-name="ce58" office:value-type="string" calcext:value-type="string">
            <text:p>SALVADOR ALVES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AIANNA DA COSTA ARAUJ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AMIO NAIRIO FERREIRA DE AZEVED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ADEU FERREIRA SOAR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THIAGO MONTEZUMA R SANTO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NTONIO LUIS DA SILVA OLIVEIR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ATO PGJ N° 044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ARUK MORAIS ARAGAO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ATO PGJ N° 032</text:p>
          </table:table-cell>
          <table:table-cell table:style-name="ce76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ULO BARBOSA MA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Nº 186</text:p>
          </table:table-cell>
          <table:table-cell table:style-name="ce76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RODRIGUES DE CARVALHO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OFÍCIO CG-003/90</text:p>
          </table:table-cell>
          <table:table-cell table:style-name="ce76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DALGISA DA COSTA SILVA ROCH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</text:p>
          </table:table-cell>
          <table:table-cell table:style-name="ce76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ALCENOR GOMES LEBR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DEC. GOV. INCISO I DO ART. 45, DA CE</text:p>
          </table:table-cell>
          <table:table-cell table:style-name="ce76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DANIEL BARBOSA SILV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IZA FERREIRA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SHEYLA MARIA LEITE ALBUQUERQUE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NATERCIA RIBEIRO FERNANDE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ARIMATEA MARQUES AREA LEAO COST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O PERPETUO SOCORRO RUBIM BROXAD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YRAMARA DA SILVA LINS PORTEL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DEC. GOV. S/N°</text:p>
          </table:table-cell>
          <table:table-cell table:style-name="ce76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ICARDO LUIZ MAXIMO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PATRICIA BARBOSA GUIMARAES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JOSE EDMILSON AMANCIO DOS SANTOS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AIMUNDO NONATO FERREIRA DE SOUSA</text:p>
          </table:table-cell>
          <table:table-cell table:style-name="ce66" office:value-type="string" calcext:value-type="string">
            <text:p>AUXILIAR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FRANCISCO CARLOS BORGES LEAL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LUZIA AUGUSTA DE OLIVEIRA</text:p>
          </table:table-cell>
          <table:table-cell table:style-name="ce66" office:value-type="string" calcext:value-type="string">
            <text:p>ANALISTA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REGINA HELENA PASSOS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OSMARINA BARROS <text:s/>M DE CARVALH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EURENICE PORTELA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CERES CRONEMBERGER SOBRAL FRANCO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MARIA DAS GRACAS DE MEDEIROS RIOS</text:p>
          </table:table-cell>
          <table:table-cell table:style-name="ce66" office:value-type="string" calcext:value-type="string">
            <text:p>TECNICO MINISTERIAL</text:p>
          </table:table-cell>
          <table:table-cell table:style-name="ce66" office:value-type="string" calcext:value-type="string">
            <text:p>Contrat. Ind. Trab. s/n°</text:p>
          </table:table-cell>
          <table:table-cell table:style-name="ce76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7"/>
          <table:table-cell table:number-columns-repeated="1020"/>
        </table:table-row>
        <table:table-row table:style-name="ro3">
          <table:table-cell table:style-name="ce59" office:value-type="string" calcext:value-type="string" table:number-columns-spanned="4" table:number-rows-spanned="1">
            <text:p>Data da última Atualização: 31/01/2022</text:p>
          </table:table-cell>
          <table:covered-table-cell table:number-columns-repeated="3" table:style-name="ce67"/>
          <table:table-cell table:number-columns-repeated="1020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4:Provimento_Servidores.D25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51:00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08:51:07.227000000</dc:date>
    <meta:editing-cycles>67</meta:editing-cycles>
    <meta:editing-duration>PT15M52S</meta:editing-duration>
    <meta:document-statistic meta:table-count="1" meta:cell-count="1010" meta:object-count="0"/>
  </office:meta>
</office:document-meta>
</file>